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93cm"/>
        </style:tab-stops>
      </style:paragraph-properties>
    </style:style>
    <style:style style:name="P4" style:family="paragraph" style:parent-style-name="Standard">
      <style:paragraph-properties fo:text-align="start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MOÇÃO Nº <text:s text:c="11"/>/2007.</text:p>
      <text:p text:style-name="P2"/>
      <text:p text:style-name="P2"/>
      <text:p text:style-name="P2"/>
      <text:p text:style-name="P2"/>
      <text:p text:style-name="P2">EXCELENTÍSSIMO SENHOR PRESIDENTE DA CÂMARA MUNICIPAL DE UNAÍ – ESTADO DE MINAS GERAIS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tab/><text:tab/>O Vereador infra-assinado, nos termos regimentais, vem a r. presença de Vossa Excelência para sugerir, com dispensa do parecer, inclusão na ordem do dia da próxima reunião e depois de ouvido o Plenário, sugerir Moção de Congratulação com a servidora Geovania Maria de Sousa Ramos Silva, pelo notável trabalho desenvolvido no setor de limpeza da Câmara Municipal.</text:p>
      <text:p text:style-name="P1"/>
      <text:p text:style-name="P1"><text:tab/><text:tab/>Termos em que,</text:p>
      <text:p text:style-name="P1"/>
      <text:p text:style-name="P1"><text:tab/><text:tab/>pede e espera deferimento.</text:p>
      <text:p text:style-name="P1"/>
      <text:p text:style-name="P1"><text:tab/><text:tab/>Unaí, 26 de novembro de 2007; 63º da Instalação do Município.</text:p>
      <text:p text:style-name="P1"/>
      <text:p text:style-name="P1"/>
      <text:p text:style-name="P1"/>
      <text:p text:style-name="P1"/>
      <text:p text:style-name="P1"/>
      <text:p text:style-name="P2">VEREADOR ZÉ DA ESTRADA</text:p>
      <text:p text:style-name="P2">PMDB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JUSTIFICATIVA:</text:p>
      <text:p text:style-name="P2"/>
      <text:p text:style-name="P4"/>
      <text:p text:style-name="P4"/>
      <text:p text:style-name="P1"><text:tab/><text:tab/>A presente matéria tem como objetivo sugerir Moção de Congratulação com a servidora <text:s/>Geovania Maria de Sousa Ramos Silva, pelo notável trabalho <text:s/>desenvolvido no setor de Serviços Gerais na Câmara Municipal de Unaí durante 7 (sete) anos.</text:p>
      <text:p text:style-name="P1"><text:tab/><text:tab/>Assim, nota-se que a outorgada, é merecedora da presente homenagem, sendo que este Parlamentar é testemunha ocular desse excelente trabalho desenvolvido, não restando nenhum empecilho para a aprovação da presente Moção.</text:p>
      <text:p text:style-name="P1"><text:tab/><text:tab/>Por estas razões este Vereador sugere a esta Casa Legislativa a presente homenagem que busca incentivá-la a dar continuidade a estes relevantes serviços prestados.</text:p>
      <text:p text:style-name="P1"><text:tab/><text:tab/>À vista do exposto, este Signatário tenciona obter integral respaldo dos sublimes Pares, para a aprovação da moção proposta. </text:p>
      <text:p text:style-name="P1"/>
      <text:p text:style-name="P1"/>
      <text:p text:style-name="P1"><text:tab/><text:tab/>Unaí, 26 de novembro de 2007; 63º da Instalação do Município.</text:p>
      <text:p text:style-name="P1"/>
      <text:p text:style-name="P1"/>
      <text:p text:style-name="P1"/>
      <text:p text:style-name="P1"/>
      <text:p text:style-name="P1"/>
      <text:p text:style-name="P2">VEREADOR ZÉ DA ESTRADA</text:p>
      <text:p text:style-name="P2">PMDB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silvania</meta:initial-creator>
    <meta:creation-date>2007-11-26T12:48:12</meta:creation-date>
    <dc:creator>silvania</dc:creator>
    <dc:date>2007-11-26T14:32:03</dc:date>
    <meta:printed-by>silvania</meta:printed-by>
    <meta:print-date>2007-11-26T14:30:22</meta:print-date>
    <dc:language>pt-BR</dc:language>
    <meta:editing-cycles>4</meta:editing-cycles>
    <meta:editing-duration>PT32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6" meta:word-count="226" meta:character-count="1462"/>
  </office:meta>
</office:document-meta>
</file>