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Heading_20_1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.5pt" fo:language="pt" fo:country="BR" fo:font-weight="bold" style:font-name-asian="Times New Roman" style:font-size-asian="11.5pt" style:language-asian="pt" style:country-asian="BR" style:font-weight-asian="bold" style:font-name-complex="Times New Roman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8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Heading_20_2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Heading_20_3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54"/>REQUERIMENTO Nº <text:s text:c="6"/>/ 2007</text:p>
      <text:p text:style-name="P3"/>
      <text:p text:style-name="P3"/>
      <text:p text:style-name="P4"/>
      <text:p text:style-name="P5"/>
      <text:p text:style-name="P6">EXCELENTÍSSIMO SENHOR PRESIDENTE DA CÂMARA MUNICIPAL DE UNAÍ – ESTADO DE MINAS GERAIS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8"/>
      <text:p text:style-name="P8">O Vereador infra-assinado, na forma regimental, vem à r. presença de Vossa Excelência para requerer, com dispensa de parecer, inclusão na ordem do dia da próxima reunião e após deliberação soberana do Plenário, que seja solicitado ao Exmo. Sr. Prefeito Municipal, junto à Secretaria competente, <text:s/>para que faça a retirada de canteiros na Rua Antônio Brochado em frente ao nº 175.</text:p>
      <text:p text:style-name="P8">.</text:p>
      <text:p text:style-name="P8"/>
      <text:p text:style-name="P9"><text:s text:c="23"/>Termos em que,</text:p>
      <text:p text:style-name="P9"/>
      <text:p text:style-name="P8">Pede e espera deferimento.</text:p>
      <text:p text:style-name="P9"/>
      <text:p text:style-name="P9"><text:s text:c="23"/>Unaí, 12 de Novembro de <text:s/>2007; 63ª da Instalação do Município.</text:p>
      <text:p text:style-name="P9"/>
      <text:p text:style-name="P10"><text:tab/><text:tab/></text:p>
      <text:p text:style-name="P3"/>
      <text:p text:style-name="P3"/>
      <text:p text:style-name="P11">VEREADOR BETINHO MARTINS </text:p>
      <text:p text:style-name="P11">LIDER DO PSC</text:p>
      <text:p text:style-name="P12"/>
      <text:p text:style-name="P11"/>
      <text:p text:style-name="P11"/>
      <text:p text:style-name="P11"/>
      <text:p text:style-name="P11"/>
      <text:p text:style-name="P13"/>
      <text:p text:style-name="P13"><text:s text:c="45"/></text:p>
      <text:p text:style-name="P13"/>
      <text:p text:style-name="P13"><text:s text:c="43"/>JUSTIFICATIVA:</text:p>
      <text:p text:style-name="P13"/>
      <text:p text:style-name="P13"/>
      <text:p text:style-name="P8"/>
      <text:p text:style-name="P8"/>
      <text:p text:style-name="P8"/>
      <text:p text:style-name="P8">O presente requerimento tem por objetivo que seja solicitado ao Exmo.Sr. Prefeito Municipal, <text:s/>junto à Secretaria competente, para que seja solicitado a retirada de canteiros na Rua Antônio Brochado em frente ao nº 175, por solicitação dos moradores deste bairro. </text:p>
      <text:p text:style-name="P14">Tendo em vista que estes canteiros tem prejudicado muito aqueles moradores pois estão causando transtorno no estacionamento de veículos naquele local,uma vez que estes canteiros não estão trazendo benefício algum.</text:p>
      <text:p text:style-name="P14"><text:s/></text:p>
      <text:p text:style-name="P9"><text:tab/><text:tab/> São pelas razões expostas, que este autor espera contar com a compreensão dos ilustres colegas Parlamentares, no sentido de votarem a favor da presente proposição.</text:p>
      <text:p text:style-name="P9"/>
      <text:p text:style-name="P9"/>
      <text:p text:style-name="P9"/>
      <text:p text:style-name="Heading_20_4">O Subscritor</text:p>
      <text:p text:style-name="P4"><text:s text:c="64"/></text:p>
      <text:p text:style-name="P4"/>
      <text:p text:style-name="P4"/>
      <text:p text:style-name="P4"/>
      <text:p text:style-name="P4"/>
      <text:p text:style-name="P4"><text:s text:c="60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4.001cm" fo:margin-bottom="2.501cm" fo:margin-left="2.501cm" fo:margin-right="1.501cm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QUERIMENTO N</dc:title>
    <meta:initial-creator>camara de unai</meta:initial-creator>
    <meta:creation-date>2005-10-24T13:04:00</meta:creation-date>
    <dc:creator>edna</dc:creator>
    <dc:date>2007-11-12T17:13:23</dc:date>
    <meta:printed-by>edna</meta:printed-by>
    <meta:print-date>2007-11-12T17:12:14</meta:print-date>
    <dc:language>pt-B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200" meta:character-count="1614"/>
  </office:meta>
</office:document-meta>
</file>