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MOÇÃO Nº <text:s text:c="8"/>/2007.</text:p>
      <text:p text:style-name="P2"/>
      <text:p text:style-name="P2"/>
      <text:p text:style-name="P2"/>
      <text:p text:style-name="P2"/>
      <text:p text:style-name="P2">EXSCELENTÍSSIMO SENHOR PRESIDENTE DA CÂMARA MUNCIPAL DE UNAÍ-ESTADO</text:p>
      <text:p text:style-name="P2">DE MINAS GERAI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tab/><text:tab/>O Vereador infra-assinado, nos termos regimentais, vem à respeitosa presença de Vossa Excelência para sugerir, com dispensa de parecer, inclusão na ordem do dia da próxima reunião e após deliberação soberana do Plenário, Moção de Congratulação à jovem Regina Mendes de Araújo Vieira, pela notável conclusão do curso de Direito do Instituto de Ensino Superior Cenecista (INESC) turma de formandos de 2007.</text:p>
      <text:p text:style-name="P1"/>
      <text:p text:style-name="P1"><text:tab/><text:tab/>Termos em que,</text:p>
      <text:p text:style-name="P1"/>
      <text:p text:style-name="P1"><text:tab/><text:tab/>pede e espera deferimento.</text:p>
      <text:p text:style-name="P1"/>
      <text:p text:style-name="P1"><text:tab/><text:tab/>Unaí, 27 de setembro de 2007; 63º da Instalação do Município. </text:p>
      <text:p text:style-name="P1"/>
      <text:p text:style-name="P1"/>
      <text:p text:style-name="P1"/>
      <text:p text:style-name="P1"/>
      <text:p text:style-name="P2">VEREADOR ZÉ DA ESTRADA</text:p>
      <text:p text:style-name="P2">PMDB</text:p>
      <text:p text:style-name="P2"/>
      <text:p text:style-name="P2"/>
      <text:p text:style-name="P2"/>
      <text:p text:style-name="P2"/>
      <text:p text:style-name="P2"/>
      <text:p text:style-name="P2"/>
      <text:p text:style-name="P2">JUSTIFICATIVA:</text:p>
      <text:p text:style-name="P3"/>
      <text:p text:style-name="P3"/>
      <text:p text:style-name="P1"><text:tab/><text:tab/>Para este Vereador é motivo de elevada satisfação propor a este Poder Legislativo, a presente Moção de Congratulação, que visa homenagem à jovem Regina Mendes de Araújo Vieira, porque ela após a conclusão de seu curso de Direito passou a fazer parte dos poucos e privilegiados brasileiros que puderam concluir com êxito seu curso de nível superior.</text:p>
      <text:p text:style-name="P1"><text:tab/><text:tab/>Razão pela qual convido aos nobres pares para que possamos prestar esta justa homenagem, votando favorável para aprovação da presente comenda.</text:p>
      <text:p text:style-name="P1"/>
      <text:p text:style-name="P1"/>
      <text:p text:style-name="P1"/>
      <text:p text:style-name="P1"><text:tab/><text:tab/>Unaí, 27 de setembro de 2007; 63º da Instalação do Município.</text:p>
      <text:p text:style-name="P1"/>
      <text:p text:style-name="P1"/>
      <text:p text:style-name="P1"/>
      <text:p text:style-name="P2">VEREADOR ZÉ DA ESTRADA</text:p>
      <text:p text:style-name="P2">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ilvania</meta:initial-creator>
    <meta:creation-date>2007-09-27T15:50:37</meta:creation-date>
    <dc:creator>silvania</dc:creator>
    <dc:date>2007-09-27T16:37:26</dc:date>
    <meta:printed-by>silvania</meta:printed-by>
    <meta:print-date>2007-09-27T16:35:31</meta:print-date>
    <dc:language>pt-BR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96" meta:character-count="1243"/>
  </office:meta>
</office:document-meta>
</file>