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Heading_20_1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.5pt" fo:language="pt" fo:country="BR" fo:font-weight="bold" style:font-name-asian="Times New Roman" style:font-size-asian="11.5pt" style:language-asian="pt" style:country-asian="BR" style:font-weight-asian="bold" style:font-name-complex="Times New Roman" style:font-size-complex="10pt" style:language-complex="ar" style:country-complex="SA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8" style:family="paragraph" style:parent-style-name="Text_20_body_20_indent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Heading_20_2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3" style:family="paragraph" style:parent-style-name="Heading_20_3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1"><text:s text:c="54"/>REQUERIMENTO Nº <text:s text:c="6"/>/ 2007</text:h>
      <text:p text:style-name="P3"/>
      <text:p text:style-name="P3"/>
      <text:p text:style-name="P4"/>
      <text:p text:style-name="P5"/>
      <text:p text:style-name="P6">EXCELENTÍSSIM O SENHOR PRESIDENTE DA CÂMARA MUNICIPAL DE UNAÍ – ESTADO DE MINAS GERAIS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8"/>
      <text:p text:style-name="P8">O Vereador infra-assinado, na forma regimental, vem à r. presença de Vossa Excelência para requerer, com dispensa de parecer, inclusão na ordem do dia da próxima reunião e após deliberação soberana do Plenário, que seja solicitado ao Exmo. Sr. Prefeito Municipal, deliberar junto à Secretaria competente, para que verifique a possibilidade de proceder a construção de bocas coletoras (bocas de lobo), com a finalidade precípua de melhorar e facilitar o escoamento das águas decorrente das chuvas, <text:s/>nas ruas: Aldeia, Canabrava, Djalma Torres, Celina Lisboa, Cachoeira e Domingos Pinto.</text:p>
      <text:p text:style-name="P8"/>
      <text:p text:style-name="P9"><text:span text:style-name="T1"><text:tab/><text:tab/></text:span><text:span text:style-name="T2"><text:tab/></text:span></text:p>
      <text:p text:style-name="P10"><text:s text:c="23"/>Termos em que,</text:p>
      <text:p text:style-name="P10"/>
      <text:p text:style-name="P8">Pede e espera deferimento.</text:p>
      <text:p text:style-name="P10"/>
      <text:p text:style-name="P10"><text:s text:c="23"/>Unaí, <text:s/>5 de março de <text:s/>2007; 63º da Instalação do Município.</text:p>
      <text:p text:style-name="P10"/>
      <text:h text:style-name="P11" text:outline-level="2"><text:tab/><text:tab/></text:h>
      <text:p text:style-name="P3"/>
      <text:p text:style-name="P3"/>
      <text:p text:style-name="P12">VEREADOR BETINHO MARTINS </text:p>
      <text:p text:style-name="P12">1º Secretário</text:p>
      <text:h text:style-name="P13" text:outline-level="3"/>
      <text:p text:style-name="P12"/>
      <text:p text:style-name="P12"/>
      <text:p text:style-name="P12"/>
      <text:p text:style-name="P12"/>
      <text:p text:style-name="P14"/>
      <text:p text:style-name="P14"><text:s text:c="45"/></text:p>
      <text:p text:style-name="P14"/>
      <text:p text:style-name="P15"><text:span text:style-name="T3"><text:s text:c="42"/></text:span><text:span text:style-name="T4"><text:s/>JUSTIFICATIVA:</text:span></text:p>
      <text:p text:style-name="P14"/>
      <text:p text:style-name="P14"/>
      <text:p text:style-name="P8"/>
      <text:p text:style-name="P8"/>
      <text:p text:style-name="P8"/>
      <text:p text:style-name="P8">A presente proposição tem por objetivo precípuo solicitar ao Exmo. Sr. Prefeito municipal, deliberar junto à Secretaria competente, para que verifique a possibilidade de proceder a construção de bocas coletoras (bocas de lobo), com a finalidade precípua de melhorar e facilitar o escoamento das águas decorrente das chuvas, nas seguintes <text:s/>ruas: Aldeia, Canabrava, Djalma Torres, Celina Lisboa, Cachoeira e Domingos Pinto.</text:p>
      <text:p text:style-name="P8">Com o objetivo de melhorar as condições do escoamento das águas e sem trazer transtorno para os moradores <text:s/>das ruas é que este vereador está sugerindo a construção das bocas de lobo, e com isso atender aos pedidos dos municípes que buscam <text:s/>solução para <text:s/>o problema da água acumulada nas ruas em dias de chuva.</text:p>
      <text:p text:style-name="P16"><text:s text:c="9"/>São pelas razões expostas, que este autor espera contar com a compreensão dos ilustres colegas Parlamentares, no sentido de votarem a favor da presente proposição.</text:p>
      <text:p text:style-name="P16"/>
      <text:p text:style-name="P10"/>
      <text:p text:style-name="P10"/>
      <text:p text:style-name="P10"/>
      <text:p text:style-name="P10"/>
      <text:h text:style-name="Heading_20_4" text:outline-level="4">O Subscritor</text:h>
      <text:p text:style-name="P4"><text:s text:c="64"/></text:p>
      <text:p text:style-name="P4"/>
      <text:p text:style-name="P4"/>
      <text:p text:style-name="P4"/>
      <text:p text:style-name="P4"/>
      <text:p text:style-name="P4"><text:s text:c="60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4.001cm" fo:margin-bottom="2.501cm" fo:margin-left="2.501cm" fo:margin-right="1.501cm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REQUERIMENTO N</dc:title>
    <meta:initial-creator>camara de unai</meta:initial-creator>
    <meta:creation-date>2005-07-12T14:22:00</meta:creation-date>
    <dc:creator>edna</dc:creator>
    <dc:date>2007-05-07T16:11:25</dc:date>
    <meta:printed-by>Edina</meta:printed-by>
    <meta:print-date>2007-03-05T15:43:41</meta:print-date>
    <dc:language>pt-BR</dc:language>
    <meta:editing-cycles>3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272" meta:character-count="2080"/>
  </office:meta>
</office:document-meta>
</file>