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Corpo_20_de_20_texto_20_2">
      <style:paragraph-properties fo:margin-left="0cm" fo:margin-right="0cm" fo:text-indent="1.249cm" style:auto-text-indent="false"/>
    </style:style>
    <style:style style:name="P6" style:family="paragraph" style:parent-style-name="Corpo_20_de_20_texto_20_2" style:list-style-name="L1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style:font-size-asian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<text:span text:style-name="T1">REQUERIMENTO N° <text:s text:c="7"/>/ 2007.</text:span></text:p>
      <text:p text:style-name="P2"/>
      <text:p text:style-name="P2"/>
      <text:p text:style-name="P2"/>
      <text:p text:style-name="P2"/>
      <text:p text:style-name="Text_20_body"><text:span text:style-name="T1">EXELENTÍSSIMO SENHOR PRESIDENTE DA CÂMARA MUNICIPAL DE UNAÍ – ESTADO DE MINAS GERAI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O Vereador infra-assinado, na forma regimental, vem à presença de Vossa Excelência para requerer, com dispensa de parecer, inclusão na ordem do dia da próxima reunião e após deliberação soberana do plenário, que seja solicitado ao Excelentíssimo Secretário de Obras e Serviços Urbanos, a limpeza e recuperação (pstrolamento e encascalhamento) das vias abaixo, localizadas no bairro Divinéia, trechos não pavimentados:</text:span></text:p>
      <text:list text:style-name="L1">
        <text:list-item>
          <text:p text:style-name="P6">Av. João de Assis</text:p>
        </text:list-item>
        <text:list-item>
          <text:p text:style-name="P6">Av. Madureira</text:p>
        </text:list-item>
        <text:list-item>
          <text:p text:style-name="P6">Av. Jaçanã</text:p>
        </text:list-item>
        <text:list-item>
          <text:p text:style-name="P6">Av. Rio de Janeiro</text:p>
        </text:list-item>
        <text:list-item>
          <text:p text:style-name="P6">Av. Campos do Jordão</text:p>
        </text:list-item>
        <text:list-item>
          <text:p text:style-name="P6">Av. Leão Lara</text:p>
        </text:list-item>
        <text:list-item>
          <text:p text:style-name="P6">Av. Souza Lima</text:p>
        </text:list-item>
        <text:list-item>
          <text:p text:style-name="P6"/>
        </text:list-item>
      </text:list>
      <text:p text:style-name="P7">Termos em que,</text:p>
      <text:p text:style-name="P8"/>
      <text:p text:style-name="P7">Pode e espera deferimento.</text:p>
      <text:p text:style-name="P7"/>
      <text:p text:style-name="P9"><text:span text:style-name="T1">Unaí (MG), 05 de outubro de 2006; 62° da instalação do Município.</text:span></text:p>
      <text:p text:style-name="P8"/>
      <text:p text:style-name="P8"/>
      <text:p text:style-name="P8"/>
      <text:p text:style-name="P4">VEREADOR JUCA DA COAGRIL</text:p>
      <text:p text:style-name="P4">Lider do Governo e do PP</text:p>
      <text:p text:style-name="P4"/>
      <text:p text:style-name="P4"/>
      <text:p text:style-name="P4"/>
      <text:p text:style-name="P4">JUSTIFICATIVA</text:p>
      <text:p text:style-name="P4"/>
      <text:p text:style-name="P4"/>
      <text:p text:style-name="P4"/>
      <text:p text:style-name="P4"/>
      <text:p text:style-name="P7"><text:span text:style-name="T1">As citadas vias públicas ainda não receberam o benefício do asfaltamento, em razão disso estão suscetíveis a ação do tempo, das chuvas, com crescimento de mato, surgimento de valetas e até vossorocas, que dificultam o tráfego de pessoas e veículos.</text:span></text:p>
      <text:p text:style-name="P8"/>
      <text:p text:style-name="P8"/>
      <text:p text:style-name="P8"/>
      <text:p text:style-name="P4">VEREADOR JUCA DA COAGRIL</text:p>
      <text:p text:style-name="P4">Lider do Governo e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EQUERIMENTO N°        / 2005</dc:title>
    <meta:initial-creator>viviane</meta:initial-creator>
    <meta:creation-date>2006-08-22T14:24:00</meta:creation-date>
    <dc:creator>viviane</dc:creator>
    <dc:date>2007-03-29T15:06:44</dc:date>
    <meta:printed-by>viviane</meta:printed-by>
    <meta:print-date>2007-03-29T15:03:05</meta:print-date>
    <dc:language>pt-BR</dc:language>
    <meta:editing-cycles>3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178" meta:character-count="1098"/>
  </office:meta>
</office:document-meta>
</file>