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.5pt" fo:language="pt" fo:country="BR" fo:font-weight="bold" style:font-name-asian="Times New Roman" style:font-size-asian="11.5pt" style:language-asian="pt" style:country-asian="BR" style:font-weight-asian="bold" style:font-name-complex="Times New Roman" style:font-size-complex="10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7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Heading_20_2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Heading_20_3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Heading_20_1" text:outline-level="1"><text:span text:style-name="T1"><text:s text:c="54"/>REQUERIMENTO Nº <text:s text:c="6"/>/ 2007</text:span></text:h>
      <text:p text:style-name="P2"/>
      <text:p text:style-name="P2"/>
      <text:p text:style-name="P3"/>
      <text:p text:style-name="P4"/>
      <text:p text:style-name="P5">EXCELENTÍSSIM O SENHOR PRESIDENTE DA CÂMARA MUNICIPAL DE UNAÍ – ESTADO DE MINAS GERAIS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7"/>
      <text:p text:style-name="P7">O Vereador infra-assinado, na forma regimental, vem à r. presença de Vossa Excelência para requerer, com dispensa de parecer, inclusão na ordem do dia da próxima reunião e após deliberação soberana do Plenário, que seja solicitado ao Exmo. Sr. Prefeito Municipal, deliberar junto à Secretaria competente, para que seja determinado campanha permanente sobre a doação de material escolar em estado de uso, <text:s/>bem como local de arrecadação e distribuição do material, atendendo dessa <text:s/>forma, o disposto na Lei Municipal nº 2.229 de 25.08.2004.</text:p>
      <text:p text:style-name="P7"/>
      <text:p text:style-name="P8"><text:span text:style-name="T2"><text:tab/><text:tab/></text:span><text:span text:style-name="T3"><text:tab/></text:span></text:p>
      <text:p text:style-name="P9"><text:span text:style-name="T3"><text:s text:c="23"/>Termos em que,</text:span></text:p>
      <text:p text:style-name="P10"/>
      <text:p text:style-name="P7">Pede e espera deferimento.</text:p>
      <text:p text:style-name="P10"/>
      <text:p text:style-name="P9"><text:span text:style-name="T3"><text:s text:c="23"/>Unaí, <text:s/>5 de março de <text:s/>2007; 63º da Instalação do Município.</text:span></text:p>
      <text:p text:style-name="P10"/>
      <text:h text:style-name="P11" text:outline-level="2"><text:tab/><text:tab/></text:h>
      <text:p text:style-name="P2"/>
      <text:p text:style-name="P2"/>
      <text:p text:style-name="P12">VEREADOR BETINHO MARTINS </text:p>
      <text:p text:style-name="P12">1º Secretário</text:p>
      <text:h text:style-name="P13" text:outline-level="3"/>
      <text:p text:style-name="P12"/>
      <text:p text:style-name="P12"/>
      <text:p text:style-name="P12"/>
      <text:p text:style-name="P12"/>
      <text:p text:style-name="P14"/>
      <text:p text:style-name="P14"><text:s text:c="45"/></text:p>
      <text:p text:style-name="P14"/>
      <text:p text:style-name="P9"><text:span text:style-name="T4"><text:s text:c="42"/></text:span><text:span text:style-name="T5"><text:s/>JUSTIFICATIVA:</text:span></text:p>
      <text:p text:style-name="P14"/>
      <text:p text:style-name="P14"/>
      <text:p text:style-name="P7"/>
      <text:p text:style-name="P7"/>
      <text:p text:style-name="P7"/>
      <text:p text:style-name="P7">A presente proposição tem por objetivo precípuo solicitar ao Exmo. Sr. Prefeito municipal, deliberar junto à Secretaria competente, para que seja determinado campanha permanente sobre a doação de material escolar em estado de uso, <text:s/>bem como local de arrecadação e distribuição do material, atendendo dessa forma, o disposto na Lei Municipal nº 2.229 de 25.08.2004.</text:p>
      <text:p text:style-name="P7">Objetivando todas as crianças carentes a estarem em sala de aula, devido ser comum a alegação de pais e responsáveis por crianças e adolescente em idade escolar de terem dificuldades para comprar o material, principalmente quando há mais de uma criança na família. Por outro lado, há também caso <text:s/>de sobra <text:s/>de material escolar em bom estado de uso, que muitas vezes é desperdiçado.</text:p>
      <text:p text:style-name="P7">Queremos estimular as pessoas através de campanha <text:s/>a realizarem a doação desses materiais, para que possam ser distribuídos às famílias que necessitam e <text:s/>ajudar a manter um aluno em sala de aula.</text:p>
      <text:p text:style-name="P15"><text:span text:style-name="T3"><text:s text:c="9"/>São pelas razões expostas, que este autor espera contar com a compreensão dos ilustres colegas Parlamentares, no sentido de votarem a favor da presente proposição.</text:span></text:p>
      <text:p text:style-name="P16"/>
      <text:p text:style-name="P10"/>
      <text:p text:style-name="P10"/>
      <text:p text:style-name="P10"/>
      <text:p text:style-name="P10"/>
      <text:h text:style-name="Heading_20_4" text:outline-level="4">O Subscritor</text:h>
      <text:p text:style-name="P3"><text:s text:c="64"/></text:p>
      <text:p text:style-name="P3"/>
      <text:p text:style-name="P3"/>
      <text:p text:style-name="P3"/>
      <text:p text:style-name="P3"/>
      <text:p text:style-name="P3"><text:s text:c="6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4.001cm" fo:margin-bottom="2.501cm" fo:margin-left="2.501cm" fo:margin-right="1.501cm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EQUERIMENTO N</dc:title>
    <meta:initial-creator>camara de unai</meta:initial-creator>
    <meta:creation-date>2005-07-12T14:22:00</meta:creation-date>
    <dc:creator>Edina</dc:creator>
    <dc:date>2007-03-05T15:44:53</dc:date>
    <meta:printed-by>Edina</meta:printed-by>
    <meta:print-date>2007-03-05T15:43:41</meta:print-date>
    <dc:language>pt-BR</dc:language>
    <meta:editing-cycles>3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02" meta:character-count="2244"/>
  </office:meta>
</office:document-meta>
</file>