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Tahoma" svg:font-family="Tahoma" style:font-family-generic="swiss"/>
    <style:font-face style:name="DejaVu Sans2" svg:font-family="'DejaVu Sans'" style:font-pitch="variable"/>
    <style:font-face style:name="HG Mincho Light J" svg:font-family="'HG Mincho Light J', msmincho" style:font-pitch="variable"/>
    <style:font-face style:name="DejaVu Sans3" svg:font-family="'DejaVu 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035cm" fo:margin-right="0cm" fo:text-align="justify" style:justify-single-word="false" fo:text-indent="0cm" style:auto-text-indent="false" style:writing-mode="lr-tb"/>
      <style:text-properties style:font-name="Nimbus Roman No9 L" fo:font-size="11pt" fo:language="pt" fo:country="BR" fo:font-style="normal" fo:font-weight="bold" style:font-size-asian="11pt" style:font-size-complex="11pt"/>
    </style:style>
    <style:style style:name="P3" style:family="paragraph" style:parent-style-name="Standard">
      <style:paragraph-properties fo:text-align="justify" style:justify-single-word="false" style:writing-mode="lr-tb">
        <style:tab-stops>
          <style:tab-stop style:position="6.879cm"/>
        </style:tab-stops>
      </style:paragraph-properties>
      <style:text-properties style:font-name="Nimbus Roman No9 L" fo:font-size="11pt" style:font-size-asian="11pt" style:font-size-complex="11pt"/>
    </style:style>
    <style:style style:name="P4" style:family="paragraph" style:parent-style-name="Standard">
      <style:paragraph-properties fo:text-align="justify" style:justify-single-word="false" style:writing-mode="lr-tb">
        <style:tab-stops>
          <style:tab-stop style:position="0cm"/>
          <style:tab-stop style:position="1cm"/>
          <style:tab-stop style:position="1.501cm"/>
          <style:tab-stop style:position="2.501cm"/>
          <style:tab-stop style:position="2.752cm"/>
        </style:tab-stops>
      </style:paragraph-properties>
      <style:text-properties style:font-name="Nimbus Roman No9 L" fo:font-size="11pt" style:font-size-asian="11pt" style:font-size-complex="11pt"/>
    </style:style>
    <style:style style:name="P5" style:family="paragraph" style:parent-style-name="Standard">
      <style:paragraph-properties fo:text-align="justify" style:justify-single-word="false" style:writing-mode="lr-tb">
        <style:tab-stops>
          <style:tab-stop style:position="1.249cm"/>
        </style:tab-stops>
      </style:paragraph-properties>
      <style:text-properties style:font-name="Nimbus Roman No9 L" fo:font-size="11pt" style:font-size-asian="11pt" style:font-size-complex="11pt"/>
    </style:style>
    <style:style style:name="P6" style:family="paragraph" style:parent-style-name="Standard">
      <style:paragraph-properties fo:text-align="justify" style:justify-single-word="false" fo:orphans="2" fo:widows="2" style:text-autospace="none" style:writing-mode="lr-tb">
        <style:tab-stops>
          <style:tab-stop style:position="6.879cm"/>
        </style:tab-stops>
      </style:paragraph-properties>
      <style:text-properties style:font-name="Nimbus Roman No9 L" fo:font-size="11pt" style:font-size-asian="11pt" style:font-size-complex="11pt"/>
    </style:style>
    <style:style style:name="P7" style:family="paragraph" style:parent-style-name="Standard">
      <style:paragraph-properties fo:text-align="justify" style:justify-single-word="false" fo:orphans="2" fo:widows="2" style:text-autospace="none" style:writing-mode="lr-tb">
        <style:tab-stops>
          <style:tab-stop style:position="1.249cm"/>
        </style:tab-stops>
      </style:paragraph-properties>
      <style:text-properties style:font-name="Nimbus Roman No9 L" fo:font-size="11pt" style:font-size-asian="11pt" style:font-size-complex="11pt"/>
    </style:style>
    <style:style style:name="P8" style:family="paragraph" style:parent-style-name="Standard">
      <style:paragraph-properties fo:text-align="justify" style:justify-single-word="false" style:writing-mode="lr-tb"/>
      <style:text-properties style:font-name="Nimbus Roman No9 L" fo:font-size="11pt" fo:font-weight="bold" style:font-size-asian="11pt" style:font-size-complex="11pt"/>
    </style:style>
    <style:style style:name="P9" style:family="paragraph" style:parent-style-name="Standard">
      <style:paragraph-properties fo:text-align="justify" style:justify-single-word="false" style:writing-mode="lr-tb">
        <style:tab-stops>
          <style:tab-stop style:position="6.879cm"/>
        </style:tab-stops>
      </style:paragraph-properties>
      <style:text-properties style:font-name="Nimbus Roman No9 L" fo:font-size="11pt" fo:font-weight="bold" style:font-size-asian="11pt" style:font-size-complex="11pt"/>
    </style:style>
    <style:style style:name="P10" style:family="paragraph" style:parent-style-name="Standard">
      <style:paragraph-properties fo:text-align="justify" style:justify-single-word="false" fo:orphans="2" fo:widows="2" style:text-autospace="none" style:writing-mode="lr-tb">
        <style:tab-stops>
          <style:tab-stop style:position="6.879cm"/>
        </style:tab-stops>
      </style:paragraph-properties>
      <style:text-properties style:font-name="Nimbus Roman No9 L" fo:font-size="11pt" fo:font-weight="bold" style:font-size-asian="11pt" style:font-size-complex="11pt"/>
    </style:style>
    <style:style style:name="P11" style:family="paragraph" style:parent-style-name="Standard">
      <style:paragraph-properties fo:text-align="justify" style:justify-single-word="false" fo:orphans="2" fo:widows="2" style:text-autospace="none" style:writing-mode="lr-tb">
        <style:tab-stops>
          <style:tab-stop style:position="1.249cm"/>
        </style:tab-stops>
      </style:paragraph-properties>
      <style:text-properties style:font-name="Nimbus Roman No9 L" fo:font-size="11pt" fo:font-weight="bold" style:font-size-asian="11pt" style:font-size-complex="11pt"/>
    </style:style>
    <style:style style:name="P12" style:family="paragraph" style:parent-style-name="Standard">
      <style:paragraph-properties fo:text-align="justify" style:justify-single-word="false" style:writing-mode="lr-tb">
        <style:tab-stops>
          <style:tab-stop style:position="6.879cm"/>
        </style:tab-stops>
      </style:paragraph-properties>
      <style:text-properties style:font-name="Nimbus Roman No9 L"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fo:orphans="2" fo:widows="2" style:text-autospace="none" style:writing-mode="lr-tb">
        <style:tab-stops>
          <style:tab-stop style:position="6.879cm"/>
        </style:tab-stops>
      </style:paragraph-properties>
      <style:text-properties style:use-window-font-color="true" style:font-name="Nimbus Roman No9 L" fo:font-size="11pt" fo:language="pt" fo:country="BR" style:font-name-asian="Times New Roman1" style:font-size-asian="11pt" style:language-asian="pt" style:country-asian="BR" style:font-name-complex="Times New Roman1" style:font-size-complex="11pt" style:language-complex="ar" style:country-complex="SA"/>
    </style:style>
    <style:style style:name="P14" style:family="paragraph" style:parent-style-name="Standard">
      <style:paragraph-properties fo:text-align="justify" style:justify-single-word="false" fo:orphans="2" fo:widows="2" style:text-autospace="none" style:writing-mode="lr-tb">
        <style:tab-stops>
          <style:tab-stop style:position="1.249cm"/>
        </style:tab-stops>
      </style:paragraph-properties>
      <style:text-properties style:use-window-font-color="true" style:font-name="Nimbus Roman No9 L" fo:font-size="11pt" fo:language="pt" fo:country="BR" style:font-name-asian="Times New Roman1" style:font-size-asian="11pt" style:language-asian="pt" style:country-asian="BR" style:font-name-complex="Times New Roman1" style:font-size-complex="11pt" style:language-complex="ar" style:country-complex="SA"/>
    </style:style>
    <style:style style:name="P15" style:family="paragraph" style:parent-style-name="Standard">
      <style:paragraph-properties fo:text-align="justify" style:justify-single-word="false" fo:orphans="2" fo:widows="2" style:text-autospace="none" style:writing-mode="lr-tb">
        <style:tab-stops>
          <style:tab-stop style:position="1.249cm"/>
        </style:tab-stops>
      </style:paragraph-properties>
      <style:text-properties style:use-window-font-color="true" style:font-name="Nimbus Roman No9 L" fo:font-size="11pt" fo:language="pt" fo:country="BR" style:text-underline-style="none" style:font-name-asian="Times New Roman1" style:font-size-asian="11pt" style:language-asian="pt" style:country-asian="BR" style:font-name-complex="Times New Roman1" style:font-size-complex="11pt" style:language-complex="ar" style:country-complex="SA"/>
    </style:style>
    <style:style style:name="P16" style:family="paragraph" style:parent-style-name="Standard">
      <style:paragraph-properties fo:text-align="justify" style:justify-single-word="false" fo:orphans="2" fo:widows="2" style:text-autospace="none" style:writing-mode="lr-tb">
        <style:tab-stops>
          <style:tab-stop style:position="1.249cm"/>
        </style:tab-stops>
      </style:paragraph-properties>
      <style:text-properties style:use-window-font-color="true" style:font-name="Nimbus Roman No9 L" fo:font-size="11pt" fo:language="pt" fo:country="BR" style:text-underline-style="none" fo:font-weight="normal"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P17" style:family="paragraph" style:parent-style-name="Standard">
      <style:paragraph-properties fo:text-align="justify" style:justify-single-word="false" fo:orphans="2" fo:widows="2" style:text-autospace="none" style:writing-mode="lr-tb">
        <style:tab-stops>
          <style:tab-stop style:position="1.249cm"/>
        </style:tab-stops>
      </style:paragraph-properties>
      <style:text-properties fo:font-size="11pt" style:font-size-asian="11pt" style:font-size-complex="11pt"/>
    </style:style>
    <style:style style:name="P18" style:family="paragraph" style:parent-style-name="Standard">
      <style:paragraph-properties fo:text-align="justify" style:justify-single-word="false" fo:orphans="2" fo:widows="2" style:text-autospace="none" style:writing-mode="lr-tb">
        <style:tab-stops>
          <style:tab-stop style:position="6.879cm"/>
        </style:tab-stops>
      </style:paragraph-properties>
      <style:text-properties fo:font-size="11pt" style:font-size-asian="11pt" style:font-size-complex="11pt"/>
    </style:style>
    <style:style style:name="P19" style:family="paragraph" style:parent-style-name="Text_20_body">
      <style:paragraph-properties fo:text-align="justify" style:justify-single-word="false" style:writing-mode="lr-tb">
        <style:tab-stops>
          <style:tab-stop style:position="1.249cm"/>
        </style:tab-stops>
      </style:paragraph-properties>
      <style:text-properties style:font-name="Nimbus Roman No9 L" fo:font-size="11pt" fo:font-weight="bold" style:font-size-asian="11pt" style:font-size-complex="11pt"/>
    </style:style>
    <style:style style:name="P20" style:family="paragraph" style:parent-style-name="Text_20_body">
      <style:paragraph-properties fo:text-align="justify" style:justify-single-word="false" fo:orphans="2" fo:widows="2" style:text-autospace="none" style:writing-mode="lr-tb">
        <style:tab-stops>
          <style:tab-stop style:position="1.249cm"/>
        </style:tab-stops>
      </style:paragraph-properties>
      <style:text-properties style:font-name="Nimbus Roman No9 L" fo:font-size="11pt" fo:font-weight="bold" style:font-size-asian="11pt" style:font-size-complex="11pt"/>
    </style:style>
    <style:style style:name="P21" style:family="paragraph" style:parent-style-name="Text_20_body">
      <style:paragraph-properties fo:text-align="justify" style:justify-single-word="false" style:writing-mode="lr-tb">
        <style:tab-stops>
          <style:tab-stop style:position="1.249cm"/>
        </style:tab-stops>
      </style:paragraph-properties>
      <style:text-properties style:font-name="Nimbus Roman No9 L" fo:font-size="11pt" style:font-size-asian="11pt" style:font-size-complex="11pt"/>
    </style:style>
    <style:style style:name="P22" style:family="paragraph" style:parent-style-name="Text_20_body">
      <style:paragraph-properties fo:text-align="justify" style:justify-single-word="false" fo:orphans="2" fo:widows="2" style:text-autospace="none" style:writing-mode="lr-tb">
        <style:tab-stops>
          <style:tab-stop style:position="1.249cm"/>
        </style:tab-stops>
      </style:paragraph-properties>
      <style:text-properties style:font-name="Nimbus Roman No9 L" fo:font-size="11pt" style:font-size-asian="11pt" style:font-size-complex="11pt"/>
    </style:style>
    <style:style style:name="P23" style:family="paragraph" style:parent-style-name="Text_20_body">
      <style:paragraph-properties fo:text-align="justify" style:justify-single-word="false" fo:orphans="2" fo:widows="2" style:text-autospace="none" style:writing-mode="lr-tb">
        <style:tab-stops>
          <style:tab-stop style:position="1.249cm"/>
        </style:tab-stops>
      </style:paragraph-properties>
      <style:text-properties style:use-window-font-color="true" style:font-name="Nimbus Roman No9 L" fo:font-size="11pt" fo:language="pt" fo:country="BR" style:font-name-asian="Times New Roman1" style:font-size-asian="11pt" style:language-asian="pt" style:country-asian="BR" style:font-name-complex="Times New Roman1" style:font-size-complex="11pt" style:language-complex="ar" style:country-complex="SA"/>
    </style:style>
    <style:style style:name="P24" style:family="paragraph" style:parent-style-name="Text_20_body">
      <style:paragraph-properties fo:text-align="justify" style:justify-single-word="false" fo:orphans="2" fo:widows="2" style:text-autospace="none" style:writing-mode="lr-tb">
        <style:tab-stops>
          <style:tab-stop style:position="1.249cm"/>
        </style:tab-stops>
      </style:paragraph-properties>
      <style:text-properties style:use-window-font-color="true" style:font-name="Nimbus Roman No9 L" fo:font-size="11pt" fo:language="pt" fo:country="BR" style:text-underline-style="none" fo:font-weight="normal"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P25" style:family="paragraph" style:parent-style-name="Text_20_body">
      <style:paragraph-properties fo:text-align="justify" style:justify-single-word="false" fo:orphans="2" fo:widows="2" style:text-autospace="none" style:writing-mode="lr-tb">
        <style:tab-stops>
          <style:tab-stop style:position="1.249cm"/>
        </style:tab-stops>
      </style:paragraph-properties>
      <style:text-properties style:use-window-font-color="true" style:font-name="Nimbus Roman No9 L" fo:font-size="11pt" fo:language="pt" fo:country="BR" style:text-underline-style="none" style:font-name-asian="Times New Roman1" style:font-size-asian="11pt" style:language-asian="pt" style:country-asian="BR" style:font-name-complex="Times New Roman1" style:font-size-complex="11pt" style:language-complex="ar" style:country-complex="SA"/>
    </style:style>
    <style:style style:name="P26" style:family="paragraph" style:parent-style-name="Text_20_body">
      <style:paragraph-properties fo:text-align="justify" style:justify-single-word="false" fo:orphans="2" fo:widows="2" style:text-autospace="none" style:writing-mode="lr-tb">
        <style:tab-stops>
          <style:tab-stop style:position="1.249cm"/>
        </style:tab-stops>
      </style:paragraph-properties>
      <style:text-properties fo:font-size="11pt" style:font-size-asian="11pt" style:font-size-complex="11pt"/>
    </style:style>
    <style:style style:name="P27" style:family="paragraph" style:parent-style-name="WW-Default">
      <style:paragraph-properties fo:text-align="justify" style:justify-single-word="false" style:writing-mode="lr-tb"/>
      <style:text-properties style:use-window-font-color="true" style:font-name="Nimbus Roman No9 L" fo:font-size="11pt" style:font-size-asian="11pt" style:font-size-complex="11pt"/>
    </style:style>
    <style:style style:name="P28" style:family="paragraph" style:parent-style-name="WW-Default">
      <style:paragraph-properties fo:text-align="justify" style:justify-single-word="false" style:writing-mode="lr-tb">
        <style:tab-stops>
          <style:tab-stop style:position="6.879cm"/>
        </style:tab-stops>
      </style:paragraph-properties>
      <style:text-properties style:use-window-font-color="true" style:font-name="Nimbus Roman No9 L" fo:font-size="11pt" style:font-size-asian="11pt" style:font-size-complex="11pt"/>
    </style:style>
    <style:style style:name="P29" style:family="paragraph" style:parent-style-name="WW-Default">
      <style:paragraph-properties fo:text-align="justify" style:justify-single-word="false" fo:orphans="2" fo:widows="2" style:text-autospace="none" style:writing-mode="lr-tb">
        <style:tab-stops>
          <style:tab-stop style:position="6.879cm"/>
        </style:tab-stops>
      </style:paragraph-properties>
      <style:text-properties style:use-window-font-color="true" style:font-name="Nimbus Roman No9 L1" fo:font-size="11pt" fo:language="pt" fo:country="BR" style:text-underline-style="none" fo:font-weight="normal"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P30" style:family="paragraph" style:parent-style-name="WW-Default">
      <style:paragraph-properties fo:text-align="justify" style:justify-single-word="false" style:writing-mode="lr-tb"/>
      <style:text-properties fo:font-size="11pt" style:font-size-asian="11pt" style:font-size-complex="11pt"/>
    </style:style>
    <style:style style:name="P31" style:family="paragraph" style:parent-style-name="Corpo_20_de_20_texto_20_3">
      <style:paragraph-properties fo:text-align="justify" style:justify-single-word="false" style:writing-mode="lr-tb"/>
      <style:text-properties style:font-name="Nimbus Roman No9 L" fo:font-size="11pt" style:font-size-asian="11pt" style:font-size-complex="11pt"/>
    </style:style>
    <style:style style:name="P32" style:family="paragraph" style:parent-style-name="Corpo_20_de_20_texto_20_3">
      <style:paragraph-properties fo:text-align="justify" style:justify-single-word="false" style:writing-mode="lr-tb">
        <style:tab-stops>
          <style:tab-stop style:position="0cm"/>
          <style:tab-stop style:position="1cm"/>
          <style:tab-stop style:position="1.501cm"/>
          <style:tab-stop style:position="2.501cm"/>
          <style:tab-stop style:position="2.752cm"/>
        </style:tab-stops>
      </style:paragraph-properties>
      <style:text-properties style:font-name="Nimbus Roman No9 L" fo:font-size="11pt" fo:font-weight="bold" style:font-size-asian="11pt" style:font-size-complex="11pt"/>
    </style:style>
    <style:style style:name="P33" style:family="paragraph" style:parent-style-name="Corpo_20_de_20_texto_20_3">
      <style:paragraph-properties fo:text-align="justify" style:justify-single-word="false" style:writing-mode="lr-tb"/>
      <style:text-properties fo:font-size="11pt" style:font-size-asian="11pt" style:font-size-complex="11pt"/>
    </style:style>
    <style:style style:name="P34" style:family="paragraph" style:parent-style-name="Corpo_20_de_20_texto_20_3">
      <style:paragraph-properties fo:text-align="justify" style:justify-single-word="false" style:writing-mode="lr-tb"/>
      <style:text-properties style:use-window-font-color="true" style:font-name="Nimbus Roman No9 L1" fo:font-size="11pt" fo:language="pt" fo:country="BR" style:text-underline-style="none" fo:font-weight="normal"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P35" style:family="paragraph" style:parent-style-name="Standard">
      <style:paragraph-properties fo:text-align="justify" style:justify-single-word="false" fo:break-before="page" style:writing-mode="lr-tb"/>
      <style:text-properties style:font-name="Nimbus Roman No9 L" fo:font-size="11pt" fo:font-weight="bold" style:font-size-asian="11pt" style:font-size-complex="11pt"/>
    </style:style>
    <style:style style:name="P36" style:family="paragraph" style:parent-style-name="Standard">
      <style:paragraph-properties fo:text-align="justify" style:justify-single-word="false" fo:break-before="page" style:writing-mode="lr-tb">
        <style:tab-stops>
          <style:tab-stop style:position="6.879cm"/>
        </style:tab-stops>
      </style:paragraph-properties>
      <style:text-properties style:font-name="Nimbus Roman No9 L" fo:font-size="11pt" fo:font-weight="bold" style:font-size-asian="11pt" style:font-size-complex="11pt"/>
    </style:style>
    <style:style style:name="P37" style:family="paragraph" style:parent-style-name="Standard">
      <style:paragraph-properties fo:text-align="justify" style:justify-single-word="false" fo:break-before="page" style:writing-mode="lr-tb">
        <style:tab-stops>
          <style:tab-stop style:position="0cm"/>
          <style:tab-stop style:position="1cm"/>
          <style:tab-stop style:position="1.501cm"/>
          <style:tab-stop style:position="2.501cm"/>
          <style:tab-stop style:position="2.752cm"/>
        </style:tab-stops>
      </style:paragraph-properties>
      <style:text-properties style:font-name="Nimbus Roman No9 L" fo:font-size="11pt" fo:font-weight="bold" style:font-size-asian="11pt" style:font-size-complex="11pt"/>
    </style:style>
    <style:style style:name="P38" style:family="paragraph" style:parent-style-name="Standard">
      <style:paragraph-properties fo:text-align="justify" style:justify-single-word="false" fo:orphans="2" fo:widows="2" fo:break-before="page" style:text-autospace="none" style:writing-mode="lr-tb">
        <style:tab-stops>
          <style:tab-stop style:position="6.879cm"/>
        </style:tab-stops>
      </style:paragraph-properties>
      <style:text-properties style:font-name="Nimbus Roman No9 L" fo:font-size="11pt" fo:font-weight="bold" style:font-size-asian="11pt" style:font-size-complex="11pt"/>
    </style:style>
    <style:style style:name="P39" style:family="paragraph" style:parent-style-name="Standard">
      <style:paragraph-properties fo:text-align="justify" style:justify-single-word="false" fo:orphans="2" fo:widows="2" fo:break-before="page" style:text-autospace="none" style:writing-mode="lr-tb">
        <style:tab-stops>
          <style:tab-stop style:position="1.249cm"/>
        </style:tab-stops>
      </style:paragraph-properties>
      <style:text-properties style:font-name="Nimbus Roman No9 L" fo:font-size="11pt" fo:font-weight="bold" style:font-size-asian="11pt" style:font-size-complex="11pt"/>
    </style:style>
    <style:style style:name="P40" style:family="paragraph" style:parent-style-name="Standard">
      <style:paragraph-properties fo:text-align="justify" style:justify-single-word="false" fo:orphans="2" fo:widows="2" fo:break-before="page" style:text-autospace="none" style:writing-mode="lr-tb">
        <style:tab-stops>
          <style:tab-stop style:position="6.879cm"/>
        </style:tab-stops>
      </style:paragraph-properties>
      <style:text-properties style:font-name="Nimbus Roman No9 L" fo:font-size="11pt" fo:font-weight="bold" style:font-size-asian="11pt" style:font-size-complex="11pt" style:font-weight-complex="bold"/>
    </style:style>
    <style:style style:name="P41" style:family="paragraph" style:parent-style-name="Standard">
      <style:paragraph-properties fo:text-align="justify" style:justify-single-word="false" fo:break-before="page" style:writing-mode="lr-tb">
        <style:tab-stops>
          <style:tab-stop style:position="6.879cm"/>
        </style:tab-stops>
      </style:paragraph-properties>
      <style:text-properties style:font-name="Nimbus Roman No9 L" fo:font-size="11pt" style:font-size-asian="11pt" style:font-size-complex="11pt"/>
    </style:style>
    <style:style style:name="P42" style:family="paragraph" style:parent-style-name="Standard">
      <style:paragraph-properties fo:text-align="justify" style:justify-single-word="false" fo:orphans="2" fo:widows="2" fo:break-before="page" style:text-autospace="none" style:writing-mode="lr-tb">
        <style:tab-stops>
          <style:tab-stop style:position="6.879cm"/>
        </style:tab-stops>
      </style:paragraph-properties>
      <style:text-properties style:font-name="Nimbus Roman No9 L" fo:font-size="11pt" style:font-size-asian="11pt" style:font-size-complex="11pt"/>
    </style:style>
    <style:style style:name="P43" style:family="paragraph" style:parent-style-name="Standard">
      <style:paragraph-properties fo:text-align="justify" style:justify-single-word="false" fo:orphans="2" fo:widows="2" fo:break-before="page" style:text-autospace="none" style:writing-mode="lr-tb">
        <style:tab-stops>
          <style:tab-stop style:position="1.249cm"/>
        </style:tab-stops>
      </style:paragraph-properties>
      <style:text-properties style:font-name="Nimbus Roman No9 L" fo:font-size="11pt" style:font-size-asian="11pt" style:font-size-complex="11pt"/>
    </style:style>
    <style:style style:name="P44" style:family="paragraph" style:parent-style-name="Standard">
      <style:paragraph-properties fo:text-align="justify" style:justify-single-word="false" fo:orphans="2" fo:widows="2" fo:break-before="page" style:text-autospace="none" style:writing-mode="lr-tb">
        <style:tab-stops>
          <style:tab-stop style:position="1.249cm"/>
        </style:tab-stops>
      </style:paragraph-properties>
      <style:text-properties style:font-name="Nimbus Roman No9 L" fo:font-size="11pt" style:text-underline-style="solid" style:text-underline-width="auto" style:text-underline-color="font-color" fo:font-weight="bold" style:font-size-asian="11pt" style:font-size-complex="11pt"/>
    </style:style>
    <style:style style:name="P45" style:family="paragraph" style:parent-style-name="Standard">
      <style:paragraph-properties fo:text-align="justify" style:justify-single-word="false" fo:break-before="page" style:writing-mode="lr-tb">
        <style:tab-stops>
          <style:tab-stop style:position="6.879cm"/>
        </style:tab-stops>
      </style:paragraph-properties>
      <style:text-properties style:use-window-font-color="true" style:font-name="Nimbus Roman No9 L" fo:font-size="11pt" fo:language="pt" fo:country="BR" fo:font-weight="bold" style:font-name-asian="Times New Roman1" style:font-size-asian="11pt" style:language-asian="pt" style:country-asian="BR" style:font-weight-asian="bold" style:font-name-complex="Times New Roman1" style:font-size-complex="11pt" style:language-complex="ar" style:country-complex="SA" style:font-weight-complex="bold"/>
    </style:style>
    <style:style style:name="P46" style:family="paragraph" style:parent-style-name="Standard">
      <style:paragraph-properties fo:text-align="justify" style:justify-single-word="false" fo:orphans="2" fo:widows="2" fo:break-before="page" style:text-autospace="none" style:writing-mode="lr-tb">
        <style:tab-stops>
          <style:tab-stop style:position="6.879cm"/>
        </style:tab-stops>
      </style:paragraph-properties>
      <style:text-properties style:use-window-font-color="true" style:font-name="Nimbus Roman No9 L" fo:font-size="11pt" fo:language="pt" fo:country="BR" style:font-name-asian="Times New Roman1" style:font-size-asian="11pt" style:language-asian="pt" style:country-asian="BR" style:font-name-complex="Times New Roman1" style:font-size-complex="11pt" style:language-complex="ar" style:country-complex="SA"/>
    </style:style>
    <style:style style:name="P47" style:family="paragraph" style:parent-style-name="Standard">
      <style:paragraph-properties fo:text-align="justify" style:justify-single-word="false" fo:orphans="2" fo:widows="2" fo:break-before="page" style:text-autospace="none" style:writing-mode="lr-tb">
        <style:tab-stops>
          <style:tab-stop style:position="1.249cm"/>
        </style:tab-stops>
      </style:paragraph-properties>
      <style:text-properties style:use-window-font-color="true" style:font-name="Nimbus Roman No9 L" fo:font-size="11pt" fo:language="pt" fo:country="BR" style:font-name-asian="Times New Roman1" style:font-size-asian="11pt" style:language-asian="pt" style:country-asian="BR" style:font-name-complex="Times New Roman1" style:font-size-complex="11pt" style:language-complex="ar" style:country-complex="SA"/>
    </style:style>
    <style:style style:name="P48" style:family="paragraph" style:parent-style-name="Standard">
      <style:paragraph-properties fo:text-align="justify" style:justify-single-word="false" fo:orphans="2" fo:widows="2" fo:break-before="page" style:text-autospace="none" style:writing-mode="lr-tb">
        <style:tab-stops>
          <style:tab-stop style:position="1.249cm"/>
        </style:tab-stops>
      </style:paragraph-properties>
      <style:text-properties fo:font-size="11pt" style:font-size-asian="11pt" style:font-size-complex="11pt"/>
    </style:style>
    <style:style style:name="P49" style:family="paragraph" style:parent-style-name="Text_20_body">
      <style:paragraph-properties fo:text-align="justify" style:justify-single-word="false" fo:break-before="page" style:writing-mode="lr-tb"/>
      <style:text-properties style:font-name="Nimbus Roman No9 L" fo:font-size="11pt" fo:font-weight="bold" style:font-size-asian="11pt" style:font-size-complex="11pt"/>
    </style:style>
    <style:style style:name="P50" style:family="paragraph" style:parent-style-name="Text_20_body">
      <style:paragraph-properties fo:text-align="justify" style:justify-single-word="false" fo:orphans="2" fo:widows="2" fo:break-before="page" style:text-autospace="none" style:writing-mode="lr-tb">
        <style:tab-stops>
          <style:tab-stop style:position="1.249cm"/>
        </style:tab-stops>
      </style:paragraph-properties>
      <style:text-properties style:font-name="Nimbus Roman No9 L" fo:font-size="11pt" fo:font-weight="bold" style:font-size-asian="11pt" style:font-size-complex="11pt"/>
    </style:style>
    <style:style style:name="P51" style:family="paragraph" style:parent-style-name="Text_20_body">
      <style:paragraph-properties fo:text-align="justify" style:justify-single-word="false" fo:orphans="2" fo:widows="2" fo:break-before="page" style:text-autospace="none" style:writing-mode="lr-tb">
        <style:tab-stops>
          <style:tab-stop style:position="1.249cm"/>
        </style:tab-stops>
      </style:paragraph-properties>
      <style:text-properties style:font-name="Nimbus Roman No9 L" fo:font-size="11pt" style:font-size-asian="11pt" style:font-size-complex="11pt"/>
    </style:style>
    <style:style style:name="P52" style:family="paragraph" style:parent-style-name="Text_20_body">
      <style:paragraph-properties fo:text-align="justify" style:justify-single-word="false" fo:orphans="2" fo:widows="2" fo:break-before="page" style:text-autospace="none" style:writing-mode="lr-tb">
        <style:tab-stops>
          <style:tab-stop style:position="1.249cm"/>
        </style:tab-stops>
      </style:paragraph-properties>
      <style:text-properties fo:font-size="11pt" style:font-size-asian="11pt" style:font-size-complex="11pt"/>
    </style:style>
    <style:style style:name="P53" style:family="paragraph" style:parent-style-name="Text_20_body">
      <style:paragraph-properties fo:text-align="justify" style:justify-single-word="false" fo:orphans="2" fo:widows="2" fo:break-before="page" style:text-autospace="none" style:writing-mode="lr-tb">
        <style:tab-stops>
          <style:tab-stop style:position="1.249cm"/>
        </style:tab-stops>
      </style:paragraph-properties>
      <style:text-properties style:use-window-font-color="true" style:font-name="Nimbus Roman No9 L1" fo:font-size="11pt" fo:language="pt" fo:country="BR" fo:font-weight="bold" style:font-name-asian="Times New Roman" style:font-size-asian="11pt" style:language-asian="pt" style:country-asian="BR" style:font-weight-asian="bold" style:font-name-complex="Times New Roman" style:font-size-complex="11pt" style:language-complex="pt" style:country-complex="BR"/>
    </style:style>
    <style:style style:name="P54" style:family="paragraph" style:parent-style-name="WW-Default">
      <style:paragraph-properties fo:text-align="justify" style:justify-single-word="false" fo:break-before="page" style:writing-mode="lr-tb"/>
      <style:text-properties style:use-window-font-color="true" style:font-name="Nimbus Roman No9 L" fo:font-size="11pt" fo:font-weight="bold" style:font-size-asian="11pt" style:font-size-complex="11pt"/>
    </style:style>
    <style:style style:name="P55" style:family="paragraph" style:parent-style-name="WW-Default">
      <style:paragraph-properties fo:text-align="justify" style:justify-single-word="false" fo:orphans="2" fo:widows="2" fo:break-before="page" style:text-autospace="none" style:writing-mode="lr-tb">
        <style:tab-stops>
          <style:tab-stop style:position="6.879cm"/>
        </style:tab-stops>
      </style:paragraph-properties>
      <style:text-properties fo:font-size="11pt" style:font-size-asian="11pt" style:font-size-complex="11pt"/>
    </style:style>
    <style:style style:name="P56" style:family="paragraph" style:parent-style-name="Corpo_20_de_20_texto_20_3">
      <style:paragraph-properties fo:text-align="justify" style:justify-single-word="false" fo:break-before="page" style:writing-mode="lr-tb"/>
      <style:text-properties style:use-window-font-color="true" style:font-name="Nimbus Roman No9 L1" fo:font-size="11pt" fo:language="pt" fo:country="BR" style:text-underline-style="solid" style:text-underline-width="auto" style:text-underline-color="font-color" fo:font-weight="bold" style:font-name-asian="Times New Roman" style:font-size-asian="11pt" style:language-asian="pt" style:country-asian="BR" style:font-weight-asian="bold" style:font-name-complex="Times New Roman" style:font-size-complex="11pt" style:language-complex="pt" style:country-complex="BR"/>
    </style:style>
    <style:style style:name="P57" style:family="paragraph" style:parent-style-name="Corpo_20_de_20_texto_20_3">
      <style:paragraph-properties fo:text-align="justify" style:justify-single-word="false" fo:break-before="page" style:writing-mode="lr-tb"/>
      <style:text-properties fo:font-size="11pt" style:font-size-asian="11pt" style:font-size-complex="11pt"/>
    </style:style>
    <style:style style:name="P58" style:family="paragraph" style:parent-style-name="Standard">
      <style:paragraph-properties fo:text-align="justify" style:justify-single-word="false" fo:orphans="2" fo:widows="2" fo:break-before="page" style:text-autospace="none"/>
      <style:text-properties style:use-window-font-color="true" style:font-name="Nimbus Roman No9 L" fo:font-size="11pt" fo:language="pt" fo:country="BR" fo:font-weight="bold" style:font-name-asian="Times New Roman1" style:font-size-asian="11pt" style:language-asian="pt" style:country-asian="BR" style:font-weight-asian="bold" style:font-name-complex="Times New Roman1" style:font-size-complex="11pt" style:language-complex="ar" style:country-complex="SA" style:font-weight-complex="bold"/>
    </style:style>
    <style:style style:name="P59" style:family="paragraph" style:parent-style-name="Corpo_20_de_20_texto_20_3">
      <style:paragraph-properties fo:text-align="justify" style:justify-single-word="false" fo:orphans="2" fo:widows="2" fo:break-before="page" style:text-autospace="none"/>
      <style:text-properties style:use-window-font-color="true" style:font-name="Nimbus Roman No9 L" fo:font-size="11pt" fo:language="pt" fo:country="BR" fo:font-weight="bold" style:font-name-asian="Times New Roman1" style:font-size-asian="11pt" style:language-asian="pt" style:country-asian="BR" style:font-weight-asian="bold" style:font-name-complex="Times New Roman1" style:font-size-complex="11pt" style:language-complex="ar" style:country-complex="SA" style:font-weight-complex="bold"/>
    </style:style>
    <style:style style:name="P60" style:family="paragraph" style:parent-style-name="Corpo_20_de_20_texto_20_3">
      <style:paragraph-properties fo:text-align="justify" style:justify-single-word="false" fo:orphans="2" fo:widows="2" fo:break-before="page" style:text-autospace="none"/>
      <style:text-properties style:use-window-font-color="true" style:font-name="Nimbus Roman No9 L" fo:font-size="11pt" fo:language="pt" fo:country="BR" style:font-name-asian="Times New Roman1" style:font-size-asian="11pt" style:language-asian="pt" style:country-asian="BR" style:font-name-complex="Times New Roman1" style:font-size-complex="11pt" style:language-complex="ar" style:country-complex="SA"/>
    </style:style>
    <style:style style:name="P61" style:family="paragraph" style:parent-style-name="Standard">
      <style:paragraph-properties fo:text-align="justify" style:justify-single-word="false"/>
      <style:text-properties style:font-name="Nimbus Roman No9 L" fo:font-size="11pt" style:font-size-asian="11pt" style:font-size-complex="11pt"/>
    </style:style>
    <style:style style:name="P62" style:family="paragraph" style:parent-style-name="Standard">
      <style:paragraph-properties fo:text-align="justify" style:justify-single-word="false" fo:orphans="2" fo:widows="2" style:text-autospace="none"/>
      <style:text-properties style:font-name="Nimbus Roman No9 L" fo:font-size="11pt" style:font-size-asian="11pt" style:font-size-complex="11pt"/>
    </style:style>
    <style:style style:name="P63" style:family="paragraph" style:parent-style-name="Standard">
      <style:paragraph-properties fo:text-align="justify" style:justify-single-word="false" fo:orphans="2" fo:widows="2" style:text-autospace="none"/>
      <style:text-properties style:use-window-font-color="true" style:font-name="Nimbus Roman No9 L" fo:font-size="11pt" fo:language="pt" fo:country="BR" style:font-name-asian="Times New Roman1" style:font-size-asian="11pt" style:language-asian="pt" style:country-asian="BR" style:font-name-complex="Times New Roman1" style:font-size-complex="11pt" style:language-complex="ar" style:country-complex="SA"/>
    </style:style>
    <style:style style:name="P64" style:family="paragraph" style:parent-style-name="Corpo_20_de_20_texto_20_3">
      <style:paragraph-properties fo:text-align="justify" style:justify-single-word="false" fo:orphans="2" fo:widows="2" style:text-autospace="none"/>
      <style:text-properties style:font-name="Nimbus Roman No9 L" fo:font-size="11pt" style:font-size-asian="11pt" style:font-size-complex="11pt"/>
    </style:style>
    <style:style style:name="P65" style:family="paragraph" style:parent-style-name="Corpo_20_de_20_texto_20_3">
      <style:paragraph-properties fo:text-align="justify" style:justify-single-word="false" fo:orphans="2" fo:widows="2" style:text-autospace="none"/>
      <style:text-properties style:font-name="Nimbus Roman No9 L" fo:font-size="11pt" fo:font-weight="bold" style:font-size-asian="11pt" style:font-size-complex="11pt"/>
    </style:style>
    <style:style style:name="P66" style:family="paragraph" style:parent-style-name="Corpo_20_de_20_texto_20_3">
      <style:paragraph-properties fo:text-align="justify" style:justify-single-word="false" fo:orphans="2" fo:widows="2" style:text-autospace="none"/>
      <style:text-properties style:use-window-font-color="true" style:font-name="Nimbus Roman No9 L" fo:font-size="11pt" fo:language="pt" fo:country="BR" style:font-name-asian="Times New Roman1" style:font-size-asian="11pt" style:language-asian="pt" style:country-asian="BR" style:font-name-complex="Times New Roman1" style:font-size-complex="11pt" style:language-complex="ar" style:country-complex="S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use-window-font-color="true"/>
    </style:style>
    <style:style style:name="T5" style:family="text">
      <style:text-properties style:use-window-font-color="true" fo:language="pt" fo:country="BR"/>
    </style:style>
    <style:style style:name="T6" style:family="text">
      <style:text-properties style:use-window-font-color="true" fo:language="pt" fo:country="BR" fo:font-style="normal" fo:font-weight="bold" style:font-name-asian="Times New Roman" style:font-style-asian="normal" style:font-weight-asian="bold" style:font-name-complex="Times New Roman" style:font-style-complex="normal" style:font-weight-complex="bold"/>
    </style:style>
    <style:style style:name="T7" style:family="text">
      <style:text-properties style:use-window-font-color="true" fo:language="pt" fo:country="BR" fo:font-style="normal" fo:font-weight="bold"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8" style:family="text">
      <style:text-properties style:use-window-font-color="true" fo:language="pt" fo:country="BR" fo:font-style="normal" fo:font-weight="bold" style:font-name-asian="Times New Roman" style:language-asian="pt" style:country-asian="BR" style:font-style-asian="normal" style:font-weight-asian="bold" style:font-name-complex="Times New Roman" style:language-complex="ar" style:country-complex="SA" style:font-style-complex="normal" style:font-weight-complex="normal"/>
    </style:style>
    <style:style style:name="T9" style:family="text">
      <style:text-properties style:use-window-font-color="true" fo:language="pt" fo:country="BR" fo:font-style="normal" fo:font-weight="normal" style:font-style-asian="normal" style:font-weight-asian="normal" style:font-style-complex="normal" style:font-weight-complex="normal"/>
    </style:style>
    <style:style style:name="T10" style:family="text">
      <style:text-properties style:use-window-font-color="true" fo:language="pt" fo:country="BR" fo:font-style="normal" fo:font-weight="normal" style:font-name-asian="Times New Roman" style:font-style-asian="normal" style:font-weight-asian="normal" style:font-name-complex="Times New Roman" style:font-style-complex="normal" style:font-weight-complex="normal"/>
    </style:style>
    <style:style style:name="T11" style:family="text">
      <style:text-properties style:use-window-font-color="true" fo:language="pt" fo:country="BR" fo:font-style="normal" fo:font-weight="normal"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2" style:family="text">
      <style:text-properties style:use-window-font-color="true" fo:language="pt" fo:country="BR" fo:font-style="normal" fo:font-weight="normal" style:font-weight-asian="normal" style:font-weight-complex="normal"/>
    </style:style>
    <style:style style:name="T13" style:family="text">
      <style:text-properties style:use-window-font-color="true" fo:language="pt" fo:country="BR" fo:font-style="normal" fo:font-weight="normal" style:font-name-asian="Times New Roman1" style:language-asian="pt" style:country-asian="BR" style:font-style-asian="normal" style:font-weight-asian="normal" style:font-name-complex="Times New Roman1" style:language-complex="ar" style:country-complex="SA"/>
    </style:style>
    <style:style style:name="T14" style:family="text">
      <style:text-properties style:use-window-font-color="true" fo:language="pt" fo:country="BR" fo:font-style="normal" fo:font-weight="normal"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5" style:family="text">
      <style:text-properties style:use-window-font-color="true" fo:language="pt" fo:country="BR" fo:font-style="normal" fo:font-weight="normal" style:font-name-asian="DejaVu Sans2" style:language-asian="pt" style:country-asian="BR" style:font-style-asian="normal" style:font-weight-asian="normal" style:font-name-complex="DejaVu Sans2" style:language-complex="pt" style:country-complex="BR" style:font-style-complex="normal" style:font-weight-complex="normal"/>
    </style:style>
    <style:style style:name="T16" style:family="text">
      <style:text-properties style:use-window-font-color="true" fo:language="pt" fo:country="BR" fo:font-style="normal" style:text-underline-style="none" fo:font-weight="bold" style:font-name-asian="Times New Roman" style:font-style-asian="normal" style:font-weight-asian="bold" style:font-name-complex="Times New Roman" style:font-style-complex="normal" style:font-weight-complex="bold"/>
    </style:style>
    <style:style style:name="T17" style:family="text">
      <style:text-properties style:use-window-font-color="true" fo:language="pt" fo:country="BR" fo:font-style="normal" style:text-underline-style="none" fo:font-weight="bold"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18" style:family="text">
      <style:text-properties style:use-window-font-color="true" fo:language="pt" fo:country="BR" fo:font-style="normal" style:text-underline-style="none" fo:font-weight="bold" style:font-name-asian="Times New Roman1" style:language-asian="pt" style:country-asian="BR" style:font-style-asian="normal" style:font-weight-asian="bold" style:font-name-complex="Times New Roman1" style:language-complex="ar" style:country-complex="SA" style:font-style-complex="normal" style:font-weight-complex="bold"/>
    </style:style>
    <style:style style:name="T19" style:family="text">
      <style:text-properties style:use-window-font-color="true" fo:language="pt" fo:country="BR" fo:font-style="normal" style:text-underline-style="none" fo:font-weight="normal"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normal" style:font-name-asian="DejaVu Sans2" style:language-asian="pt" style:country-asian="BR" style:font-style-asian="normal" style:font-weight-asian="normal" style:font-name-complex="DejaVu Sans2" style:language-complex="pt" style:country-complex="BR" style:font-style-complex="normal" style:font-weight-complex="normal"/>
    </style:style>
    <style:style style:name="T21" style:family="text">
      <style:text-properties style:use-window-font-color="true" fo:language="pt" fo:country="BR" fo:font-style="normal" style:text-underline-style="none" fo:font-weight="normal" style:language-asian="pt" style:country-asian="BR" style:font-style-asian="normal" style:font-weight-asian="normal" style:font-style-complex="normal" style:font-weight-complex="normal"/>
    </style:style>
    <style:style style:name="T22" style:family="text">
      <style:text-properties style:use-window-font-color="true" fo:language="pt" fo:country="BR" fo:font-style="normal" style:text-underline-style="none" fo:font-weight="normal"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3" style:family="text">
      <style:text-properties style:use-window-font-color="true" fo:language="pt" fo:country="BR" fo:font-style="normal" style:text-underline-style="solid" style:text-underline-width="auto" style:text-underline-color="font-color" fo:font-weight="bold"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24" style:family="text">
      <style:text-properties style:use-window-font-color="true" fo:language="pt" fo:country="BR"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25" style:family="text">
      <style:text-properties style:use-window-font-color="true" fo:language="pt" fo:country="BR" fo:font-style="normal" style:text-underline-style="solid" style:text-underline-width="auto" style:text-underline-color="font-color" fo:font-weight="bold" style:font-name-asian="Times New Roman1" style:language-asian="pt" style:country-asian="BR" style:font-style-asian="normal" style:font-weight-asian="bold" style:font-name-complex="Times New Roman1" style:language-complex="ar" style:country-complex="SA" style:font-style-complex="normal" style:font-weight-complex="bold"/>
    </style:style>
    <style:style style:name="T26" style:family="text">
      <style:text-properties style:use-window-font-color="true" fo:language="pt" fo:country="BR" fo:font-style="normal" style:font-name-asian="DejaVu Sans2" style:language-asian="pt" style:country-asian="BR" style:font-style-asian="normal" style:font-name-complex="DejaVu Sans2" style:language-complex="pt" style:country-complex="BR" style:font-style-complex="normal"/>
    </style:style>
    <style:style style:name="T27" style:family="text">
      <style:text-properties style:use-window-font-color="true" fo:language="pt" fo:country="BR" fo:font-style="italic" style:font-style-asian="italic" style:font-style-complex="italic"/>
    </style:style>
    <style:style style:name="T28" style:family="text">
      <style:text-properties style:use-window-font-color="true" fo:language="pt" fo:country="BR" fo:font-style="italic" fo:font-weight="normal" style:font-style-asian="italic" style:font-weight-asian="normal" style:font-style-complex="italic" style:font-weight-complex="normal"/>
    </style:style>
    <style:style style:name="T29" style:family="text">
      <style:text-properties style:use-window-font-color="true" fo:language="pt" fo:country="BR" fo:font-style="italic" fo:font-weight="normal"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30" style:family="text">
      <style:text-properties style:use-window-font-color="true" fo:language="pt" fo:country="BR" fo:font-style="italic" fo:font-weight="normal" style:font-name-asian="Times New Roman1" style:language-asian="pt" style:country-asian="BR" style:font-style-asian="italic" style:font-weight-asian="normal" style:font-name-complex="Times New Roman1" style:language-complex="ar" style:country-complex="SA" style:font-weight-complex="normal"/>
    </style:style>
    <style:style style:name="T31" style:family="text">
      <style:text-properties style:use-window-font-color="true" fo:language="pt" fo:country="BR" fo:font-style="italic" fo:font-weight="normal" style:font-name-asian="Times New Roman" style:font-style-asian="italic" style:font-weight-asian="normal" style:font-name-complex="Times New Roman" style:font-style-complex="italic" style:font-weight-complex="normal"/>
    </style:style>
    <style:style style:name="T32" style:family="text">
      <style:text-properties style:use-window-font-color="true" fo:language="pt" fo:country="BR" fo:font-style="italic" fo:font-weight="bold" style:font-name-asian="Times New Roman1" style:language-asian="pt" style:country-asian="BR" style:font-style-asian="italic" style:font-weight-asian="bold" style:font-name-complex="Times New Roman1" style:language-complex="ar" style:country-complex="SA" style:font-style-complex="italic" style:font-weight-complex="bold"/>
    </style:style>
    <style:style style:name="T33" style:family="text">
      <style:text-properties style:use-window-font-color="true" fo:language="pt" fo:country="BR" fo:font-style="italic" fo:font-weight="bold" style:font-name-asian="DejaVu Sans2" style:language-asian="pt" style:country-asian="BR" style:font-style-asian="italic" style:font-weight-asian="bold" style:font-name-complex="DejaVu Sans2" style:language-complex="pt" style:country-complex="BR" style:font-style-complex="italic" style:font-weight-complex="bold"/>
    </style:style>
    <style:style style:name="T34" style:family="text">
      <style:text-properties style:use-window-font-color="true" fo:language="pt" fo:country="BR" fo:font-style="italic" style:text-underline-style="none" fo:font-weight="normal" style:font-name-asian="DejaVu Sans2" style:language-asian="pt" style:country-asian="BR" style:font-style-asian="italic" style:font-weight-asian="normal" style:font-name-complex="DejaVu Sans2" style:language-complex="pt" style:country-complex="BR" style:font-style-complex="italic" style:font-weight-complex="normal"/>
    </style:style>
    <style:style style:name="T35" style:family="text">
      <style:text-properties style:use-window-font-color="true" fo:language="pt" fo:country="BR" fo:font-style="italic" style:text-underline-style="none" fo:font-weight="normal"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36" style:family="text">
      <style:text-properties style:use-window-font-color="true" fo:language="pt" fo:country="BR" fo:font-style="italic" style:text-underline-style="none" fo:font-weight="bold" style:font-name-asian="DejaVu Sans2" style:language-asian="pt" style:country-asian="BR" style:font-style-asian="italic" style:font-weight-asian="bold" style:font-name-complex="DejaVu Sans2" style:language-complex="pt" style:country-complex="BR" style:font-style-complex="italic" style:font-weight-complex="bold"/>
    </style:style>
    <style:style style:name="T37" style:family="text">
      <style:text-properties style:use-window-font-color="true" fo:language="pt" fo:country="BR" fo:font-style="italic" style:text-underline-style="none" fo:font-weight="bold" style:font-name-asian="DejaVu Sans2" style:language-asian="pt" style:country-asian="BR" style:font-style-asian="italic" style:font-weight-asian="bold" style:font-name-complex="DejaVu Sans2" style:language-complex="pt" style:country-complex="BR" style:font-style-complex="italic" style:font-weight-complex="normal"/>
    </style:style>
    <style:style style:name="T38" style:family="text">
      <style:text-properties style:use-window-font-color="true" fo:language="pt" fo:country="BR" fo:font-style="italic" style:text-underline-style="none" fo:font-weight="bold" style:font-name-asian="Times New Roman1" style:language-asian="pt" style:country-asian="BR" style:font-style-asian="italic" style:font-weight-asian="bold" style:font-name-complex="Times New Roman1" style:language-complex="ar" style:country-complex="SA" style:font-style-complex="italic" style:font-weight-complex="bold"/>
    </style:style>
    <style:style style:name="T39" style:family="text">
      <style:text-properties style:use-window-font-color="true" fo:language="pt" fo:country="BR" fo:font-style="italic" style:text-underline-style="none" style:font-name-asian="Times New Roman1" style:language-asian="pt" style:country-asian="BR" style:font-style-asian="italic" style:font-name-complex="Times New Roman1" style:language-complex="ar" style:country-complex="SA" style:font-style-complex="italic"/>
    </style:style>
    <style:style style:name="T40" style:family="text">
      <style:text-properties style:use-window-font-color="true" fo:language="pt" fo:country="BR" fo:font-style="italic" style:font-name-asian="DejaVu Sans2" style:language-asian="pt" style:country-asian="BR" style:font-style-asian="italic" style:font-name-complex="DejaVu Sans2" style:language-complex="pt" style:country-complex="BR" style:font-style-complex="italic"/>
    </style:style>
    <style:style style:name="T41" style:family="text">
      <style:text-properties style:use-window-font-color="true" fo:language="pt" fo:country="BR" fo:font-style="italic" style:font-name-asian="Times New Roman1" style:language-asian="pt" style:country-asian="BR" style:font-style-asian="italic" style:font-name-complex="Times New Roman1" style:language-complex="ar" style:country-complex="SA"/>
    </style:style>
    <style:style style:name="T42" style:family="text">
      <style:text-properties style:use-window-font-color="true" fo:language="pt" fo:country="BR" fo:font-style="italic" style:font-name-asian="Times New Roman1" style:language-asian="pt" style:country-asian="BR" style:font-style-asian="italic" style:font-name-complex="Times New Roman1" style:language-complex="ar" style:country-complex="SA" style:font-style-complex="italic"/>
    </style:style>
    <style:style style:name="T43" style:family="text">
      <style:text-properties style:use-window-font-color="true" fo:language="pt" fo:country="BR" fo:font-weight="bold" style:font-weight-asian="bold" style:font-weight-complex="bold"/>
    </style:style>
    <style:style style:name="T44" style:family="text">
      <style:text-properties style:use-window-font-color="true" fo:language="pt" fo:country="BR" fo:font-weight="bold" style:font-name-asian="Times New Roman1" style:language-asian="pt" style:country-asian="BR" style:font-weight-asian="bold" style:font-name-complex="Times New Roman1" style:language-complex="ar" style:country-complex="SA"/>
    </style:style>
    <style:style style:name="T45" style:family="text">
      <style:text-properties style:use-window-font-color="true" fo:language="pt" fo:country="BR" fo:font-weight="bold" style:font-name-asian="Times New Roman1" style:language-asian="pt" style:country-asian="BR" style:font-weight-asian="bold" style:font-name-complex="Times New Roman1" style:language-complex="ar" style:country-complex="SA" style:font-weight-complex="bold"/>
    </style:style>
    <style:style style:name="T46" style:family="text">
      <style:text-properties style:use-window-font-color="true" fo:language="pt" fo:country="BR" fo:font-weight="bold" style:font-name-asian="Times New Roman1" style:language-asian="pt" style:country-asian="BR" style:font-weight-asian="bold" style:font-name-complex="Times New Roman1" style:language-complex="ar" style:country-complex="SA" style:font-weight-complex="normal"/>
    </style:style>
    <style:style style:name="T47" style:family="text">
      <style:text-properties style:use-window-font-color="true" fo:language="pt" fo:country="BR" fo:font-weight="bold" style:font-name-asian="Times New Roman1" style:font-weight-asian="bold" style:font-name-complex="Times New Roman1" style:language-complex="ar" style:country-complex="SA"/>
    </style:style>
    <style:style style:name="T48" style:family="text">
      <style:text-properties style:use-window-font-color="true" fo:language="pt" fo:country="BR" fo:font-weight="bold" style:font-name-asian="Times New Roman1" style:font-weight-asian="bold" style:font-name-complex="Times New Roman1" style:language-complex="ar" style:country-complex="SA" style:font-weight-complex="bold"/>
    </style:style>
    <style:style style:name="T49" style:family="text">
      <style:text-properties style:use-window-font-color="true" fo:language="pt" fo:country="BR" fo:font-weight="bold" style:font-name-asian="DejaVu Sans2" style:language-asian="pt" style:country-asian="BR" style:font-weight-asian="bold" style:font-name-complex="DejaVu Sans2" style:language-complex="pt" style:country-complex="BR" style:font-weight-complex="bold"/>
    </style:style>
    <style:style style:name="T50" style:family="text">
      <style:text-properties style:use-window-font-color="true" fo:language="pt" fo:country="BR" fo:font-weight="bold" style:font-name-asian="DejaVu Sans2" style:language-asian="pt" style:country-asian="BR" style:font-weight-asian="bold" style:font-name-complex="DejaVu Sans2" style:language-complex="pt" style:country-complex="BR" style:font-weight-complex="normal"/>
    </style:style>
    <style:style style:name="T51" style:family="text">
      <style:text-properties style:use-window-font-color="true" fo:language="pt" fo:country="BR" style:text-underline-style="none" fo:font-weight="normal" style:font-weight-asian="normal" style:font-weight-complex="normal"/>
    </style:style>
    <style:style style:name="T52" style:family="text">
      <style:text-properties style:use-window-font-color="true" fo:language="pt" fo:country="BR" style:text-underline-style="none" fo:font-weight="normal" style:font-name-asian="DejaVu Sans2" style:language-asian="pt" style:country-asian="BR" style:font-weight-asian="normal" style:font-name-complex="DejaVu Sans2" style:language-complex="pt" style:country-complex="BR" style:font-weight-complex="normal"/>
    </style:style>
    <style:style style:name="T53" style:family="text">
      <style:text-properties style:use-window-font-color="true" fo:language="pt" fo:country="BR" style:text-underline-style="none" fo:font-weight="normal" style:font-name-asian="DejaVu Sans2" style:language-asian="pt" style:country-asian="BR" style:font-weight-asian="normal" style:font-name-complex="Times New Roman1" style:language-complex="pt" style:country-complex="BR" style:font-weight-complex="normal"/>
    </style:style>
    <style:style style:name="T54" style:family="text">
      <style:text-properties style:use-window-font-color="true" fo:language="pt" fo:country="BR" style:text-underline-style="none" fo:font-weight="normal" style:font-name-asian="Times New Roman1" style:language-asian="pt" style:country-asian="BR" style:font-weight-asian="normal" style:font-name-complex="Times New Roman1" style:language-complex="ar" style:country-complex="SA" style:font-weight-complex="normal"/>
    </style:style>
    <style:style style:name="T55" style:family="text">
      <style:text-properties style:use-window-font-color="true" fo:language="pt" fo:country="BR" style:text-underline-style="none" fo:font-weight="normal" style:font-name-asian="Times New Roman1" style:language-asian="pt" style:country-asian="BR" style:font-weight-asian="normal" style:font-name-complex="Times New Roman1" style:language-complex="pt" style:country-complex="BR" style:font-weight-complex="normal"/>
    </style:style>
    <style:style style:name="T56" style:family="text">
      <style:text-properties style:use-window-font-color="true" fo:language="pt" fo:country="BR" style:text-underline-style="none" fo:font-weight="bold" style:font-weight-asian="bold" style:font-weight-complex="bold"/>
    </style:style>
    <style:style style:name="T57" style:family="text">
      <style:text-properties style:use-window-font-color="true" fo:language="pt" fo:country="BR" style:text-underline-style="none" fo:font-weight="bold" style:font-name-asian="Times New Roman1" style:language-asian="pt" style:country-asian="BR" style:font-weight-asian="bold" style:font-name-complex="Times New Roman1" style:language-complex="ar" style:country-complex="SA" style:font-weight-complex="bold"/>
    </style:style>
    <style:style style:name="T58" style:family="text">
      <style:text-properties style:use-window-font-color="true" fo:language="pt" fo:country="BR" style:text-underline-style="none" fo:font-weight="bold" style:font-name-asian="DejaVu Sans2" style:language-asian="pt" style:country-asian="BR" style:font-weight-asian="bold" style:font-name-complex="DejaVu Sans2" style:language-complex="pt" style:country-complex="BR"/>
    </style:style>
    <style:style style:name="T59" style:family="text">
      <style:text-properties style:use-window-font-color="true" fo:language="pt" fo:country="BR" style:text-underline-style="none" fo:font-weight="bold" style:font-name-asian="DejaVu Sans2" style:language-asian="pt" style:country-asian="BR" style:font-weight-asian="bold" style:font-name-complex="DejaVu Sans2" style:language-complex="pt" style:country-complex="BR" style:font-weight-complex="bold"/>
    </style:style>
    <style:style style:name="T60" style:family="text">
      <style:text-properties style:use-window-font-color="true" fo:language="pt" fo:country="BR" style:text-underline-style="none" style:font-name-asian="Times New Roman1" style:language-asian="pt" style:country-asian="BR" style:font-name-complex="Times New Roman1" style:language-complex="ar" style:country-complex="SA"/>
    </style:style>
    <style:style style:name="T61" style:family="text">
      <style:text-properties style:use-window-font-color="true" fo:language="pt" fo:country="BR" style:text-underline-style="none" style:font-name-asian="DejaVu Sans2" style:language-asian="pt" style:country-asian="BR" style:font-name-complex="DejaVu Sans2" style:language-complex="pt" style:country-complex="BR"/>
    </style:style>
    <style:style style:name="T62" style:family="text">
      <style:text-properties style:use-window-font-color="true" fo:language="pt" fo:country="BR" fo:font-weight="normal" style:font-weight-asian="normal" style:font-weight-complex="normal"/>
    </style:style>
    <style:style style:name="T63" style:family="text">
      <style:text-properties style:use-window-font-color="true" fo:language="pt" fo:country="BR" fo:font-weight="normal" style:font-name-asian="Times New Roman1" style:language-asian="pt" style:country-asian="BR" style:font-weight-asian="normal" style:font-name-complex="Times New Roman1" style:language-complex="ar" style:country-complex="SA" style:font-weight-complex="normal"/>
    </style:style>
    <style:style style:name="T64" style:family="text">
      <style:text-properties style:use-window-font-color="true" fo:language="pt" fo:country="BR" fo:font-weight="normal" style:font-name-asian="Times New Roman1" style:language-asian="pt" style:country-asian="BR" style:font-weight-asian="normal" style:font-name-complex="Times New Roman1" style:language-complex="ar" style:country-complex="SA" style:font-weight-complex="bold"/>
    </style:style>
    <style:style style:name="T65" style:family="text">
      <style:text-properties style:use-window-font-color="true" fo:language="pt" fo:country="BR" fo:font-weight="normal" style:font-name-asian="Times New Roman1" style:language-asian="pt" style:country-asian="BR" style:font-weight-asian="normal" style:font-name-complex="Times New Roman1" style:language-complex="pt" style:country-complex="BR" style:font-weight-complex="normal"/>
    </style:style>
    <style:style style:name="T66" style:family="text">
      <style:text-properties style:use-window-font-color="true" fo:language="pt" fo:country="BR" fo:font-weight="normal" style:font-name-asian="Times New Roman1" style:font-weight-asian="normal" style:font-name-complex="Times New Roman1" style:language-complex="ar" style:country-complex="SA" style:font-weight-complex="normal"/>
    </style:style>
    <style:style style:name="T67" style:family="text">
      <style:text-properties style:use-window-font-color="true" fo:language="pt" fo:country="BR" fo:font-weight="normal" style:font-name-asian="DejaVu Sans2" style:language-asian="pt" style:country-asian="BR" style:font-weight-asian="normal" style:font-name-complex="DejaVu Sans2" style:language-complex="pt" style:country-complex="BR" style:font-weight-complex="normal"/>
    </style:style>
    <style:style style:name="T68" style:family="text">
      <style:text-properties style:use-window-font-color="true" fo:language="pt" fo:country="BR" fo:font-weight="normal" style:font-name-asian="DejaVu Sans2" style:language-asian="pt" style:country-asian="BR" style:font-weight-asian="normal" style:font-name-complex="Times New Roman1" style:language-complex="pt" style:country-complex="BR" style:font-weight-complex="normal"/>
    </style:style>
    <style:style style:name="T69" style:family="text">
      <style:text-properties style:use-window-font-color="true" fo:language="pt" fo:country="BR" fo:font-weight="normal" style:language-asian="pt" style:country-asian="BR" style:font-weight-asian="normal" style:font-weight-complex="normal"/>
    </style:style>
    <style:style style:name="T70" style:family="text">
      <style:text-properties style:use-window-font-color="true" fo:language="pt" fo:country="BR" style:text-underline-style="solid" style:text-underline-width="auto" style:text-underline-color="font-color" fo:font-weight="bold" style:font-name-asian="Times New Roman1" style:language-asian="pt" style:country-asian="BR" style:font-weight-asian="bold" style:font-name-complex="Times New Roman1" style:language-complex="ar" style:country-complex="SA" style:font-weight-complex="bold"/>
    </style:style>
    <style:style style:name="T71" style:family="text">
      <style:text-properties style:use-window-font-color="true" fo:language="pt" fo:country="BR" style:text-underline-style="solid" style:text-underline-width="auto" style:text-underline-color="font-color" style:font-name-asian="Times New Roman1" style:language-asian="pt" style:country-asian="BR" style:font-name-complex="Times New Roman1" style:language-complex="ar" style:country-complex="SA"/>
    </style:style>
    <style:style style:name="T72" style:family="text">
      <style:text-properties style:use-window-font-color="true" fo:language="pt" fo:country="BR" style:text-underline-style="solid" style:text-underline-width="auto" style:text-underline-color="font-color" fo:font-weight="normal" style:font-name-asian="DejaVu Sans2" style:language-asian="pt" style:country-asian="BR" style:font-weight-asian="normal" style:font-name-complex="DejaVu Sans2" style:language-complex="pt" style:country-complex="BR" style:font-weight-complex="normal"/>
    </style:style>
    <style:style style:name="T73" style:family="text">
      <style:text-properties style:use-window-font-color="true" fo:language="pt" fo:country="BR" style:font-name-asian="Times New Roman1" style:language-asian="pt" style:country-asian="BR" style:font-name-complex="Times New Roman1" style:language-complex="ar" style:country-complex="SA"/>
    </style:style>
    <style:style style:name="T74" style:family="text">
      <style:text-properties style:use-window-font-color="true" fo:language="pt" fo:country="BR" style:font-name-asian="Times New Roman1" style:language-asian="pt" style:country-asian="BR" style:font-name-complex="Times New Roman1" style:language-complex="pt" style:country-complex="BR"/>
    </style:style>
    <style:style style:name="T75" style:family="text">
      <style:text-properties style:use-window-font-color="true" fo:language="pt" fo:country="BR" style:font-name-asian="Times New Roman1" style:font-name-complex="Times New Roman1" style:language-complex="ar" style:country-complex="SA"/>
    </style:style>
    <style:style style:name="T76" style:family="text">
      <style:text-properties style:use-window-font-color="true" fo:language="pt" fo:country="BR" style:font-name-asian="DejaVu Sans3" style:language-asian="pt" style:country-asian="BR" style:font-name-complex="DejaVu Sans3" style:language-complex="pt" style:country-complex="BR"/>
    </style:style>
    <style:style style:name="T77" style:family="text">
      <style:text-properties style:use-window-font-color="true" fo:language="pt" fo:country="BR" style:font-name-asian="DejaVu Sans2" style:language-asian="pt" style:country-asian="BR" style:font-name-complex="DejaVu Sans2" style:language-complex="pt" style:country-complex="BR"/>
    </style:style>
    <style:style style:name="T78" style:family="text">
      <style:text-properties style:use-window-font-color="true" fo:language="pt" fo:country="BR" style:language-asian="pt" style:country-asian="BR"/>
    </style:style>
    <style:style style:name="T79" style:family="text">
      <style:text-properties style:use-window-font-color="true" fo:language="pt" fo:country="BR" style:language-asian="pt" style:country-asian="BR" style:language-complex="ar" style:country-complex="SA"/>
    </style:style>
    <style:style style:name="T80" style:family="text">
      <style:text-properties style:use-window-font-color="true" style:text-underline-style="none"/>
    </style:style>
    <style:style style:name="T81" style:family="text">
      <style:text-properties style:use-window-font-color="true" style:text-underline-style="none" fo:font-weight="bold" style:font-weight-asian="bold" style:font-weight-complex="bold"/>
    </style:style>
    <style:style style:name="T82" style:family="text">
      <style:text-properties style:use-window-font-color="true" style:text-underline-style="none" fo:font-weight="normal" style:font-weight-asian="normal" style:font-weight-complex="normal"/>
    </style:style>
    <style:style style:name="T83" style:family="text">
      <style:text-properties style:use-window-font-color="true" fo:font-weight="bold" style:font-weight-asian="bold" style:font-weight-complex="bold"/>
    </style:style>
    <style:style style:name="T84" style:family="text">
      <style:text-properties style:use-window-font-color="true" fo:font-weight="normal" style:font-weight-asian="normal" style:font-weight-complex="normal"/>
    </style:style>
    <style:style style:name="T85" style:family="text">
      <style:text-properties style:use-window-font-color="true" fo:font-style="normal" fo:font-weight="normal" style:font-style-asian="normal" style:font-weight-asian="normal" style:font-style-complex="normal" style:font-weight-complex="normal"/>
    </style:style>
    <style:style style:name="T86" style:family="text">
      <style:text-properties style:use-window-font-color="true" fo:font-style="normal" style:font-style-asian="normal" style:font-style-complex="normal"/>
    </style:style>
    <style:style style:name="T87" style:family="text">
      <style:text-properties style:use-window-font-color="true" fo:font-style="normal" fo:font-weight="bold" style:font-style-asian="normal" style:font-weight-asian="bold" style:font-style-complex="normal" style:font-weight-complex="bold"/>
    </style:style>
    <style:style style:name="T88" style:family="text">
      <style:text-properties style:use-window-font-color="true" fo:font-style="italic" fo:font-weight="normal" style:font-style-asian="italic" style:font-weight-asian="normal" style:font-style-complex="italic" style:font-weight-complex="normal"/>
    </style:style>
    <style:style style:name="T89" style:family="text">
      <style:text-properties style:use-window-font-color="true" fo:font-style="italic" fo:font-weight="bold" style:font-style-asian="italic" style:font-weight-asian="bold" style:font-style-complex="italic" style:font-weight-complex="bold"/>
    </style:style>
    <style:style style:name="T90" style:family="text">
      <style:text-properties style:use-window-font-color="true" fo:font-style="italic" style:font-style-asian="italic" style:font-style-complex="italic"/>
    </style:style>
    <style:style style:name="T91" style:family="text">
      <style:text-properties style:use-window-font-color="true" fo:font-style="italic" style:text-underline-style="none" fo:font-weight="bold" style:font-style-asian="italic" style:font-weight-asian="bold" style:font-style-complex="italic" style:font-weight-complex="bold"/>
    </style:style>
    <style:style style:name="T92" style:family="text">
      <style:text-properties style:use-window-font-color="true" style:font-name="Nimbus Roman No9 L1" fo:language="pt" fo:country="BR" fo:font-weight="bold" style:font-name-asian="Times New Roman" style:language-asian="pt" style:country-asian="BR" style:font-weight-asian="bold" style:font-name-complex="Times New Roman" style:language-complex="pt" style:country-complex="BR"/>
    </style:style>
    <style:style style:name="T93" style:family="text">
      <style:text-properties style:use-window-font-color="true" style:font-name="Nimbus Roman No9 L1" fo:language="pt" fo:country="BR" fo:font-weight="bold" style:font-name-asian="Times New Roman" style:language-asian="pt" style:country-asian="BR" style:font-weight-asian="bold" style:font-name-complex="Times New Roman" style:language-complex="pt" style:country-complex="BR" style:font-weight-complex="bold"/>
    </style:style>
    <style:style style:name="T94" style:family="text">
      <style:text-properties style:use-window-font-color="true" style:font-name="Nimbus Roman No9 L1" fo:language="pt" fo:country="BR" fo:font-weight="bold" style:font-name-asian="Times New Roman1" style:language-asian="pt" style:country-asian="BR" style:font-weight-asian="bold" style:font-name-complex="Times New Roman1" style:language-complex="ar" style:country-complex="SA" style:font-weight-complex="bold"/>
    </style:style>
    <style:style style:name="T95" style:family="text">
      <style:text-properties style:use-window-font-color="true" style:font-name="Nimbus Roman No9 L1" fo:language="pt" fo:country="BR" style:text-underline-style="solid" style:text-underline-width="auto" style:text-underline-color="font-color" fo:font-weight="bold" style:font-name-asian="Times New Roman" style:language-asian="pt" style:country-asian="BR" style:font-weight-asian="bold" style:font-name-complex="Times New Roman" style:language-complex="pt" style:country-complex="BR"/>
    </style:style>
    <style:style style:name="T96" style:family="text">
      <style:text-properties style:use-window-font-color="true" style:font-name="Nimbus Roman No9 L1" fo:language="pt" fo:country="BR" style:text-underline-style="solid" style:text-underline-width="auto" style:text-underline-color="font-color" fo:font-weight="bold" style:font-name-asian="Times New Roman" style:language-asian="pt" style:country-asian="BR" style:font-weight-asian="bold" style:font-name-complex="Times New Roman" style:language-complex="pt" style:country-complex="BR" style:font-weight-complex="bold"/>
    </style:style>
    <style:style style:name="T97" style:family="text">
      <style:text-properties style:use-window-font-color="true" style:font-name="Nimbus Roman No9 L1" fo:language="pt" fo:country="BR" style:text-underline-style="solid" style:text-underline-width="auto" style:text-underline-color="font-color" fo:font-weight="bold" style:font-name-asian="Times New Roman1" style:language-asian="pt" style:country-asian="BR" style:font-weight-asian="bold" style:font-name-complex="Times New Roman1" style:language-complex="ar" style:country-complex="SA" style:font-weight-complex="bold"/>
    </style:style>
    <style:style style:name="T98" style:family="text">
      <style:text-properties style:use-window-font-color="true" style:font-name="Nimbus Roman No9 L1" fo:language="pt" fo:country="BR" style:text-underline-style="solid" style:text-underline-width="auto" style:text-underline-color="font-color" fo:font-weight="normal" style:font-name-asian="Times New Roman1" style:language-asian="pt" style:country-asian="BR" style:font-weight-asian="normal" style:font-name-complex="Times New Roman1" style:language-complex="ar" style:country-complex="SA" style:font-weight-complex="normal"/>
    </style:style>
    <style:style style:name="T99" style:family="text">
      <style:text-properties style:use-window-font-color="true" style:font-name="Nimbus Roman No9 L1" fo:language="pt" fo:country="BR" style:text-underline-style="solid" style:text-underline-width="auto" style:text-underline-color="font-color" style:font-name-asian="Times New Roman" style:language-asian="pt" style:country-asian="BR" style:font-name-complex="Times New Roman" style:language-complex="pt" style:country-complex="BR"/>
    </style:style>
    <style:style style:name="T100" style:family="text">
      <style:text-properties style:use-window-font-color="true" style:font-name="Nimbus Roman No9 L1" fo:language="pt" fo:country="BR" fo:font-style="normal" style:text-underline-style="solid" style:text-underline-width="auto" style:text-underline-color="font-color" fo:font-weight="bold" style:font-name-asian="Times New Roman" style:language-asian="pt" style:country-asian="BR" style:font-style-asian="normal" style:font-weight-asian="bold" style:font-name-complex="Times New Roman" style:language-complex="pt" style:country-complex="BR" style:font-style-complex="normal"/>
    </style:style>
    <style:style style:name="T101" style:family="text">
      <style:text-properties style:use-window-font-color="true" style:font-name="Nimbus Roman No9 L1" fo:language="pt" fo:country="BR" fo:font-style="normal" style:text-underline-style="solid" style:text-underline-width="auto" style:text-underline-color="font-color" fo:font-weight="bold"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102" style:family="text">
      <style:text-properties style:use-window-font-color="true" style:font-name="Nimbus Roman No9 L1" fo:language="pt" fo:country="BR" fo:font-style="normal" style:text-underline-style="solid" style:text-underline-width="auto" style:text-underline-color="font-color" fo:font-weight="bold" style:font-name-asian="Times New Roman1" style:language-asian="pt" style:country-asian="BR" style:font-style-asian="normal" style:font-weight-asian="bold" style:font-name-complex="Times New Roman1" style:language-complex="ar" style:country-complex="SA" style:font-style-complex="normal" style:font-weight-complex="bold"/>
    </style:style>
    <style:style style:name="T103" style:family="text">
      <style:text-properties style:use-window-font-color="true" style:font-name="Nimbus Roman No9 L1" fo:language="pt" fo:country="BR" fo:font-style="normal" fo:font-weight="bold"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104" style:family="text">
      <style:text-properties style:use-window-font-color="true" style:font-name="Nimbus Roman No9 L1" fo:language="pt" fo:country="BR" fo:font-style="normal" fo:font-weight="normal"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5" style:family="text">
      <style:text-properties style:use-window-font-color="true" style:font-name="Nimbus Roman No9 L1" fo:language="pt" fo:country="BR" fo:font-style="normal" fo:font-weight="normal"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06" style:family="text">
      <style:text-properties style:use-window-font-color="true" style:font-name="Nimbus Roman No9 L1" fo:language="pt" fo:country="BR" fo:font-style="normal" fo:font-weight="normal"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7" style:family="text">
      <style:text-properties style:use-window-font-color="true" style:font-name="Nimbus Roman No9 L1" fo:language="pt" fo:country="BR" fo:font-style="normal" fo:font-weight="normal" style:language-asian="pt" style:country-asian="BR" style:font-style-asian="normal" style:font-weight-asian="normal" style:language-complex="ar" style:country-complex="SA" style:font-style-complex="normal" style:font-weight-complex="normal"/>
    </style:style>
    <style:style style:name="T108" style:family="text">
      <style:text-properties style:use-window-font-color="true" style:font-name="Nimbus Roman No9 L1" fo:language="pt" fo:country="BR" fo:font-style="normal" style:text-underline-style="none" fo:font-weight="normal" style:font-name-asian="DejaVu Sans2" style:language-asian="pt" style:country-asian="BR" style:font-style-asian="normal" style:font-weight-asian="normal" style:font-name-complex="DejaVu Sans2" style:language-complex="pt" style:country-complex="BR" style:font-style-complex="normal" style:font-weight-complex="normal"/>
    </style:style>
    <style:style style:name="T109" style:family="text">
      <style:text-properties style:use-window-font-color="true" style:font-name="Nimbus Roman No9 L1" fo:language="pt" fo:country="BR" fo:font-style="normal" style:text-underline-style="none" fo:font-weight="normal"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10" style:family="text">
      <style:text-properties style:use-window-font-color="true" style:font-name="Nimbus Roman No9 L1" fo:language="pt" fo:country="BR" fo:font-style="normal" style:text-underline-style="none" fo:font-weight="normal"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11" style:family="text">
      <style:text-properties style:use-window-font-color="true" style:font-name="Nimbus Roman No9 L1" fo:language="pt" fo:country="BR" fo:font-style="normal" style:text-underline-style="none" fo:font-weight="bold"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112" style:family="text">
      <style:text-properties style:use-window-font-color="true" style:font-name="Nimbus Roman No9 L1" fo:language="pt" fo:country="BR" fo:font-style="normal" style:text-underline-style="none" fo:font-weight="bold" style:font-name-asian="Times New Roman1" style:language-asian="pt" style:country-asian="BR" style:font-style-asian="normal" style:font-weight-asian="bold" style:font-name-complex="Times New Roman1" style:language-complex="ar" style:country-complex="SA" style:font-style-complex="normal" style:font-weight-complex="bold"/>
    </style:style>
    <style:style style:name="T113" style:family="text">
      <style:text-properties style:use-window-font-color="true" style:font-name="Nimbus Roman No9 L1" fo:language="pt" fo:country="BR" fo:font-style="normal" style:font-name-asian="Times New Roman1" style:language-asian="pt" style:country-asian="BR" style:font-style-asian="normal" style:font-name-complex="Times New Roman1" style:language-complex="ar" style:country-complex="SA" style:font-style-complex="normal"/>
    </style:style>
    <style:style style:name="T114" style:family="text">
      <style:text-properties style:use-window-font-color="true" style:font-name="Nimbus Roman No9 L1" fo:language="pt" fo:country="BR" style:font-name-asian="Times New Roman1" style:language-asian="pt" style:country-asian="BR" style:font-name-complex="Times New Roman1" style:language-complex="ar" style:country-complex="SA"/>
    </style:style>
    <style:style style:name="T115" style:family="text">
      <style:text-properties style:use-window-font-color="true" style:font-name="Nimbus Roman No9 L1" fo:language="pt" fo:country="BR" fo:font-weight="normal" style:font-name-asian="DejaVu Sans2" style:language-asian="pt" style:country-asian="BR" style:font-weight-asian="normal" style:font-name-complex="DejaVu Sans2" style:language-complex="pt" style:country-complex="BR" style:font-weight-complex="normal"/>
    </style:style>
    <style:style style:name="T116" style:family="text">
      <style:text-properties style:use-window-font-color="true" style:font-name="Nimbus Roman No9 L1" fo:language="pt" fo:country="BR" fo:font-weight="normal" style:font-name-asian="Times New Roman1" style:language-asian="pt" style:country-asian="BR" style:font-weight-asian="normal" style:font-name-complex="Times New Roman1" style:language-complex="ar" style:country-complex="SA" style:font-weight-complex="normal"/>
    </style:style>
    <style:style style:name="T117" style:family="text">
      <style:text-properties style:use-window-font-color="true" style:font-name="Nimbus Roman No9 L1" fo:language="pt" fo:country="BR" style:text-underline-style="none" fo:font-weight="normal" style:font-name-asian="DejaVu Sans2" style:language-asian="pt" style:country-asian="BR" style:font-weight-asian="normal" style:font-name-complex="DejaVu Sans2" style:language-complex="pt" style:country-complex="BR" style:font-weight-complex="normal"/>
    </style:style>
    <style:style style:name="T118" style:family="text">
      <style:text-properties style:use-window-font-color="true" style:font-name="Nimbus Roman No9 L1" fo:language="pt" fo:country="BR" style:text-underline-style="none" fo:font-weight="normal" style:font-name-asian="Times New Roman1" style:language-asian="pt" style:country-asian="BR" style:font-weight-asian="normal" style:font-name-complex="Times New Roman1" style:language-complex="ar" style:country-complex="SA" style:font-weight-complex="normal"/>
    </style:style>
    <style:style style:name="T119" style:family="text">
      <style:text-properties style:use-window-font-color="true" style:font-name="Nimbus Roman No9 L1" fo:language="pt" fo:country="BR" style:text-underline-style="none" style:font-name-asian="DejaVu Sans2" style:language-asian="pt" style:country-asian="BR" style:font-name-complex="DejaVu Sans2" style:language-complex="pt" style:country-complex="BR"/>
    </style:style>
    <style:style style:name="T120" style:family="text">
      <style:text-properties style:use-window-font-color="true" style:font-name="Nimbus Roman No9 L1" fo:language="pt" fo:country="BR" style:text-underline-style="none" fo:font-weight="bold" style:font-name-asian="DejaVu Sans2" style:language-asian="pt" style:country-asian="BR" style:font-weight-asian="bold" style:font-name-complex="DejaVu Sans2" style:language-complex="pt" style:country-complex="BR"/>
    </style:style>
    <style:style style:name="T121" style:family="text">
      <style:text-properties style:use-window-font-color="true" style:font-name="Nimbus Roman No9 L1" fo:language="pt" fo:country="BR" style:text-underline-style="none" fo:font-weight="bold" style:font-name-asian="Times New Roman" style:language-asian="pt" style:country-asian="BR" style:font-weight-asian="bold" style:font-name-complex="Times New Roman" style:language-complex="pt" style:country-complex="BR"/>
    </style:style>
    <style:style style:name="T122" style:family="text">
      <style:text-properties style:use-window-font-color="true" style:font-name="Nimbus Roman No9 L1" fo:language="pt" fo:country="BR" style:text-underline-style="none" fo:font-weight="bold" style:font-name-asian="Times New Roman" style:language-asian="pt" style:country-asian="BR" style:font-weight-asian="bold" style:font-name-complex="Times New Roman" style:language-complex="pt" style:country-complex="BR" style:font-weight-complex="normal"/>
    </style:style>
    <style:style style:name="T123" style:family="text">
      <style:text-properties style:use-window-font-color="true" style:font-name="Nimbus Roman No9 L1" fo:language="pt" fo:country="BR" style:text-underline-style="none" fo:font-weight="bold" style:font-name-asian="Times New Roman1" style:language-asian="pt" style:country-asian="BR" style:font-weight-asian="bold" style:font-name-complex="Times New Roman1" style:language-complex="ar" style:country-complex="SA" style:font-weight-complex="bold"/>
    </style:style>
    <style:style style:name="T124" style:family="text">
      <style:text-properties style:use-window-font-color="true" style:font-name="Nimbus Roman No9 L1" fo:language="pt" fo:country="BR" style:text-underline-style="none" fo:font-weight="bold" style:font-name-asian="Times New Roman1" style:language-asian="pt" style:country-asian="BR" style:font-weight-asian="bold" style:font-name-complex="Times New Roman1" style:language-complex="ar" style:country-complex="SA" style:font-weight-complex="normal"/>
    </style:style>
    <style:style style:name="T125" style:family="text">
      <style:text-properties style:use-window-font-color="true" style:font-name="Nimbus Roman No9 L1" fo:language="pt" fo:country="BR" style:text-underline-style="none" style:font-name-asian="Times New Roman1" style:language-asian="pt" style:country-asian="BR" style:font-name-complex="Times New Roman1" style:language-complex="ar" style:country-complex="SA"/>
    </style:style>
    <style:style style:name="T126" style:family="text">
      <style:text-properties style:use-window-font-color="true" style:font-name="Nimbus Roman No9 L1" fo:language="pt" fo:country="BR" style:font-name-asian="DejaVu Sans2" style:language-asian="pt" style:country-asian="BR" style:font-name-complex="DejaVu Sans2" style:language-complex="pt" style:country-complex="BR"/>
    </style:style>
    <style:style style:name="T127" style:family="text">
      <style:text-properties style:use-window-font-color="true" style:font-name="Nimbus Roman No9 L1" fo:language="pt" fo:country="BR" fo:font-style="italic" fo:font-weight="bold" style:font-name-asian="DejaVu Sans2" style:language-asian="pt" style:country-asian="BR" style:font-style-asian="italic" style:font-weight-asian="bold" style:font-name-complex="DejaVu Sans2" style:language-complex="pt" style:country-complex="BR" style:font-style-complex="italic" style:font-weight-complex="bold"/>
    </style:style>
    <style:style style:name="T128" style:family="text">
      <style:text-properties style:use-window-font-color="true" style:font-name="Nimbus Roman No9 L1" fo:language="pt" fo:country="BR" fo:font-style="italic" fo:font-weight="bold" style:font-name-asian="Times New Roman1" style:language-asian="pt" style:country-asian="BR" style:font-style-asian="italic" style:font-weight-asian="bold" style:font-name-complex="Times New Roman1" style:language-complex="ar" style:country-complex="SA" style:font-style-complex="italic" style:font-weight-complex="bold"/>
    </style:style>
    <style:style style:name="T129" style:family="text">
      <style:text-properties style:use-window-font-color="true" style:font-name="Nimbus Roman No9 L1" fo:language="pt" fo:country="BR" fo:font-style="italic" fo:font-weight="bold" style:font-name-asian="Times New Roman" style:language-asian="pt" style:country-asian="BR" style:font-style-asian="italic" style:font-weight-asian="bold" style:font-name-complex="Times New Roman" style:language-complex="ar" style:country-complex="SA" style:font-style-complex="italic" style:font-weight-complex="bold"/>
    </style:style>
    <style:style style:name="T130" style:family="text">
      <style:text-properties style:use-window-font-color="true" style:font-name="Nimbus Roman No9 L1" fo:language="pt" fo:country="BR" fo:font-style="italic" style:font-name-asian="Times New Roman1" style:language-asian="pt" style:country-asian="BR" style:font-style-asian="italic" style:font-name-complex="Times New Roman1" style:language-complex="ar" style:country-complex="SA"/>
    </style:style>
    <style:style style:name="T131" style:family="text">
      <style:text-properties style:use-window-font-color="true" style:font-name="Nimbus Roman No9 L1" fo:language="pt" fo:country="BR" fo:font-style="italic" style:font-name-asian="Times New Roman1" style:language-asian="pt" style:country-asian="BR" style:font-style-asian="italic" style:font-name-complex="Times New Roman1" style:language-complex="ar" style:country-complex="SA" style:font-style-complex="italic"/>
    </style:style>
    <style:style style:name="T132" style:family="text">
      <style:text-properties style:use-window-font-color="true" style:font-name="Nimbus Roman No9 L1" fo:language="pt" fo:country="BR" fo:font-style="italic" fo:font-weight="normal"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133" style:family="text">
      <style:text-properties style:use-window-font-color="true" style:font-name="Nimbus Roman No9 L1" fo:language="pt" fo:country="BR" fo:font-style="italic" fo:font-weight="normal" style:font-name-asian="Times New Roman" style:language-asian="pt" style:country-asian="BR" style:font-style-asian="italic" style:font-weight-asian="normal" style:font-name-complex="Times New Roman" style:language-complex="pt" style:country-complex="BR" style:font-style-complex="italic" style:font-weight-complex="normal"/>
    </style:style>
    <style:style style:name="T134" style:family="text">
      <style:text-properties style:use-window-font-color="true" style:font-name="Nimbus Roman No9 L1" fo:language="pt" fo:country="BR" fo:font-style="italic" style:font-name-asian="Times New Roman" style:language-asian="pt" style:country-asian="BR" style:font-style-asian="italic" style:font-name-complex="Times New Roman" style:language-complex="pt" style:country-complex="BR" style:font-style-complex="italic"/>
    </style:style>
    <style:style style:name="T135" style:family="text">
      <style:text-properties style:use-window-font-color="true" style:font-name="Nimbus Roman No9 L1" fo:language="pt" fo:country="BR" fo:font-style="italic" style:text-underline-style="none" fo:font-weight="normal" style:font-name-asian="DejaVu Sans2" style:language-asian="pt" style:country-asian="BR" style:font-style-asian="italic" style:font-weight-asian="normal" style:font-name-complex="DejaVu Sans2" style:language-complex="pt" style:country-complex="BR" style:font-style-complex="italic" style:font-weight-complex="normal"/>
    </style:style>
    <style:style style:name="T136" style:family="text">
      <style:text-properties style:use-window-font-color="true" style:font-name="Nimbus Roman No9 L1" fo:language="pt" fo:country="BR" fo:font-style="italic" style:text-underline-style="none" fo:font-weight="normal"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137" style:family="text">
      <style:text-properties style:use-window-font-color="true" style:font-name="Nimbus Roman No9 L1" fo:language="pt" fo:country="BR" fo:font-style="italic" style:text-underline-style="none" fo:font-weight="normal" style:font-name-asian="Times New Roman" style:language-asian="pt" style:country-asian="BR" style:font-style-asian="italic" style:font-weight-asian="normal" style:font-name-complex="Times New Roman" style:language-complex="pt" style:country-complex="BR" style:font-style-complex="italic" style:font-weight-complex="normal"/>
    </style:style>
    <style:style style:name="T138" style:family="text">
      <style:text-properties style:use-window-font-color="true" style:font-name="Nimbus Roman No9 L1" fo:language="pt" fo:country="BR" fo:font-style="italic" style:text-underline-style="none" fo:font-weight="bold" style:font-name-asian="Times New Roman1" style:language-asian="pt" style:country-asian="BR" style:font-style-asian="italic" style:font-weight-asian="bold" style:font-name-complex="Times New Roman1" style:language-complex="ar" style:country-complex="SA" style:font-style-complex="normal" style:font-weight-complex="normal"/>
    </style:style>
    <style:style style:name="T139" style:family="text">
      <style:text-properties style:use-window-font-color="true" style:font-name="Nimbus Roman No9 L1" fo:language="pt" fo:country="BR" fo:font-style="italic" style:text-underline-style="none" fo:font-weight="bold" style:font-name-asian="Times New Roman1" style:language-asian="pt" style:country-asian="BR" style:font-style-asian="italic" style:font-weight-asian="bold" style:font-name-complex="Times New Roman1" style:language-complex="ar" style:country-complex="SA" style:font-style-complex="italic" style:font-weight-complex="normal"/>
    </style:style>
    <style:style style:name="T140" style:family="text">
      <style:text-properties style:use-window-font-color="true" style:font-name="Nimbus Roman No9 L1" fo:language="pt" fo:country="BR" fo:font-style="italic" style:text-underline-style="none" fo:font-weight="bold" style:font-name-asian="Times New Roman1" style:language-asian="pt" style:country-asian="BR" style:font-style-asian="italic" style:font-weight-asian="bold" style:font-name-complex="Times New Roman1" style:language-complex="ar" style:country-complex="SA" style:font-style-complex="italic" style:font-weight-complex="bold"/>
    </style:style>
    <style:style style:name="T141" style:family="text">
      <style:text-properties style:use-window-font-color="true" style:font-name="Nimbus Roman No9 L1" fo:language="pt" fo:country="BR" fo:font-style="italic" style:text-underline-style="none" fo:font-weight="bold" style:font-name-asian="DejaVu Sans2" style:language-asian="pt" style:country-asian="BR" style:font-style-asian="italic" style:font-weight-asian="bold" style:font-name-complex="DejaVu Sans2" style:language-complex="pt" style:country-complex="BR" style:font-style-complex="italic" style:font-weight-complex="bold"/>
    </style:style>
    <style:style style:name="T142" style:family="text">
      <style:text-properties style:use-window-font-color="true" style:font-name="Nimbus Roman No9 L1" fo:language="pt" fo:country="BR" fo:font-style="italic" style:text-underline-style="none" fo:font-weight="bold" style:font-name-asian="Times New Roman" style:language-asian="pt" style:country-asian="BR" style:font-style-asian="italic" style:font-weight-asian="bold" style:font-name-complex="Times New Roman" style:language-complex="pt" style:country-complex="BR" style:font-style-complex="italic" style:font-weight-complex="normal"/>
    </style:style>
    <style:style style:name="T143" style:family="text">
      <style:text-properties style:use-window-font-color="true" style:font-name="Nimbus Roman No9 L1" fo:language="pt" fo:country="BR" style:font-name-asian="Times New Roman" style:language-asian="pt" style:country-asian="BR" style:font-name-complex="Times New Roman" style:language-complex="pt" style:country-complex="BR"/>
    </style:style>
    <style:style style:name="T144" style:family="text">
      <style:text-properties style:use-window-font-color="true" style:font-name="Nimbus Roman No9 L" fo:language="pt" fo:country="BR" style:text-underline-style="none" style:font-name-asian="Times New Roman1" style:language-asian="pt" style:country-asian="BR" style:font-name-complex="Times New Roman1" style:language-complex="ar" style:country-complex="SA"/>
    </style:style>
    <style:style style:name="T145" style:family="text">
      <style:text-properties style:use-window-font-color="true" style:font-name="Nimbus Roman No9 L" fo:language="pt" fo:country="BR" style:text-underline-style="none" fo:font-weight="normal" style:font-name-asian="Times New Roman1" style:language-asian="pt" style:country-asian="BR" style:font-weight-asian="normal" style:font-name-complex="Times New Roman1" style:language-complex="ar" style:country-complex="SA" style:font-weight-complex="normal"/>
    </style:style>
    <style:style style:name="T146" style:family="text">
      <style:text-properties style:use-window-font-color="true" style:font-name="Nimbus Roman No9 L" fo:language="pt" fo:country="BR" style:text-underline-style="none" fo:font-weight="bold" style:font-name-asian="Times New Roman1" style:language-asian="pt" style:country-asian="BR" style:font-weight-asian="bold" style:font-name-complex="Times New Roman1" style:language-complex="ar" style:country-complex="SA" style:font-weight-complex="bold"/>
    </style:style>
    <style:style style:name="T147" style:family="text">
      <style:text-properties style:use-window-font-color="true" style:font-name="Nimbus Roman No9 L" fo:language="pt" fo:country="BR" style:font-name-asian="Times New Roman1" style:language-asian="pt" style:country-asian="BR" style:font-name-complex="Times New Roman1" style:language-complex="ar" style:country-complex="SA"/>
    </style:style>
    <style:style style:name="T148" style:family="text">
      <style:text-properties style:use-window-font-color="true" style:font-name="Nimbus Roman No9 L" fo:language="pt" fo:country="BR" fo:font-weight="bold" style:font-name-asian="Times New Roman1" style:language-asian="pt" style:country-asian="BR" style:font-weight-asian="bold" style:font-name-complex="Times New Roman1" style:language-complex="ar" style:country-complex="SA"/>
    </style:style>
    <style:style style:name="T149" style:family="text">
      <style:text-properties style:use-window-font-color="true" style:font-name="Nimbus Roman No9 L" fo:language="pt" fo:country="BR" fo:font-weight="normal" style:font-name-asian="Times New Roman1" style:language-asian="pt" style:country-asian="BR" style:font-weight-asian="normal" style:font-name-complex="Times New Roman1" style:language-complex="ar" style:country-complex="SA" style:font-weight-complex="normal"/>
    </style:style>
    <style:style style:name="T150" style:family="text">
      <style:text-properties style:use-window-font-color="true" style:font-name="Nimbus Roman No9 L" fo:language="pt" fo:country="BR" fo:font-style="normal" style:font-name-asian="Times New Roman1" style:language-asian="pt" style:country-asian="BR" style:font-style-asian="normal" style:font-name-complex="Times New Roman1" style:language-complex="ar" style:country-complex="SA" style:font-style-complex="normal"/>
    </style:style>
    <style:style style:name="T151" style:family="text">
      <style:text-properties style:use-window-font-color="true" style:font-name="Nimbus Roman No9 L" fo:language="pt" fo:country="BR" fo:font-style="normal" fo:font-weight="normal" style:font-name-asian="Times New Roman1" style:language-asian="pt" style:country-asian="BR" style:font-style-asian="normal" style:font-weight-asian="normal" style:font-name-complex="Times New Roman1" style:language-complex="ar" style:country-complex="SA" style:font-weight-complex="normal"/>
    </style:style>
    <style:style style:name="T152" style:family="text">
      <style:text-properties style:use-window-font-color="true" style:font-name="Nimbus Roman No9 L" style:text-underline-style="none"/>
    </style:style>
    <style:style style:name="T153" style:family="text">
      <style:text-properties fo:font-weight="bold"/>
    </style:style>
    <style:style style:name="T154" style:family="text">
      <style:text-properties fo:font-weight="bold" style:font-weight-asian="bold"/>
    </style:style>
    <style:style style:name="T155" style:family="text">
      <style:text-properties fo:font-weight="bold" style:font-weight-asian="bold" style:font-weight-complex="bold"/>
    </style:style>
    <style:style style:name="T156" style:family="text">
      <style:text-properties fo:font-weight="bold" style:font-name-asian="DejaVu Sans2" style:font-weight-asian="bold" style:font-name-complex="DejaVu Sans2" style:language-complex="pt" style:country-complex="BR" style:font-weight-complex="bold"/>
    </style:style>
    <style:style style:name="T157" style:family="text">
      <style:text-properties fo:font-style="italic" style:font-style-asian="italic" style:font-style-complex="italic"/>
    </style:style>
    <style:style style:name="T158" style:family="text">
      <style:text-properties fo:font-style="italic" fo:font-weight="bold" style:font-style-asian="italic" style:font-weight-asian="bold" style:font-style-complex="italic" style:font-weight-complex="bold"/>
    </style:style>
    <style:style style:name="T159" style:family="text">
      <style:text-properties fo:font-style="italic" style:text-underline-style="none" fo:font-weight="bold" style:font-style-asian="italic" style:font-weight-asian="bold" style:font-style-complex="italic" style:font-weight-complex="bold"/>
    </style:style>
    <style:style style:name="T160" style:family="text">
      <style:text-properties fo:font-style="italic" style:text-underline-style="none" style:font-style-asian="italic" style:font-style-complex="italic"/>
    </style:style>
    <style:style style:name="T161" style:family="text">
      <style:text-properties fo:font-style="italic" style:text-underline-style="none" fo:font-weight="normal" style:font-style-asian="italic" style:font-weight-asian="normal" style:font-style-complex="italic" style:font-weight-complex="normal"/>
    </style:style>
    <style:style style:name="T162" style:family="text">
      <style:text-properties fo:font-style="italic" style:text-underline-style="none" fo:font-weight="normal" style:font-name-asian="DejaVu Sans2" style:font-style-asian="italic" style:font-weight-asian="normal" style:font-name-complex="DejaVu Sans2" style:language-complex="pt" style:country-complex="BR" style:font-style-complex="italic" style:font-weight-complex="normal"/>
    </style:style>
    <style:style style:name="T163" style:family="text">
      <style:text-properties fo:font-style="italic" fo:font-weight="normal" style:font-style-asian="italic" style:font-weight-asian="normal" style:font-style-complex="italic" style:font-weight-complex="normal"/>
    </style:style>
    <style:style style:name="T164" style:family="text">
      <style:text-properties fo:font-weight="normal" style:font-weight-asian="normal" style:font-weight-complex="normal"/>
    </style:style>
    <style:style style:name="T165" style:family="text">
      <style:text-properties fo:font-weight="normal" style:font-name-asian="DejaVu Sans2" style:font-weight-asian="normal" style:font-name-complex="DejaVu Sans2" style:language-complex="pt" style:country-complex="BR" style:font-weight-complex="normal"/>
    </style:style>
    <style:style style:name="T166" style:family="text">
      <style:text-properties style:text-underline-style="none"/>
    </style:style>
    <style:style style:name="T167" style:family="text">
      <style:text-properties style:text-underline-style="none" fo:font-weight="normal" style:font-weight-asian="normal" style:font-weight-complex="normal"/>
    </style:style>
    <style:style style:name="T168" style:family="text">
      <style:text-properties style:text-underline-style="none" fo:font-weight="normal" style:font-name-asian="DejaVu Sans2" style:font-weight-asian="normal" style:font-name-complex="DejaVu Sans2" style:language-complex="pt" style:country-complex="BR" style:font-weight-complex="normal"/>
    </style:style>
    <style:style style:name="T169" style:family="text">
      <style:text-properties style:text-underline-style="none" fo:font-weight="bold" style:font-weight-asian="bold" style:font-weight-complex="bold"/>
    </style:style>
    <style:style style:name="T170" style:family="text">
      <style:text-properties fo:language="pt" fo:country="BR" fo:font-style="italic" fo:font-weight="normal" style:font-style-asian="italic" style:font-weight-asian="normal" style:font-style-complex="italic" style:font-weight-complex="normal"/>
    </style:style>
    <style:style style:name="T171" style:family="text">
      <style:text-properties fo:language="pt" fo:country="BR" fo:font-style="italic" fo:font-weight="bold" style:font-name-asian="Times New Roman" style:font-style-asian="italic" style:font-weight-asian="bold" style:font-name-complex="Times New Roman" style:font-style-complex="italic" style:font-weight-complex="bold"/>
    </style:style>
    <style:style style:name="T172" style:family="text">
      <style:text-properties fo:language="pt" fo:country="BR" fo:font-style="normal" fo:font-weight="bold" style:font-name-asian="Times New Roman" style:font-style-asian="normal" style:font-weight-asian="bold" style:font-name-complex="Times New Roman" style:font-style-complex="normal" style:font-weight-complex="bold"/>
    </style:style>
    <style:style style:name="T173" style:family="text">
      <style:text-properties fo:language="pt" fo:country="BR" fo:font-style="normal" fo:font-weight="normal" style:font-name-asian="Times New Roman" style:font-style-asian="normal" style:font-weight-asian="normal" style:font-name-complex="Times New Roman" style:font-style-complex="normal" style:font-weight-complex="normal"/>
    </style:style>
    <style:style style:name="T174" style:family="text">
      <style:text-properties fo:language="pt" fo:country="BR" fo:font-style="normal" fo:font-weight="normal" style:font-style-asian="normal" style:font-weight-asian="normal" style:font-style-complex="normal" style:font-weight-complex="normal"/>
    </style:style>
    <style:style style:name="T175" style:family="text">
      <style:text-properties fo:language="pt" fo:country="BR"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176" style:family="text">
      <style:text-properties fo:language="pt" fo:country="BR" fo:font-style="normal" style:text-underline-style="none" fo:font-weight="bold" style:font-name-asian="Times New Roman" style:font-style-asian="normal" style:font-weight-asian="bold" style:font-name-complex="Times New Roman" style:font-style-complex="normal" style:font-weight-complex="bold"/>
    </style:style>
    <style:style style:name="T17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8" style:family="text">
      <style:text-properties fo:font-style="normal" style:text-underline-style="solid" style:text-underline-width="auto" style:text-underline-color="font-color" fo:font-weight="bold" style:font-style-asian="normal" style:font-style-complex="normal"/>
    </style:style>
    <style:style style:name="T179" style:family="text">
      <style:text-properties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180" style:family="text">
      <style:text-properties fo:font-style="normal" style:text-underline-style="solid" style:text-underline-width="auto" style:text-underline-color="font-color" style:font-style-asian="normal" style:font-style-complex="normal"/>
    </style:style>
    <style:style style:name="T181" style:family="text">
      <style:text-properties fo:font-style="normal" fo:font-weight="bold" style:font-style-asian="normal" style:font-weight-asian="bold" style:font-style-complex="normal" style:font-weight-complex="bold"/>
    </style:style>
    <style:style style:name="T18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83" style:family="text">
      <style:text-properties fo:font-style="normal" fo:font-weight="normal" style:font-style-asian="normal" style:font-weight-asian="normal" style:font-style-complex="normal" style:font-weight-complex="normal"/>
    </style:style>
    <style:style style:name="T184"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185" style:family="text">
      <style:text-properties fo:font-style="normal" style:font-style-asian="normal" style:font-style-complex="normal"/>
    </style:style>
    <style:style style:name="T186" style:family="text">
      <style:text-properties fo:font-style="normal" style:text-underline-style="none" fo:font-weight="normal" style:font-name-asian="DejaVu Sans2" style:font-style-asian="normal" style:font-weight-asian="normal" style:font-name-complex="DejaVu Sans2" style:language-complex="pt" style:country-complex="BR" style:font-style-complex="normal" style:font-weight-complex="normal"/>
    </style:style>
    <style:style style:name="T187" style:family="text">
      <style:text-properties fo:font-style="normal" style:text-underline-style="none" fo:font-weight="bold" style:font-name-asian="Times New Roman" style:font-style-asian="normal" style:font-weight-asian="bold" style:font-name-complex="Times New Roman" style:font-style-complex="normal" style:font-weight-complex="bold"/>
    </style:style>
    <style:style style:name="T188" style:family="text">
      <style:text-properties fo:font-style="normal" style:text-underline-style="none" style:font-style-asian="normal" style:font-style-complex="normal"/>
    </style:style>
    <style:style style:name="T189" style:family="text">
      <style:text-properties style:text-position="33% 100%"/>
    </style:style>
    <style:style style:name="T190" style:family="text">
      <style:text-properties style:font-name-asian="Times New Roman" style:font-style-asian="normal" style:font-weight-asian="normal" style:font-name-complex="Times New Roman" style:font-style-complex="normal" style:font-weight-complex="normal"/>
    </style:style>
    <style:style style:name="T191" style:family="text">
      <style:text-properties style:font-name-asian="DejaVu Sans3" style:language-asian="pt" style:country-asian="BR" style:font-name-complex="DejaVu Sans3" style:language-complex="pt" style:country-complex="BR"/>
    </style:style>
    <style:style style:name="T192" style:family="text">
      <style:text-properties style:font-name-asian="DejaVu Sans3" style:font-name-complex="DejaVu Sans3" style:language-complex="pt" style:country-complex="BR"/>
    </style:style>
    <style:style style:name="T193" style:family="text">
      <style:text-properties style:font-name="Nimbus Roman No9 L"/>
    </style:style>
    <style:style style:name="T194" style:family="text">
      <style:text-properties style:font-name="Nimbus Roman No9 L" fo:font-weight="bold" style:font-weight-asian="bold" style:font-weight-complex="bold"/>
    </style:style>
    <style:style style:name="T195" style:family="text">
      <style:text-properties style:font-name="Nimbus Roman No9 L" style:text-underline-style="solid" style:text-underline-width="auto" style:text-underline-color="font-color"/>
    </style:style>
    <style:style style:name="T196" style:family="text">
      <style:text-properties style:font-name="Nimbus Roman No9 L"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A DA PRIMEIRA REUNIÃO ORDINÁRIA DA 3ª SESSÃO LEGISLATIVA DA 15ª LEGISLATURA DA CÂMARA MUNICIPAL DE UNAÍ, REALIZADA EM CINCO DE <text:span text:style-name="T1">FEVEREIRO DE 2007...................................................................................................................</text:span></text:p>
      <text:p text:style-name="P3"><text:span text:style-name="T3">PRESIDÊNCIA</text:span><text:span text:style-name="T6">:</text:span> Vereador Eler Braga (PSDB). <text:span text:style-name="T155">HORÁRIO:</text:span> 19h 20min. <text:span text:style-name="T155">QUORUM DE ABERTURA</text:span>: constatada a presença dos Senhores Vereadores Euler Braga (PSDB), Donizete do Novo Horizonte (sem partido), Betinho Martins (PL), Crescêncio Martins (PL), Adelson José (PPS), Ilton Campos (PSDB), José Inácio (PMN), José Maria Reineiros (PMDB), Juca da Coagril (PP) <text:s text:c="2"/>e Zé da Estrada (PRTB). Verificado o quorum regimental, o Senhor Presidente abriu a reunião sob a proteção de Deus e em nome do povo unaiense. O Senhor Presidente convidou para compor a Mesa o Exmo. Senhor Antério Mânica, na qualidade de Prefeito Municipal e o Senhor José Gomes Branquinho, Secretário Municipal de Governo. O Senhor Presidente convidou para ocupar a bancada de ex-vereador desta Casa o Senhor Secretário Municipal Frank Ádamo. O Senhor Presidente agradeceu as presenças dos Senhores Secretário Municipais: Alcides Ribeiro dos Santos, bem como do Senhor Dr. Marco Aurélio Procurador do Município; <text:s/>dos Assessores Dailton Geraldo Rodrigues Gonçalves, Assessor Executivo de Governo. Agradeceu à imprensa e demais público presente. <text:span text:style-name="T3">SUMÁRIO: 1ª PARTE:</text:span> Nos termos do artigo 43-B, inciso I, do Regimento Interno da Câmara Municipal de Unaí, o Senhor Presidente convidou a todos os presentes pra ficarem de pé para execução Hino Nacional Brasileiro. Procedeu-se à leitura bíblica retirada do livro de Josué, Capítulo 1º, Versículos 1 ao 9. <text:span text:style-name="T155">Neste instante, <text:s/>dando cumprimento ao disposto no artigo 96, Inciso IX da Lei Orgânica do Município de Unaí, o Senhor <text:s/>Presidente convidou para ocupar a tribuna o Exmo. Senhor Antério Mânica, Prefeito Municipal de Unaí, para expor sua mensagem de plano de governo e a situação atual do Município de Unaí.</text:span> Encerrado o pronunciamento do Prefeito o Senhor Presidente suspendeu a presente Reunião <text:s/>conforme <text:s/>artigo 80, inciso II, alínea “n”, do Regimento Interno da Câmara Municipal de Unaí <text:s/>pelo prazo de dez minutos e concedeu a palavra à jovem Leide Nara Pires, aluna do 3º ano da Escola Estadual Maria Assunes<text:span text:style-name="T155">,</text:span> que declamou uma poesia de sua autoria em homenagem aos 63 anos de Unaí, em seguida agradeceu o Senhor Presidente pelo espaço e parabenizou a todos os Vereadores pelo trabalho realizado na Câmara Municipal. Encerrado o prazo de suspensão às 20h e 38min, o Senhor Presidente deu continuidade aos trabalhos. Procedeu-se à leitura da ata da 4ª reunião especial realizada em vinte e seis de dezembro 2006, que foi aprovada e assinada e das correspondências que foram colocadas sobre a mesa à disposição de todos os Vereadores para consulta. <text:span text:style-name="T3">APRESENTAÇÃO DE PROPOSICÕES:</text:span> Apresentaram proposições os Vereadores: Juca da Coagril (PP), Donizete do Novo Horizonte (PSDB), José Maria Reineiros (PMDB), Ilton Campos (PSDB), Zé da Estrada (PRTB), Betinho Martins (PL), Crescêncio Martins (PL) e Euler Braga (PSDB). <text:span text:style-name="T3">2ª</text:span><text:span text:style-name="T1"> </text:span><text:span text:style-name="T3">PARTE: ORDEM DO DIA:</text:span><text:span text:style-name="T155"> </text:span>(20h 40min.) A lista de presença acusou o comparecimento de todos os Vereadores para votação. <text:span text:style-name="T155">Fase Única: </text:span><text:span text:style-name="T9">a) submetido à </text:span><text:span text:style-name="T80">votação nominal, em <text:s/>turno único, o </text:span><text:span text:style-name="T81">Projeto de Lei 108/2006</text:span><text:span text:style-name="T80">, de autoria do Vereador Zé da Estrada (PRTB), que reconhece de Utilidade Pública a Associação dos Produtores <text:s/>Rurais da Fazenda Pico-Aprofap, foi aprovado por dez votos sim, nenhum voto não, nenhuma abstenção e nenhuma ausência. </text:span><text:span text:style-name="T4"><text:s/>b) submetido à votação nominal, em <text:s/>turno único, do </text:span><text:span text:style-name="T83">Projeto de Decreto Legislativo 027/2006,</text:span><text:span text:style-name="T4"> de autoria do Vereador Crecêncio Martins (PL), que concede Diploma de Mérito Profissional ao Senhor Raimundo Francisco de Freitas, foi aprovado por dez votos sim, nenhum voto não, nenhuma abstenção e nenhuma ausência, tendo declarado seu voto o Vereador Ilton Campos (PSDB). </text:span><text:span text:style-name="T5">A Câmara Municipal de Unaí, a requerimento do Vereador</text:span><text:span text:style-name="T27"> Euler Braga</text:span><text:span text:style-name="T5">, com apoio de todos Vereadores manifestou pesares aos familiares do Senhor </text:span><text:span text:style-name="T43">Francisco Pires Maciel,</text:span><text:span text:style-name="T5"> pelo seu lamentável falecimento ocorrido no dia <text:s/>30 <text:s/>de dezembro de 2006. A Câmara Municipal de Unaí, a requerimento do Vereador José Maria Reineiros, com apoio de todos Vereadores manifestou pesares aos familiares do Senhor </text:span><text:span text:style-name="T43">José Wilson Telles,</text:span><text:span text:style-name="T5"> pelo seu lamentável falecimento ocorrido no dia 24 de dezembro de 2006. A requerimento do Vereador Zé da Estrada, com </text:span><text:soft-page-break/><text:span text:style-name="T5">apoio de todos Vereadores, manifestou pesares aos familiares do Senhor </text:span><text:span text:style-name="T43">José de Souza <text:s/>Gonçalves</text:span><text:span text:style-name="T5">, pelo seu lamentável falecimento <text:s/>ocorrido no dia 03 de janeiro corrente ano. A requerimento do Vereador <text:s/>Juca da Coagril, com apoio de todos Vereadores </text:span><text:span text:style-name="T51">manifesta pesares aos familiares da Senhora </text:span><text:span text:style-name="T56">Júlia Shigeko Ihara Tsukide</text:span><text:span text:style-name="T51">, pelo seu lamentável falecimento ocorrido no dia 10 de janeiro corrente ano. </text:span><text:span text:style-name="T5">A requerimento do Vereador <text:s/>Zé da Estrada, com apoio de todos Vereadores </text:span><text:span text:style-name="T51">manifestou pesares aos familiares da Senhora </text:span><text:span text:style-name="T56">Maria Silvana Soares,</text:span><text:span text:style-name="T51"> pelo seu lamentável falecimento ocorrido no dia 17 de janeiro corrente ano. </text:span><text:span text:style-name="T5">A requerimento do Vereador Zé da Estrada, com apoio de todos Vereadores, </text:span><text:span text:style-name="T51">manifestou pesares aos familiares do Senhor </text:span><text:span text:style-name="T56">José Aparecido dos Reis,</text:span><text:span text:style-name="T51"> pelo seu lamentável falecimento, <text:s/>ocorrido no dia 17 de janeiro corrente ano. </text:span><text:span text:style-name="T5">A requerimento do Vereador Zé da Estrada, com apoio de todos Vereadores man</text:span><text:span text:style-name="T51">ifestou pesares aos familiares da Senhora </text:span><text:span text:style-name="T56">Antônia Maria de Lima</text:span><text:span text:style-name="T51">, pelo seu lamentável <text:s/>falecimento, ocorrido no dia 21 de janeiro corrente ano. </text:span><text:span text:style-name="T5">A requerimento do Vereador <text:s/>Euler Braga, com apoio de todos Vereadores, </text:span><text:span text:style-name="T51">manifestou pesares aos familiares do Senhor </text:span><text:span text:style-name="T56">José Rodrigues Barbosa</text:span><text:span text:style-name="T51">, pelo seu lamentável falecimento ocorrido no dia 31 de janeiro corrente ano. </text:span><text:span text:style-name="T56">3ª </text:span><text:span text:style-name="T155">PARTE: GRANDE EXPEDIENTE: </text:span>Horário de início 20h 48 min<text:span text:style-name="T155">. Assunto relevante do dia. </text:span>Fizeram<text:span text:style-name="T155"> </text:span>uso da palavra para tratar de assunto relevante do dia pelo prazo de cinco minutos <text:s/>os Vereadores: Juca da Coagril (PP), José Maria Reineiros (PMDB), Ilton Campos (PSDB) e Donizete do Novo Horizonte (PSDB), Zé da Estrada (PRTB) e <text:s/>Betinho Martins (PL). Fizeram uso da palavra na qualidade de líderes os Vereadores: Crescêncio Martins (PL) tendo sido aparteado pelo Vereador Donizete do Novo Horizonte (PSDB); Zé da Estrada (PRTB) tendo sido aparteado pelo Vereador José Inácio (PMN); José Maria Reineiros (PMDB) tendo sido aparteado pelo Vereador Crescêncio Martins (PL), ainda como líder os Vereadores <text:s/>Ilton Campos (PSDB) e Betinho Martins (PL).<text:span text:style-name="T157"> </text:span><text:span text:style-name="T155">4ª PARTE: ANÚNCIO DA ORDEM DO DIA: Primeira Fase: </text:span><text:span text:style-name="T84">a)</text:span><text:span text:style-name="T43"> </text:span><text:span text:style-name="T62">Discussão e votação, em primeiro turno, do Projeto de Lei 088/2006, de autoria do Senhor Prefeito Municipal, que altera dispositivos da Lei 2.198, de 3 de <text:s/>maio de 2004, que “Dispõe sobre a organização administrativa do Unaprev...” <text:s/>e dá outras providências; Segunda Fase: </text:span><text:span text:style-name="T4"><text:s/>a)</text:span><text:span text:style-name="T83"> </text:span><text:span text:style-name="T4">Votação, em turno único e em grupo, dos </text:span><text:span text:style-name="T84">Requerimentos nºs 001, 002, 003, 005, 006, 007, 008, 009, 010, 011, 012, 014, 015, 016, 017, 019, 020, 021, 022, 023, 024, 025, 026, 027, 028, 029, 030, 031, 032, 033, 034, 035, 036, 037, 038, 039, 040, 041, 042, 043, 044, 046, 047, 048, 049 e 050/2007, </text:span><text:span text:style-name="T4">de autoria de Vereadores que solicitam providências que especificam; b)Votação, em turno único, do </text:span><text:span text:style-name="T84">Requerimento 013/2007,</text:span><text:span text:style-name="T83"> </text:span><text:span text:style-name="T4">de autoria do Vereador <text:s/>Zé da Estrada, <text:s/>que solicita informações que menciona; e c)</text:span><text:span text:style-name="T83"> </text:span><text:span text:style-name="T4">Votação, em turno único, do </text:span><text:span text:style-name="T84">Requerimento 045/2007</text:span><text:span text:style-name="T83">, </text:span><text:span text:style-name="T4">de autoria do Vereador Euler Braga que solicita providência que especifica. </text:span><text:span text:style-name="T155">QUORUM DE ENCERAMENTO: </text:span><text:span text:style-name="T157">constatada a presença de dez Vereadores a seguir:</text:span> Euler Braga (PSDB), Donizete do Novo Horizonte (PSDB), Betinho Martins (PL), Crescêncio Martins (PL), Adelson José (PPS), Ilton Campos (PSDB), José Inácio (PMN), José Maria Reineiros (PMDB), Juca da Coagril (PP) <text:s/>e Zé da Estrada (PRTB). <text:s/>Horário de encerramento: 22h 00min. Ass. Vereador Euler Braga (_______________________). Presidente. Ass. Vereador Betinho Martins (_____________________)Primeiro Secretário..-.-.-.-.-.-.-.-.-.-.-.-.-.-.-.-.-.-.-.-.-.-.-.-.-.-.-.-.-.-.-. <text:s/>-.- -.-.-.-.-.-.-.-.-.-.-.-.-.-.-.-.-.-.-.-.-.-.-.-.-.-.-.-.-.-.-.-.-.-.-.-.-.-.-.-.-.-.-.-.-.-.-.-.-.-.-.-.-.-.-.-.-.-.-.-.-.-.-.-.-.-.-.-.-.-.-.-.-.-.-.-.-.-.-.-.-.-.-.-.-.-.-.-.-.-.-.-.-.-.-.-.-..-.-.-.-.-.-.-.-.-.-.-.-.-.-.-.-.-.-.-.-.-.-.-.-.-.-.-.-.-.-.-.-.-.-.-.-.-.-.-.-.-.-.-.-.-.-.-.-.-.-.-.-.-.-.-.-.-.-.-.-.-.-.-.-..-.-.-..-.-.-.-.-.-.-.-.-.-.-.-.-.-.-.-.-.-.-.-.-.-.-.-.-.-.-.-.-.-.-.-.-.-.-.-.-.-.-.-.-.-.-.-.-.-.-.-.-.-.-.-.-.-.-.-.-.-.-.-.-.-.-.-..-.-.-..-.-.-.-.-.-.-.-.-.-.-.-.-.-.-.-.-.-.-.-.-.-.-.-.-.-.-.-.-.-.-.-.-.-.-.-.-.-.-.-.-.-.-.-.-.-.-.-.-.-.-.-.-.-.-.-.-.-.-.-.-.-.-.-..-.-.-.-.-..-.-.-.-.-.-.-.-.-.-..-.-.-.-.-.-.-.-.-.-.-.-.-.-.-.-.-.-.-.-.-.-.-.-.-.-.-.-.-.-.-.-.-.-.-.-.-.-.-.-.-.-.-.-.-.-.-.-.-.-.-.-.-.-.-.-.-.-.-.-.-.-.-.-.-.-.-.-.-.-.-.-.-.-.-.-.-.-.-.-.-.-.-.-.-.-.-.-.-.-.-.-.-.-.-.-.-.-.-.-.-.-.-.-.-.-.-.-.-.-.-.-.-.-.-.-.-.-.-.-.-.-.-.-.-.-.-.-.-.-.-.-.-.-.-.-.-.-.-.-.-.-.-.-.-.-.-.-.-.-.-.-.-.-.-.-.-.-.-.-.-.-.-.-.-.-.-.-.-.-.-.-.-.-.-.-.-.-.-.-.-.-.-.-.-.-.-.-.-.-.-.-.-.-.-.-.-.-.-.-.-.-.-.-.-.-.-.-.-.-</text:p>
      <text:p text:style-name="P36">ATA DA SEGUNDA REUNIÃO ORDINÁRIA DA 3ª SESSÃO LEGISLATIVA DA 15ª LEGISLATURA DA CÂMARA MUNICIPAL DE UNAÍ, REALIZADA EM DOZE DE <text:span text:style-name="T1">FEVEREIRO DE 2007...................................................................................................................</text:span></text:p>
      <text:p text:style-name="P3"><text:span text:style-name="T3">PRESIDÊNCIA</text:span><text:span text:style-name="T6">:</text:span> Vereador Euler Braga (PSDB). <text:span text:style-name="T155">HORÁRIO:</text:span> 19h 20min. <text:span text:style-name="T155">QUORUM DE ABERTURA</text:span>: constatada a presença dos Senhores Vereadores Euler Braga (PSDB), Donizete do Novo Horizonte (PSDB), Betinho Martins (PL), Crescêncio Martins (PL), Adelson José (PPS), Ilton Campos (PSDB), José Inácio (PMN), José Maria Reineiros (PMDB), <text:s/>Juca da Coagril (PP) <text:s text:c="2"/>e Zé da Estrada (PRTB). Verificado o quorum regimental, o Senhor Presidente abriu a reunião sob a proteção de Deus e em nome do povo unaiense. Agradeceu à imprensa e demais público presente. <text:span text:style-name="T3">SUMÁRIO: 1ª PARTE:</text:span> Procedeu-se à leitura bíblica retirada do livro dos Salmos, Capítulo 6. <text:s text:c="2"/>Procedeu-se à leitura da ata da 1ª reunião ordinária realizada em cinco de fevereiro de 2007, que foi aprovada e assinada. Em seguida procedeu-se à leitura de correspondências. <text:span text:style-name="T3">APRESENTAÇÃO DE PROPOSICÕES:</text:span> Apresentaram proposições os Vereadores: Ilton Campos (PSDB), José Inácio (PMN), Donizete do Novo Horizonte (PSDB), Juca da Coagril (PP), Betinho Martins (PL) e Zé da Estrada (PRTB). <text:span text:style-name="T3">2ª</text:span><text:span text:style-name="T1"> </text:span><text:span text:style-name="T3">PARTE: ORDEM DO DIA:</text:span><text:span text:style-name="T155"> </text:span>(19h 49min.) A lista de presença acusou o comparecimento de todos os Vereadores para votação. <text:span text:style-name="T157">O Senhor Presidente suspendeu a presente Reunião <text:s/>conforme <text:s/>artigo 80, inciso II, alínea “n”, do Regimento Interno da Câmara Municipal de Unaí <text:s/>pelo prazo de dez <text:s/>minutos e <text:s/>convidou o Dr. Antônio Martins Souto – Assessor Jurídico da Câmara Municipal para prestar maiores esclarecimentos sobre a matéria em em pauta, o </text:span><text:span text:style-name="T28">Projeto de Lei 088/2006, de autoria do Senhor Prefeito Municipal, que altera dispositivos da Lei 2.198, de 3 de <text:s/>maio de 2004, que “Dispõe sobre a organização administrativa do Unaprev...” e dá outras providências. Em seguida o Senhor Presidente prorrogou o prazo de suspensão por mais 10 minutos <text:s/>e convidou a jovem Bruna Lorrany Lisboa Alvim estudante e Presidente do Grêmio Estudantil da Escola Estadual Dom Eliseu, que fez uso da tribuna para apresentar os membros da entidade estudantil e reivindicar um terreno para construção de uma quadra de esportes para a Escola. </text:span><text:span text:style-name="T157">Encerrado o prazo de suspensão às 20h e 14min, o Senhor Presidente deu continuidade aos trabalhos. </text:span>submetida à votação, em turno único, a Emenda Supressiva 001/2007 ao Projeto de Lei 088/2006, <text:s/>de autoria do Vereador José Inácio (PMN), que suprime o artigo 2º do referido projeto, foi rejeitada por dez votos contrários, nenhum voto favoráveis, nenhuma abstenção e nenhuma ausência, tendo encaminhado voto o Vereador José Inácio (PMN); submetida à votação, em turno único, a Emenda Modificativa 001/2007 ao Projeto de Lei 088/2006, <text:s/>de autoria do Senhor Prefeito Municipal, foi aprovada por dez votos favoráveis, nenhum voto contrário, nenhuma abstenção e nenhuma ausência, b) submetido à votação, em primeiro turno, o Projeto de Lei 088/2006, devidamente emendado, de autoria do Senhor Prefeito Municipal, que altera dispositivos da Lei 2.198, de 3 de <text:s/>maio de 2004, que “Dispõe sobre a organização administrativa do Unaprev...” <text:s/>e dá outras providências, foi aprovado por dez votos favoráveis, nenhum voto contrário, nenhuma abstenção e nenhuma ausência; Segunda Fase: a)<text:span text:style-name="T155"> </text:span><text:s/>submetidos à votação, em turno único e em grupo, os Requerimentos nºs 001, 002, 003, 005, 006, 007, 008, 009, 010, 011, 012, 014, 016, 017, 019, 020, 021, 022, 023, 024, 025, 026, 027, 028, 029, 030, 031, 032, 033, 034, 035, 036, 037, 038, 039, 040, 041, 042, 043, 044, 046, 047, 048, 049 e 050/2007, de autoria de Vereadores, que solicitam providências que especificam, foram todos aprovados por dez votos favoráveis, nenhum voto contrário, nenhuma abstenção e nenhuma ausência. submetido à votação em turno único, o Requerimento 015/2006, de autoria de Vereador que solicita providências que menciona, foi aprovado por oito votos favoráveis, um voto contrário do Vereador José Maria Reineiros, uma abstenção do Vereador Betinho Martins e nenhuma ausência, tendo encaminhado voto os Vereadores Ilton Campos, José Maria Reineiros, Donizete do Novo Horizonte e Betinho Martins; b) submetido à votação, em turno único, o Requerimento 013/2007,<text:span text:style-name="T155"> </text:span>de autoria do Vereador Zé da Estrada, que solicita informações que menciona, foi aprovado por dez votos favoráveis, nenhum voto contrário, nenhuma abstenção e nenhuma ausência, encaminhou voto o Vereador Ilton Campos. O Senhor Presidente <text:soft-page-break/>transferiu a condução dos trabalhos ao Vice-Presidente para deliberação de matéria de sua autoria. c)<text:span text:style-name="T155"> </text:span><text:span text:style-name="T164">submetido à</text:span><text:span text:style-name="T155"> </text:span><text:s/>votação, em turno único, o Requerimento 045/2007<text:span text:style-name="T155">, </text:span>de autoria do Vereador Euler Braga que solicita providência que especifica, foi aprovado por dez votos favoráveis, nenhum voto contrário, nenhuma abstenção e nenhuma ausência, tendo encaminhado voto os Vereadores Ilton Campos e Betinho Martins. O Vice-Presidente retornou a condução dos trabalhos ao Senhor Presidente para continuidade dos trabalhos. A Câmara Municipal de Unaí, a requerimento do Vereador <text:span text:style-name="T157">José Inácio</text:span>, com apoio dos Vereadores manifestou pesares aos familiares do Senhor <text:s/><text:span text:style-name="T158">José Túlio Valadares Reis</text:span>, pelo seu lamentável <text:s text:c="2"/>falecimento <text:s text:c="2"/>ocorrido no dia 06 de fevereiro do corrente ano. A Câmara Municipal de Unaí, a requerimento do Vereador <text:s/><text:span text:style-name="T157">José Inácio</text:span>, com apoio de todos os Vereadores, manifestou pesares aos familiares do Senhor <text:span text:style-name="T159">Joaquim Mendes da Silva,</text:span> pelo seu lamentável <text:s text:c="2"/>falecimento <text:s text:c="2"/>ocorrido no dia 06 de fevereiro do corrente ano. A Câmara Municipal de Unaí, a requerimento do Vereador <text:s/><text:span text:style-name="T160">Euler Braga</text:span>, com apoio de todos os Vereadores, <text:span text:style-name="T167">manifestou pesares aos familiares da Senhora </text:span><text:span text:style-name="T159">Creonice Aparecida da Costa</text:span><text:span text:style-name="T167">, pelo seu lamentável <text:s text:c="2"/>falecimento <text:s text:c="2"/>ocorrido no dia <text:s text:c="2"/>06 de fevereiro do corrente ano. </text:span><text:span text:style-name="T155">PARTE: GRANDE EXPEDIENTE: </text:span>Horário de início 20h 55 min<text:span text:style-name="T155">. Fizeram uso da palavra na qualidade de líderes os Vereadores: </text:span>Crescêncio Martins (PL), José Maria Reineiros (PMDB) tendo sido aparteado pelo Vereador Donizete do Novo Horizonte (PSDB). <text:span text:style-name="T155">Para</text:span> <text:span text:style-name="T155">tratar de</text:span> <text:span text:style-name="T155">Assunto relevante do dia pelo prazo regimental de cinco minutos <text:s/>os Vereadores: </text:span><text:span text:style-name="T164">Ilton <text:s/>Campos e José Inácio PMN) que fez usou da palavra também na qualidade de líder tendo sido aparteado pelo Vereador Betinho Martins (PL); Vereador Juca da Coagril (PP), Donizete do Novo Horizonte (PSDB) e Betinho Martins (PL) tendo sido aparteado pelo Vereador José Maria Reineiros. Ainda na qualidade de líder o Vereador Ilton Campos (PSDB) tendo sido aparteado pelo Vereador Donizete do Novo Horizonte. </text:span><text:span text:style-name="T155">Fizeram uso da palavra para tratar de assunto de interesse geral</text:span> os Vereadores: <text:s/>José Inácio (PMN), Juca da Coagril(PP) tendo sido aparteado pelo Vereador Donizete do Novo Horizonte. Na qualidade de <text:s/>líder o Vereador Zé da Estrada (PRTB) tendo sido aparteado pelos Vereadores Ilton Campos e José Inácio.<text:span text:style-name="T157"> </text:span><text:span text:style-name="T155"><text:s/>4ª PARTE: ANÚNCIO DA ORDEM DO DIA: Primeira Fase: </text:span>a)<text:span text:style-name="T155"> </text:span>Discussão e votação, em segundo turno, do Projeto de Lei 088/2006, de autoria do Senhor Prefeito Municipal, que altera dispositivos da Lei 2.198, de 3 de <text:s/>maio de 2004, que “Dispõe sobre a organização administrativa do Unaprev...” <text:s/>e dá outras providências; <text:span text:style-name="T155">Segunda Fase: </text:span>a)<text:span text:style-name="T155"> </text:span><text:span text:style-name="T164">Discussão e </text:span><text:span text:style-name="T155">v</text:span>otação, em turno único e em grupo, dos Requerimentos 051, 052, 053, 054, 055, 056, 057, 058, 059, <text:s/>060, 061, 062, 063, 064, 065, 066, 067, 068, 069, 070 e 071/2007, de autoria de Vereadores que solicitam providências que especificam; b)<text:span text:style-name="T155"> </text:span>Discussão e votação, em turno único, da Moção de Congratulação 001/2007<text:span text:style-name="T155">, </text:span>de autoria do Vereador Zé da Estrada PRTB), com o jovem Marcelo da Fonseca Freire; c)<text:span text:style-name="T155"> </text:span>Discussão e votação, em turno único, da Moção de Congratulação 002/2007<text:span text:style-name="T155">, </text:span>de autoria do Vereador Crescêncio Martins (PL), com o Senhor Marcelo Mendes; d)<text:span text:style-name="T155"> </text:span>Discussão e votação, em turno único, da Moção de Congratulação 003/2007<text:span text:style-name="T155">, </text:span>de autoria do Vereador Crescêncio Martins (PL), com o Senhor Wagner <text:s/>Pudim Vinhal; e)<text:span text:style-name="T155"> </text:span>Discussão e Votação, em turno único, da Moção de Congratulação 004/2007<text:span text:style-name="T155">, </text:span>de autoria do Vereador Betinho Martins (PL) com o Senhor Geraldo Antônio de Oliveira; f)<text:span text:style-name="T155"> </text:span>Discussão e votação, em turno único, da Moção de Congratulação 005/2007<text:span text:style-name="T155">, </text:span>de autoria do Vereador Betinho Martins (PL), com o Senhor Luiz Anselmo Ribeiro de Sá; g) Discussão e votação, em turno único, da Moção de Congratulação 006/2007<text:span text:style-name="T155">, </text:span>de autoria do Vereador Zé da Estrada (PRTB), com o jovem Carlos Eduardo Campos Vieira. <text:span text:style-name="T155">QUORUM DE ENCERAMENTO: </text:span><text:span text:style-name="T157">constatada a presença de dez Vereadores a seguir:</text:span> Euler Braga (PSDB), Donizete do Novo Horizonte (PSDB), Betinho Martins (PL), Crescêncio Martins (PL), Adelson José (PPS), Ilton Campos (PSDB), José Inácio (PMN), José Maria Reineiros (PMDB), <text:s text:c="2"/>Juca da Coagril (PP) <text:s text:c="2"/>e Zé da Estrada (PRTB). <text:s/>Horário de encerramento: 22h 22min. Ass. Vereador Euler Braga (_______________________). Presidente. Ass. Vereador Betinho Martins (_____________________) Primeiro Secretário. -.-.-.-.-.-.-.-.-.-.-.-.-.-.-.-.-.-.-.-.-.-.-.-.-.-.-.-.-.-.-.-.-.-.-.-.-.-.-.-.-.-.-.-.-.-.-.-.-.-.-.-.-.-.-.-.-.-.-.-.-.-.-.-.-.-.-.-.-.-.-.-.</text:p>
      <text:p text:style-name="P41">.-.-.-.-.-.-.-.-.-.-.-.-.-.-.-.-.-.-.-.-.-.-.-.-.-.-.-.-.-.-.-.-.-.-.-.-.-.-.-.-.-.-.-.-.-.-.-.-.-.-.-.-.-.-.-.-.-.-.-.-.-.-.-.-.-.-.-.-.-.-.-.-.-.-.-.-.-.-.-.-.-.-.-.-.-.-.-.-.-.-.-.-.-.-.-.-.-.-.-.-.-.-.-.-.-.-.-.-.-.-.-.-.-.-.-.-.-.-.-.-.-.-.-.-.-.-.-.-.-.-.-.-.-.-.-.-.-.-.-.-.-.-.-.-.-.-.-.-.-.-.-.-.-..-.-.-.-.-.-.-.-.-.-.-.-.-.-.-.-.-.-.-.-.-.-.-.-.-.-.-.-.-.-.-.-.-.-.-.-.-.-.-.-.-.-.-.-.-.-.-.-.-.-.-.-.-.-.-.-.-.-.-.-.-.-.-.-.-.-..-.-.-.-.-.-.-.-.-.-.-.-.-.-.-.-.-.-.-.-.-.-.-.-.-.-.-.-.-.-.-.-.-.-.-.-.-.-.-.-.-.-.-.-.-.-.-.-.-.-.-.-.-.-.-.-.-.-.-.-.-.-.-.-.-.-..-.-.-.-.-.-.-.-.-.-.-.-.-.-.-.-.-.-.-.-.-.-.-.-.-.-.-.-.-.-.-.-.-.-.-.-.-.-.-.-.-.-.-.-.-.-.-.-.-.-.-.-.-.-.-.-.-.-.-.-.-.-.-.-.-.-..-.-.-.-.-.-.-.-.-.-.-.-.-.-.-.-.-.-.-.-.-.-.-.-.-.-.-.-.-.-.-.-.-.-.-.-.-.-.-.-.-.-.-.-.-.-.-.-.-.-.-.-.-.-.-.-.-.-.-.-.-.-.-.-.-.-..-.-.-.-.-.-.-.-.-.-.-.-.-.-.-.-.-.-.-.-.-.-.-.-.-.-.-.-.-.-.-.-.-.-.-.-.-.-.-.-.-.-.-.-.-.-.-.-.-.-.-.-.-.-.-.-.-.-.-.-.-.-.-.-.-.-..-.-.-.-.-.-.-.-.-.-.-.-.-.-.-.-.-.-.-.-.-.-.-.-.-.-.-.-.-.-.-.-.-.-.-.-.-.-.-.-.-.-.-.-.-.-.-.-.-.-.-.-.-.-.-.-.-.-.-.-.-.-.-.-.-.-..-.-.-.-.-.-.-.-.-.-.-.-.-.-.-.-.-.-.-.-.-.-.-.-.-.-.-.-.-.-.-.-.-.-.-.-.-.-.-.-.-.-.-.-.-.-.-.-.-.-.-.-.-.-.-.-.-.-.-.-.-.-.-.-.-.-..-.-.-.-.-.-.-.-.-.-.-.-.-.-.-.-.-.-.-.-.-.-.-.-.-.-.-.-.-.-.-.-.-.-.-.-.-.-.-.-.-.-.-.-.-.-.-.-.-.-.-.-.-.-.-.-.-.-.-.-.-.-.-.-.-.-..-.-.-.-.-.-.-.-.-.-.-.-.-.-.-.-.-.-.-.-.-.-.-.-.-.-.-.-.-.-.-.-.-.-.-.-.-.-.-.-.-.-.-.-.-.-.-.-.-.-.-.-.-.-.-.-.-.-.-.-.-.-.-.-.-.-..-.-.-.-.-.-.-.-.-.-.-.-.-.-.-.-.-.-.-.-.-.-.-.-.-.-.-.-.-.-.-.-.-.-.-.-.-.-.-.-.-.-.-.-.-.-.-.-.-.-.-.-.-.-.-.-.-.-.-.-.-.-.-.-.-.-..-.-.-.-.-.-.-.-.-.-.-.-.-.-.-.-.-.-.-.-.-.-.-.-.-.-.-.-.-.-.-.-.-.-.-.-.-.-.-.-.-.-.-.-.-.-.-.-.-.-.-.-.-.-.-.-.-.-.-.-.-.-.-.-.-.-..-.-.-.-.-.-.-.-.-.-.-.-.-.-.-.-.-.-.-.-.-.-.-.-.-.-.-.-.-.-.-.-.-.-.-.-.-.-.-.-.-.-.-.-.-.-.-.-.-.-.-.-.-.-.-.-.-.-.-.-.-.-.-.-.-.-..-.-.-.-.-.-.-.-.-.-.-.-.-.-.-.-.-.-.-.-.-.-.-.-.-.-.-.-.-.-.-.-.-.-.-.-.-.-.-.-.-.-.-.-.-.-.-.-.-.-.-.-.-.-.-.-.-.-.-.-.-.-.-.-.-.-..-.-.-.-.-.-.-.-.-.-.-.-.-.-.-.-.-.-.-.-.-.-.-.-.-.-.-.-.-.-.-.-.-.-.-.-.-.-.-.-.-.-.-.-.-.-.-.-.-.-.-.-.-.-.-.-.-.-.-.-.-.-.-.-.-.-..-.-.-.-.-.-.-.-.-.-.-.-.-.-.-.-.-.-.-.-.-.-.-.-.-.-.-.-.-.-.-.-.-.-.-.-.-.-.-.-.-.-.-.-.-.-.-.-.-.-.-.-.-.-.-.-.-.-.-.-.-.-.-.-.-.-..-.-.-.-.-.-.-.-.-.-.-.-.-.-.-.-.-.-.-.-.-.-.-.-.-.-.-.-.-.-.-.-.-.-.-.-.-.-.-.-.-.-.-.-.-.-.-.-.-.-.-.-.-.-.-.-.-.-.-.-.-.-.-.-.-.-..-.-.-.-.-.-.-.-.-.-.-.-.-.-.-.-.-.-.-.-.-.-.-.-.-.-.-.-.-.-.-.-.-.-.-.-.-.-.-.-.-.-.-.-.-.-.-.-.-.-.-.-.-.-.-.-.-.-.-.-.-.-.-.-.-.-..-.-.-.-.-.-.-.-.-.-.-.-.-.-.-.-.-.-.-.-.-.-.-.-.-.-.-.-.-.-.-.-.-.-.-.-.-.-.-.-.-.-.-.-.-.-.-.-.-.-.-.-.-.-.-.-.-.-.-.-.-.-.-.-.-.-..-.-.-.-.-.-.-.-.-.-.-.-.-.-.-.-.-.-.-.-.-.-.-.-.-.-.-.-.-.-.-.-.-.-.-.-.-.-.-.-.-.-.-.-.-.-.-.-.-.-.-.-.-.-.-.-.-.-.-.-.-.-.-.-.-.-..-.-.-.-.-.-.-.-.-.-.-.-.-.-.-.-.-.-.-.-.-.-.-.-.-.-.-.-.-.-.-.-.-.-.-.-.-.-.-.-.-.-.-.-.-.-.-.-.-.-.-.-.-.-.-.-.-.-.-.-.-.-.-.-.-.-..-.-.-.-.-.-.-.-.-.-.-.-.-.-.-.-.-.-.-.-.-.-.-.-.-.-.-.-.-.-.-.-.-.-.-.-.-.-.-.-.-.-.-.-.-.-.-.-.-.-.-.-.-.-.-.-.-.-.-.-.-.-.-.-.-.-..-.-.-.-.-.-.-.-.-.-.-.-.-.-.-.-.-.-.-.-.-.-.-.-.-.-.-.-.-.-.-.-.-.-.-.-.-.-.-.-.-.-.-.-.-.-.-.-.-.-.-.-.-.-.-.-.-.-.-.-.-.-.-.-.-.-..-.-.-.-.-.-.-.-.-.-.-.-.-.-.-.-.-.-.-.-.-.-.-.-.-.-.-.-.-.-.-.-.-.-.-.-.-.-.-.-.-.-.-.-.-.-.-.-.-.-.-.-.-.-.-.-.-.-.-.-.-.-.-.-.-.-..-.-.-.-.-.-.-.-.-.-.-.-.-.-.-.-.-.-.-.-.-.-.-.-.-.-.-.-.-.-.-.-.-.-.-.-.-.-.-.-.-.-.-.-.-.-.-.-.-.-.-.-.-.-.-.-.-.-.-.-.-.-.-.-.-.-..-.-.-.-.-.-.-.-.-.-.-.-.-.-.-.-.-.-.-.-.-.-.-.-.-.-.-.-.-.-.-.-.-.-.-.-.-.-.-.-.-.-.-.-.-.-.-.-.-.-.-.-.-.-.-.-.-.-.-.-.-.-.-.-.-.-..-.-.-.-.-.-.-.-.-.-.-.-.-.-.-.-.-.-.-.-.-.-.-.-.-.-.-.-.-.-.-.-.-.-.-.-.-.-.-.-.-.-.-.-.-.-.-.-.-.-.-.-.-.-.-.-.-.-.-.-.-.-.-.-.-.-..-.-.-.-.-.-.-.-.-.-.-.-.-.-.-.-.-.-.-.-.-.-.-.-.-.-.-.-.-.-.-.-.-.-.-.-.-.-.-.-.-.-.-.-.-.-.-.-.-.-.-.-.-.-.-.-.-.-.-.-.-.-.-.-.-.-..-.-.-.-.-.-.-.-.-.-.-.-.-.-.-.-.-.-.-.-.-.-.-.-.-.-.-.-.-.-.-.-.-.-.-.-.-.-.-.-.-.-.-.-.-.-.-.-.-.-.-.-.-.-.-.-.-.-.-.-.-.-.-.-.-.-..-.-.-.-.-.-.-.-.-.-.-.-.-.-.-.-.-.-.-.-.-.-.-.-.-.-.-.-.-.-.-.-.-.-.-.-.-.-.-.-.-.-.-.-.-.-.-.-.-.-.-.-.-.-.-.-.-.-.-.-.-.-.-.-.-.-..-.-.-.-.-.-.-.-.-.-.-.-.-.-.-.-.-.-.-.-.-.-.-.-.-.-.-.-.-.-.-.-.-.-.-.-.-.-.-.-.-.-.-.-.-.-.-.-.-.-.-.-.-.-.-.-.-.-.-.-.-.-.-.-.-.-..-.-.-.-.-.-.-.-.-.-.-.-.-.-.-.-.-.-.-.-.-.-.-.-.-.-.-.-.-.-.-.-.-.-.-.-.-.-.-.-.-.-.-.-.-.-.-.-.-.-.-.-.-.-.-.-.-.-.-.-.-.-.-.-.-.-..-.-.-.-.-.-.-.-.-.-.-.-.-.-.-.-.-.-.-.-.-.-.-.-.-.-.-.-.-.-.-.-.-.-.-.-.-.-.-.-.-.-.-.-.-.-.-.-.-.-.-.-.-.-.-.-.-.-.-.-.-.-.-.-.-.-..-.-.-.-.-.-.-.-.-.-.-.-.-.-.-.-.-.-.-.-.-.-.-.-.-.-.-.-.-.-.-.-.-.-.-.-.-.-.-.-.-.-.-.-.-.-.-.-.-.-.-.-.-.-.-.-.-.-.-.-.-.-.-.-.-.-..-.-.-.-.-.-.-.-.-.-.-.-.-.-.-.-.-.-.-.-.-.-.-.-.-.-.-.-.-.-.-.-.-.-.-.-.-.-.-.-.-.-.-.-.-.-.-.-.-.-.-.-.-.-.-.-.-.-.-.-.-.-.-.-.-.-..-.-.-.-.-.-.-.-.-.-.-.-.-.-.-.-.-.-.-.-.-.-.-.-.-.-.-.-.-.-.-.-.-.-.-.-.-.-.-.-.-.-.-.-.-.-.-.-.-.-.-.-.-.-.-.-.-.-.-.-.-.-.-.-.-.-..-.-.-.-.-.-.-.-.-.-.-.-.-.-.-.-.-.-.-.-.-.-.-.-.-.-.-.-.-.-.-.-.-.-.-.-.-.-.-.-.-.-.-.-.-.-.-.-.-.-.-.-.-.-.-.-.-.-.-.-.-.-.-.-.-.-..-.-.-.-.-.-.-.-.-.-.-.-.-.-.-.-.-.-.-.-.-.-.-.-.-.-.-.-.-.-.-.-.-.-.-.-.-.-.-.-.-.-.-.-.-.-.-.-.-.-.-.-.-.-.-.-.-.-.-.-.-.-.-.-.-.-..-.-.-.-.-.-.-.-.-.-.-.-.-.-.-.-.-.-.-.-.-.-.-.-.-.-.-.-.-.-.-.-.-.-.-.-.-.-.-.-.</text:p>
      <text:p text:style-name="P36">ATA DA TERCEIRA REUNIÃO ORDINÁRIA DA 3ª SESSÃO LEGISLATIVA DA 15ª LEGISLATURA DA CÂMARA MUNICIPAL DE UNAÍ, REALIZADA EM VINTE E DOIS <text:span text:style-name="T1">DE FEVEREIRO DE 2007.................................................................................................................</text:span></text:p>
      <text:p text:style-name="P3"><text:span text:style-name="T3">PRESIDÊNCIA</text:span><text:span text:style-name="T6">:</text:span> Vereador Euler Braga (PSDB). <text:span text:style-name="T155">HORÁRIO:</text:span> 19h 05min. <text:span text:style-name="T155">QUORUM DE ABERTURA</text:span>: constatada a presença dos Senhores Vereadores Euler Braga (PSDB), Donizete do Novo Horizonte (PSDB), Betinho Martins (PL), Crescêncio Martins (PL), Adelson José (PPS), Ilton Campos (PSDB), José Inácio (PMN), José Maria Reineiros (PMDB), Juca da Coagril (PP) <text:s text:c="2"/>e Zé da Estrada (PRTB). Verificado o quorum regimental, o Senhor Presidente abriu a reunião sob a proteção de Deus e em nome do povo unaiense. <text:span text:style-name="T3">SUMÁRIO: 1ª PARTE:</text:span> Procedeu-se à leitura bíblica retirada do livro dos Salmos, Capítulo 8. A pedido do Vereador José Maria Reineiros (PMDB) e com a concordância dos demais Vereadores, o Senhor Presidente suspendeu <text:s/>a leitura da ata da 2ª reunião ordinária realizada em 12 de fevereiro de 2007, <text:s/>que foi aprovada <text:s/>e assinada. Em seguida procedeu-se à leitura de correspondências. <text:span text:style-name="T3">APRESENTAÇÃO DE PROPOSIÇÕES:</text:span> Apresentaram proposições os Vereadores: Juca da Coagril (PP), Ilton Campos (PSDB), José Inácio (PMN), Donizete do Novo Horizonte (PSDB), Crescêncio Martins (PL), Betinho Martins (PL) e Adelson José (PPS). <text:span text:style-name="T3">2ª</text:span><text:span text:style-name="T1"> </text:span><text:span text:style-name="T3">PARTE: ORDEM DO DIA:</text:span><text:span text:style-name="T155"> </text:span>(19h 29min.) A lista de presença acusou o comparecimento de oito Vereadores para votação. Sendo ausentes com permissão da Mesa Diretora os Vereadores Crescêncio Martins (PL) e José Maria Reineiros (PMDB) os mesmos foram se fazer presente na formatura de seus filhos Aron Éfren e Lívia Mônica. <text:span text:style-name="T84">a)</text:span><text:span text:style-name="T43"> </text:span><text:span text:style-name="T62">submetido</text:span><text:span text:style-name="T43"> </text:span><text:span text:style-name="T62">à</text:span><text:span text:style-name="T43"> </text:span><text:span text:style-name="T62">votação, em segundo turno, o Projeto de Lei 088/2006, devidamente emendado, de autoria do Senhor Prefeito Municipal, que altera dispositivos da Lei 2.198, de 3 de <text:s/>maio de 2004, que “Dispõe sobre a organização administrativa do Unaprev...” <text:s/>e dá outras providências, foi aprovado por oito votos favoráveis, nenhum voto contrário, nenhuma abstenção e duas ausências dos Vereadores Crescêncio Martins e José Maria Reineiros. Segunda Fase: </text:span><text:span text:style-name="T4"><text:s/>a)</text:span><text:span text:style-name="T83"> </text:span><text:span text:style-name="T84">submetidos à </text:span><text:span text:style-name="T4">Votação, em turno único e em grupo, os </text:span><text:span text:style-name="T84">Requerimentos 051, 052, 053, 054, 055, 056, 057, 058, 061, 062, 063, 064, 065, 066, 067, 068, 069, 070/2007, </text:span><text:span text:style-name="T4">de autoria de Vereadores que solicitam providências que especificam, </text:span><text:span text:style-name="T84">foram todos aprovados por oito votos favoráveis, nenhum voto contrário, nenhuma abstenção e duas ausências dos Vereadores Crescêncio Martins e José Maria Reineiros, encaminharam voto os Vereadores Ilton Campos (PSDB), Donizete do Novo Horizonte (PSDB), Juca da Coagril (PP) e Betinho Martins (PL). submetido à votação, em turno único, o Requerimento <text:s/>069/2007</text:span><text:span text:style-name="T83">, </text:span><text:span text:style-name="T84">de autoria do Vereador Betinho Martins (PL), que solicita providência que especifica, foi aprovado por sete votos favoráveis, nenhum voto contrário, uma <text:s/>abstenção do Vereador Ilton Campos (PSDB) e duas ausências dos Vereadores Crescêncio Martins e José Maria Reineiros. O Senhor Presidente transferiu a condução dos trabalhos ao Vice-Presidente para deliberação de matéria de sua autoria. </text:span><text:span text:style-name="T4">c)</text:span><text:span text:style-name="T83"> </text:span><text:span text:style-name="T84">submetidos à v</text:span><text:span text:style-name="T4">otação, em turno único e em grupo, os Requerimentos <text:s/>059, 060 e 071,/2007</text:span><text:span text:style-name="T83">, </text:span><text:span text:style-name="T4">de autoria do Vereador Euler Braga (PSDB), que solicitam providências que especificam, </text:span><text:span text:style-name="T84"><text:s/>foram todos aprovados por oito votos favoráveis, nenhum voto contrário, nenhuma abstenção e duas ausências dos Vereadores Crescêncio Martins e José Maria Reineiros. </text:span><text:span text:style-name="T85">O Vice-Presidente retornou a condução dos trabalhos ao Senhor Presidente para continuidade da ordem do dia. </text:span><text:span text:style-name="T4">b)</text:span><text:span text:style-name="T83"> </text:span><text:span text:style-name="T4">submetida à </text:span><text:span text:style-name="T84">v</text:span><text:span text:style-name="T4">otação, em turno único, a Moção de Congratulação 001/2007</text:span><text:span text:style-name="T83">, </text:span><text:span text:style-name="T4">de autoria do Vereador Zé da Estrada (PRTB), com o jovem Marcelo da Fonseca Freire, </text:span><text:span text:style-name="T84">foi aprovada por </text:span><text:span text:style-name="T84">oito votos favoráveis, nenhum voto contrário, nenhuma abstenção e duas ausências dos Vereadores Crescêncio Martins e José Maria Reineiros; </text:span><text:span text:style-name="T4">c)</text:span><text:span text:style-name="T83"> </text:span><text:span text:style-name="T4">submetida à </text:span><text:span text:style-name="T84">v</text:span><text:span text:style-name="T4">otação, em turno único, a Moção de Congratulação 002/2007</text:span><text:span text:style-name="T83">, </text:span><text:span text:style-name="T4">de autoria do Vereador Crescêncio Martins (PL), com o Senhor Marcelo Mendes, </text:span><text:span text:style-name="T62">foi aprovada por oito votos favoráveis, nenhum voto contrário, nenhuma abstenção e duas ausências dos Vereadores Crescêncio Martins e José Maria Reineiros; </text:span><text:span text:style-name="T4">d)</text:span><text:span text:style-name="T83"> </text:span><text:span text:style-name="T84">submetida</text:span><text:span text:style-name="T4"> à </text:span><text:span text:style-name="T84">v</text:span><text:span text:style-name="T4">otação, em turno único, a Moção de Congratulação 003/2007</text:span><text:span text:style-name="T83">, </text:span><text:span text:style-name="T4">de autoria do Vereador Crescêncio Martins (PL), com o Senhor Wagner <text:s/>Pudim Vinhal, </text:span><text:span text:style-name="T84">foi aprovada por oito votos favoráveis, nenhum voto contrário, nenhuma abstenção e duas ausências dos Vereadores Crescêncio Martins e José Maria Reineiros; </text:span><text:span text:style-name="T4">e)</text:span><text:span text:style-name="T83"> </text:span><text:span text:style-name="T4">submetida à </text:span><text:span text:style-name="T84">v</text:span><text:span text:style-name="T4">otação, em turno único, a Moção </text:span><text:soft-page-break/><text:span text:style-name="T4">de Congratulação 004/2007</text:span><text:span text:style-name="T83">, </text:span><text:span text:style-name="T4">de autoria do Vereador Betinho Martins (PL), com o Senhor Geraldo Antônio de Oliveira, </text:span><text:span text:style-name="T84">foi aprovada por oito votos favoráveis, nenhum voto contrário, nenhuma abstenção e duas ausências dos Vereadores Crescêncio Martins e José Maria Reineiros; </text:span><text:span text:style-name="T4">f)</text:span><text:span text:style-name="T84"> submetida à v</text:span><text:span text:style-name="T4">otação, em turno único, a Moção de Congratulação 005/2007</text:span><text:span text:style-name="T83">, </text:span><text:span text:style-name="T4">de autoria do Vereador Betinho Martins (PL), com o Senhor Luiz Anselmo Ribeiro de Sá, </text:span><text:span text:style-name="T84"><text:s/>foi aprovada por oito votos favoráveis, nenhum voto contrário, nenhuma abstenção e duas ausências dos Vereadores Crescêncio Martins e José Maria Reineiros; <text:s/>g) submetida à votação, em turno único, a Moção de Congratulação 006/2007</text:span><text:span text:style-name="T83">, </text:span><text:span text:style-name="T84">de autoria do Vereador Zé da Estrada (PRTB), com o jovem Carlos Eduardo Campos Vieira, <text:s/>foi aprovada por oito votos favoráveis, nenhum voto contrário, nenhuma abstenção e duas ausências dos Vereadores Crescêncio Martins e José Maria Reineiros. </text:span><text:span text:style-name="T85">A Câmara Municipal de Unaí, a requerimento do Vereador <text:s/></text:span><text:span text:style-name="T88">Adelson José</text:span><text:span text:style-name="T85">, com apoio de todos os Vereadores, manifestou pesares aos familiares do jovem <text:s/></text:span><text:span text:style-name="T89">Wandarson de Carvalho Braga</text:span><text:span text:style-name="T85">, pelo seu lamentável <text:s text:c="2"/>falecimento <text:s text:c="2"/>ocorrido no dia <text:s text:c="2"/>17 <text:s/>de <text:s/>fevereiro do corrente ano. </text:span><text:span text:style-name="T4">A Câmara Municipal de Unaí, a requerimento do Vereador <text:s/></text:span><text:span text:style-name="T90">Adeslon José</text:span><text:span text:style-name="T4">, com apoio de todos os Vereadores, manifestou pesares aos familiares do Senhor </text:span><text:span text:style-name="T89">João Batista Olivério</text:span><text:span text:style-name="T91">,</text:span><text:span text:style-name="T4"> pelo seu lamentável <text:s text:c="2"/>falecimento <text:s text:c="2"/>ocorrido no dia <text:s/>22 de fevereiro do corrente ano. </text:span><text:span text:style-name="T3">3ª PARTE:</text:span><text:span text:style-name="T155"> GRANDE EXPEDIENTE: </text:span>Horário de início 19h 47 min<text:span text:style-name="T155">. Fez uso da palavra na qualidade de líder o Vereador: </text:span>Betinho martins (PL). <text:span text:style-name="T155">Para</text:span> <text:span text:style-name="T155">tratar de</text:span> <text:span text:style-name="T155">Assunto relevante do dia pelo prazo regimental de cinco minutos <text:s/>os Vereadores: </text:span>Juca da Coagril (PP), Ilton Campos (PSDB), José Inácio (PMN) que fez uso da palavra também na qualidade de líder. Ainda em assunto relevante do dia <text:s/>os <text:s/>Vereadores Donizete do Novo Horizonte (PSDB), Betinho Martins (PL) e Zé da Estrada (PRTB). Na qualidade de líder o Vereador Ilton Campos (PSDB). Para tratar de assunto relevante o Vereador Adelson José tendo sido aparteado pelo Vereador Betinho Martins. <text:span text:style-name="T155">Fez uso da palavra para tratar de assunto de interesse geral</text:span> o Vereador <text:s/>José Inácio (PMN). <text:s/>Na qualidade de líder o Vereador Zé da Estrada (PRTB) tendo sido aparteado pelos Vereadores Betinho Martins (PL) e José Inácio (PMN). <text:span text:style-name="T155">para tratar de assunto de interesse geral </text:span>O Vereador Betinho Martins (PL) tendo sido aparteado pelo Vereador Ilton Campos (PSDB), para explicação pessoal o Vereador José Inácio (PMN).<text:span text:style-name="T157"> </text:span><text:span text:style-name="T155">4ª PARTE: ANÚNCIO DA ORDEM DO DIA: Fase Única: </text:span>a)<text:span text:style-name="T155"> </text:span><text:span text:style-name="T62">Votação, em turno único e em grupo, dos</text:span><text:span text:style-name="T43"> </text:span><text:span text:style-name="T84">Requerimentos 072, 073, 074, 075, 076, 077, 078, 079, 080, 081, 082, 083, 084, 085, 086 e 087/2007, </text:span><text:span text:style-name="T4">de autoria de Vereadores que solicitam providências que especificam; </text:span>b)<text:span text:style-name="T155"> </text:span>Votação, em turno único, da Moção de Congratulação 007/2007<text:span text:style-name="T155">, </text:span>de autoria do Vereador Juca Coagril (PP), com Daniela Martins Saraiva; <text:span text:style-name="T4">c)</text:span><text:span text:style-name="T83"> </text:span><text:span text:style-name="T84">Votação, em turno único, da Moção de Congratulação 008/2007, de autoria do </text:span><text:span text:style-name="T84">Vereador Juca Coagril (PP), com Roberto José da Silva; </text:span><text:span text:style-name="T4">d) Votação, em turno único, da Moção de Congratulação 009/2007</text:span><text:span text:style-name="T83">, </text:span><text:span text:style-name="T4">de autoria do Vereador José Inácio ( PMN), com a Vara Trabalhista de Unaí; e) Votação, em turno único, da Moção de Congratulação 010/2007</text:span><text:span text:style-name="T83">, </text:span><text:span text:style-name="T4">de autoria do Vereador Euler Braga ( PSDB), com o jovem <text:s/>Aron Éfren Mendes Reineiros; f) Votação, em turno único, da Moção de Congratulação 011/2007</text:span><text:span text:style-name="T83">, </text:span><text:span text:style-name="T4">de autoria do Vereador Euler Braga ( PSDB), com a jovem <text:s/>Lívia Mônica Leão de Souza. </text:span><text:span text:style-name="T155">QUORUM DE ENCERAMENTO: </text:span><text:span text:style-name="T157">constatada a presença de oito Vereadores a seguir:</text:span> Euler Braga (PSDB), Donizete do Novo Horizonte (PSDB), Betinho Martins (PL), Adelson José (PPS), Ilton Campos (PSDB), José Inácio (PMN), Juca da Coagril (PP) <text:s/>e Zé da Estrada (PRTB), ausentes os Vereadores Crescêncio Martins (PL) e José Maria Reineiros (PMDB). <text:s/>Horário de encerramento: 21h 28min. Ass. Vereador Euler Braga (_______________________). Presidente. Ass. Vereador Betinho Martins (_____________________) Primeiro Secretário. -.-.-.-.-.-.-.-.-.-.-.-.-.-.-.-.-.-.-.-.-.-.-.-.-.-.-.-.-.-.-.-.-.-.-.-.-.-.-.-.-.-.-.-.-.-.-.-.-.-.-.-.-.-.-.-.-.-.-.-.-.-.-.-.-.-.-.-.-.-.-.-.-.-.-.-.-.-.-.-.-.-.-.-.-.-.-.-.-.-.-.-.-.-.-.-.-.-.-..-.-.-.-.-.-.-.-.-.-.-.-.-.-.-.-.-.-.-.-.-.-.-.-.-.-.-.-.-.-.-.-.-.-.-.-.-.-.-.-.-.-.-.-.-.-.-.-.-.-.-.-.-.-.-.-.-.-.-.-.-.-.-.-.-.-.-.-.-.-.-.-.-.-.-.-.-.-.-.-.-.-.-.-.-.-.-.-.-.-.-.-.-.-.-.-.-.-.-.-.-.-.-.-.-.-.-.-.-.-.-.-.-.-.-.-.-.-.-.-.-.-.-.-.-.-.-.-.-.-.-.-.-.-.-.-.-.-.-.-.-.-.-.-.-.-.-.-.-.-.-.-.-.-.-.-.-.-.-.-.-.-.-.-.-.-.-.-.-.-.-.-.-.-.-.-.-.-.-.-.-.-.-.-.-.-.-.-.-.-.-.-.-.-.-.-.-.-.-.-.-.-.-.-.-.-.-.-.-.-.-.-.-.-.-.-.-.-.-.-.-.-.-.-.-.-.-.-.-.-.-.-.-.-.-.-.-.-.-.-.-.-.-.-.--.-.-.-.-.-.-.-.-.-.-.-.-.-.-.-.-.-.-.<text:soft-page-break/>-.-.-.-.-.-.-.-.-.-.-.-.-.-.-.-.-.-.-.-.-.-.-.-.-.-.-.-.-.-.-.-.-.-.-.-.-.-.-.-.-.-.-.-.-.-.-.-.</text:p>
      <text:p text:style-name="P8">ATA DA QUARTA REUNIÃO ORDINÁRIA DA 3ª SESSÃO LEGISLATIVA DA 15ª LEGISLATURA DA CÂMARA MUNICIPAL DE UNAÍ, REALIZADA EM VINTE E SEIS <text:span text:style-name="T1">DE FEVEREIRO DE 2007.................................................................................................................</text:span></text:p>
      <text:p text:style-name="P3"><text:span text:style-name="T3">PRESIDÊNCIA</text:span><text:span text:style-name="T6">:</text:span> Vereador Euler Braga (PSDB). <text:span text:style-name="T155">HORÁRIO:</text:span> 19h 07min. <text:span text:style-name="T155">QUORUM DE ABERTURA</text:span>: constatada a presença dos Senhores Vereadores Euler Braga (PSDB), Donizete do Novo Horizonte (PSDB), Betinho Martins (PL), Crescêncio Martins (PL), Adelson José (PPS), Ilton Campos (PSDB), José Inácio (PMN), José Maria Reineiros (PMDB), Juca da Coagril (PP) <text:s text:c="2"/>e Zé da Estrada (PRTB). Verificado o quorum regimental, o Senhor Presidente abriu a reunião sob a proteção de Deus e em nome do povo unaiense. <text:span text:style-name="T3">SUMÁRIO: 1ª PARTE:</text:span> Procedeu-se à leitura bíblica retirada do livro dos Salmos, Capítulo 21. procedeu-se a leitura da ata da 3ª reunião ordinária realizada em 22 de fevereiro de 2007, <text:s/>que foi aprovada <text:s/>e assinada. Em seguida procedeu-se à leitura de correspondências. <text:span text:style-name="T3">APRESENTAÇÃO DE PROPOSIÇÕES:</text:span> Apresentaram proposições os Vereadores: Donizete do Novo Horizonte (PSDB), Ilton Campos (PSDB), Juca da Coagril (PP), José Inácio (PMN), Zé da Estrada (PRTB) e Betinho Martins (PL). <text:span text:style-name="T3">2ª</text:span><text:span text:style-name="T1"> </text:span><text:span text:style-name="T3">PARTE: ORDEM DO DIA:</text:span><text:span text:style-name="T155"> </text:span>(19h 46min.) A lista de presença acusou o comparecimento de <text:s/>dez Vereadores para votação. <text:span text:style-name="T4">a)</text:span><text:span text:style-name="T83"> </text:span><text:span text:style-name="T84">submetidos à v</text:span><text:span text:style-name="T4">otação, em turno único e em grupo, os </text:span><text:span text:style-name="T84">Requerimentos 072, 073, 074, 075, 076, 079, 080, 081, 082, 083, 084, 085, 086 e 087/2007, </text:span><text:span text:style-name="T4">de autoria de Vereadores que solicitam providências que especificam, <text:s/></text:span><text:span text:style-name="T84">foram todos aprovados por dez votos favoráveis, nenhum voto contrário, nenhuma abstenção e nenhuma ausência, encaminharam voto os Vereadores Ilton Campos e Betinho Martins. O Senhor Presidente transferiu a condução dos trabalhos ao Vice-Presidente para deliberação de matéria de sua autoria. </text:span>b) submetidos à votação, em turno único e em grupo, os Requerimentos <text:s/>077 e 078/2007, de autoria do Vereador Euler Braga (PSDB), que solicitam providências que especificam foram todos aprovados por dez votos favoráveis, nenhum voto contrário, nenhuma abstenção e nenhuma ausência. O Vice-Presidente retornou a condução dos trabalhos ao Senhor Presidente para continuidade da ordem do dia. b)<text:span text:style-name="T155"> </text:span>submetida à votação, em turno único, a Moção de Congratulação 007/2007<text:span text:style-name="T155">, </text:span>de autoria do Vereador Juca Coagril (PP), com Daniela Martins Saraiva, foi aprovada por dez votos favoráveis, nenhum voto contrário, nenhuma abstenção e nenhuma <text:s/>ausência; c)<text:span text:style-name="T155"> </text:span>submetida à votação, em turno único, a Moção de Congratulação 008/2007, de autoria do Vereador Juca Coagril (PP), com Roberto José da Silva, foi aprovada por dez votos favoráveis, nenhum voto contrário, nenhuma abstenção e nenhuma ausência; d) submetida à votação, em turno único, a Moção de Congratulação 009/2007<text:span text:style-name="T155">, </text:span>de autoria do Vereador José Inácio ( PMN), com a Vara Trabalhista de Unaí, foi aprovada por dez votos favoráveis, nenhum voto contrário, nenhuma abstenção e nenhuma <text:s/>ausência. O Senhor Presidente transferiu a condução dos trabalhos ao Vice-Presidente para deliberação de matéria de sua autoria. e) submetida à votação, em turno único, a Moção de Congratulação 010/2007<text:span text:style-name="T155">, </text:span>de autoria do Vereador Euler Braga ( PSDB), com o jovem <text:s/>Aron Éfren Mendes Reineiros, foi aprovada por dez votos favoráveis, nenhum voto contrário, nenhuma abstenção e nenhuma <text:s/>ausência, encaminharam voto os Vereadores Zé da Estrada, Ilton Campos e José Maria Reineiros. f) <text:s/>submetida à votação, em turno único, a Moção de Congratulação 011/2007<text:span text:style-name="T155">, </text:span>de autoria do Vereador Euler Braga ( PSDB), com a jovem <text:s/>Lívia Mônica Leão de Souza, foi aprovada por nove votos favoráveis, nenhum voto contrário, uma abstenção do Vereador Crescêncio Martins e nenhuma <text:s/>ausência, encaminharam voto os Vereadores Crescêncio Martins <text:s/>e Zé da Estrada. O Vice-Presidente retornou a condução dos trabalhos ao Senhor Presidente para continuidade aos trabalhos. A Câmara Municipal de Unaí, a requerimento do Vereador Zé da Estrada, com apoio de todos Vereadores manifestou pesares aos familiares da Senhora <text:span text:style-name="T155">Narcizia Pereira da Silva,</text:span> pelo seu lamentável falecimento <text:s/>ocorrido no dia <text:s/>26 de <text:s/>fevereiro do corrente ano. <text:span text:style-name="T4">Com a permissão da Mesa Diretora o Vereador José Maria Reineiros ausentou-se do Plenário. </text:span><text:span text:style-name="T3">3ª PARTE:</text:span><text:span text:style-name="T155"> GRANDE EXPEDIENTE: </text:span>Horário de início 20h 14 min<text:span text:style-name="T155">. <text:s/>fizeram uso da palavra para tratar de Assunto relevante do dia pelo prazo regimental de cinco minutos <text:s/>os Vereadores: </text:span>Donizete do Novo Horizonte <text:soft-page-break/>(PSDB) tendo sido aparteado pelo vereador Juca da Coagril (PP); Vereador Ilton Campos (PSDB), Juca da Coagril (PP), Crescêncio Martins (PL) e Betinho Martins (PL). <text:s/>P<text:span text:style-name="T155">ara tratar de assunto de interesse geral os</text:span> <text:span text:style-name="T155">Vereadores: </text:span>Donizete do Novo Horizonte (PSDB) e José Inácio (PMN). <text:span text:style-name="T155">4ª PARTE: ANÚNCIO DA ORDEM DO DIA: Primeira Fase: </text:span><text:span text:style-name="T4"><text:s/>a)</text:span><text:span text:style-name="T85"> discussão e </text:span><text:span text:style-name="T86">votação, em <text:s/>turno único, do Parecer 002/2007, que dá Redação Final ao Projeto de Decreto Legislativo 027/2006</text:span><text:span text:style-name="T87">,</text:span><text:span text:style-name="T86"> de autoria do Vereador Crescêncio Martins (PL), que concede <text:s/>Diploma de Mérito Profissional ao Senhor Raimundo Francisco de Freitas; </text:span><text:s/>b) discussão e votação, em <text:s/>turno único, do Parecer 003/2007, que dá <text:s/>Redação Final ao Projeto de Lei 108/2006, de autoria do Vereador Zé da Estrada (PRTB), que reconhece <text:s/>de Utilidade Pública a Associação dos Produtores <text:s/>Rurais da Fazenda Pico-Aprofap; b) discussão e votação, em turno único, do Parecer 004/2007, que dá Redação Final ao Projeto de Lei 088/2006, devidamente emendado, de autoria do Senhor Prefeito Municipal, que altera dispositivos da Lei 2.198, de 3 de <text:s/>maio de 2004, que “Dispõe sobre a organização administrativa do Unaprev...” <text:s/>e dá outras providências. <text:span text:style-name="T155">Segunda Fase: </text:span>a)<text:span text:style-name="T155"> </text:span>Votação, em turno único e em grupo, dos Requerimentos <text:s/>088, 089, 090, 091, 092, 093, 094, 095, 096, 097, 098, 099 e 100/2007, de autoria de Vereadores que solicitam providências que especificam; b) Votação, em turno único, da Moção de Congratulação 012/2007<text:span text:style-name="T155">, </text:span>de autoria do Vereador José Maria Reineiros (PMDB), com o jovem José Carmo Mendes; c) Votação, em turno único, da Moção de Congratulação 013/2007<text:span text:style-name="T155">, </text:span>de autoria do Vereador José Maria Reineiros (PMDB), com a jovem Liliane Michele Marins Guimarães. <text:span text:style-name="T4"><text:s/></text:span><text:span text:style-name="T155">QUORUM DE ENCERAMENTO: </text:span><text:span text:style-name="T157">constatada a presença de nove Vereadores a seguir:</text:span> Euler Braga (PSDB), Donizete do Novo Horizonte (PSDB), Betinho Martins (PL), Crescêncio Martins (PL), Adelson José (PPS), Ilton Campos (PSDB), José Inácio (PMN), Juca da Coagril (PP) <text:s/>e Zé da Estrada (PRTB), <text:s/>ausente Vereador José Maria Reineiros (PMDB). <text:s/>Horário de encerramento: 20h 52min. Ass. Vereador Euler Braga (_______________________). Presidente. Ass. Vereador Betinho Martins (_____________________) Primeiro Secretário. -.-.-.-.-.-.-.-.-.-.-.-.-.-.-.-.-.-.-.-.-.-.-.-.-.-.-.-.-.-.-.-.-.-.-.-.-.-.-.-.-.-.-.-.-.-.-.-.-.-.-.-.-.-.-.-.-.-.-.-.-.-.-.-.-.-.-.-.-.-.-.-.-.-.-.-.-.-.-.-.-.-.-.-.-.-.-.-.-.-.--.-.-.-.-.-.-.-.-.-.-.-.-.-.-.-.-.-.-.-.-.-.-.-.-.-.-.-.-.-.-.-.-.-.-.-.-.-.-.-.-.-.-.-.-.-.-.-.-.-.-.-.-.-.-.-.-.-.-.-.-.-.-.-.-..-.-.-.-.-.-.-.-.-.-.-.-.-.-.-.-.-.-.-.-.-.-.-.-.-.-.-.-.-.-.-.-.-.-.-.-.-.-.-.-.-.-.-.-.-.-.-.-.-.-.-.-.-.-.-.-.-.-.-.-.-.-.-.-.-.-..-.-.-.-.-.-.-.-.-.-.-.-.-.-.-.-.-.-.-.-.-.-.-.-.-.-.-.-.-.-.-.-.-.-.-.-.-.-.-.-.-.-.-.-.-.-.-.-.-.-.-.-.-.-.-.-.-.-.-.-.-.-.-.-.-.-..-.-.-.-.-.-.-.-.-.-.-.-.-.-.-.-.-.-.-.-.-.-.-.-.-.-.-.-.-.-.-.-.-.-.-.-.-.-.-.-.-.-.-.-.-.-.-.-.-.-.-.-.-.-.-.-.-.-.-.-.-.-.-.-.-.-..-.-.-.-.-.-.-.-.-.-.-.-.-.-.-.-.-.-.-.-.-.-.-.-.-.-.-.-.-.-.-.-.-.-.-.-.-.-.-.-.-.-.-.-.-.-.-.-.-.-.-.-.-.-.-.-.-.-.-.-.-.-.-.-.-.-..-.-.-.-.-.-.-.-.-.-.-.-.-.-.-.-.-.-.-.-.-.-.-.-.-.-.-.-.-.-.-.-.-.-.-.-.-.-.-.-.-.-.-.-.-.-.-.-.-.-.-.-.-.-.-.-.-.-.-.-.-.-.-.-.-.-..-.-.-.-.-.-.-.-.-.-.-.-.-.-.-.-.-.-.-.-.-.-.-.-.-.-.-.-.-.-.-.-.-.-.-.-.-.-.-.-.-.-.-.-.-.-.-.-.-.-.-.-.-.-.-.-.-.-.-.-.-.-.-.-.-.-..-.-.-.-.-.-.-.-.-.-.-.-.-.-.-.-.-.-.-.-.-.-.-.-.-.-.-.-.-.-.-.-.-.-.-.-.-.-.-.-.-.-.-.-.-.-.-.-.-.-.-.-.-.-.-.-.-.-.-.-.-.-.-.-.-.-..-.-.-.-.-.-.-.-.-.-.-.-.-.-.-.-.-.-.-.-.-.-.-.-.-.-.-.-.-.-.-.-.-.-.-.-.-.-.-.-.-.-.-.-.-.-.-.-.-.-.-.-.-.-.-.-.-.-.-.-.-.-.-.-.-.-.-.-.-.-.-.-.-.-.-.-.-.-.-.-.-.-.-.-.-.-.-.-.-.-.-.-.-.-.-.-.-.-.-.-.-.-.-.-.-.-.-.-.-.-.-.-.-.-.-.-.-.-.-.-.-.-.-.-.-.-.-.-.-.-.-.-.-.-.-.-.-.-.-.-.-.-.-.-.-.-.-.-.-.-.-.-.-.-.-.-.-.-.-.-.-.-.-.-.-.-.-.-.-.-.-.-.-.-.-.-.-.-.-.-.-.-.-.-.-.-.-.-.-.-.-.-.-.-.-.-.-.-.-.-.-.-.-.-.-.-.-.-.-.-.-.-.-.-.-.-.-.-.-.-.-.-.-.-.-.-.-.-.-.-.-.-.-.-.-.-.-.-.-.-.-.-.-.-.-.-.-.-.-.-.-.-.-.-.-.-.-.-.-.-.-.-.-.-.-.-.-.-.-.-.-.-.-.-.-.-.-.-.-.-.-.-.-.-.-.-.-.-.-.-.-.-.-.-.-.-.-.-.-.-.-.-.-.-.-.-.-.-.-.-.-.-.-.-.-.-.-.-.-.-.-.-.-.-.-.-.-.-.-.-.-.-.-.-.-.-.-.-.-.-.-.-.-.-.-.-.-.-.-.-.-.-.-.-.-.-.-.-.-.-.-.-.-.-.-.-.-.-.-.-.-.-.-.-.-.-.-.-.-.-.-.-.-.-.-.-.-.-.-.-.-.-.-.-.-.-.-.-.-.-.-.-.-.-.-.-.-.-.-.-.-.-.-.-.-.-.-.-.-.-.-.-.-.-.-.-.-.-.-.-.-.-.-.-.-.-.-.-.-.-.-.-.-.-.-.-.-.-.-.-.-.-.-.-.-.-.-.-.-.-.-.-.-.-.-.-.-.-.-.-.-.-.-.-.-.-.-.-.-.-.-.-.-.-.-.-.-.-.-.-.-.-.-.-.-.-.-.-.-.-.-.-.-.-.-.-.-.-.-.-.-.-.-.-.-.-.-.-.-.-.-.-.-.-.-.-.-.-.-.-.-.-.-.-.-.-.-.-.-.-.-.-.-.-.-.-.-.-.-.-.-.-.-.-.-.-.-.-.-.-.-.-.-.-.-.-.-.-.-.-.-.-.-.-.-.-.-.-.-.-.-.-.-.-.-.-.-.-.-.-.-.-.-.-.-.-.-.-.-.-.-.-.-.-.-.-.-.-.-.-.-.-.-.-.-.-.-.-.-.-.-.-.-.-.-.-.-.-.-.-.-.-.-.-.-.-.-.-.-.-.-.-.-.-.-.-.-.-.-.-.-.-.-.-.-.-.-.-.-.-.-.-.-.-.-.-.-.-.-.-.-.-.-.-.-.-.-.-.-.-.-.-.-.-.-.-.-.-.-.-.-.-.-.-.-.-.-.-.-.-.-.-.-.-.-.-.-.-.-.-.-.-.-.-.-.-.-.-.-.-</text:p>
      <text:p text:style-name="P54">ATA DA PRIMEIRA REUNIÃO ESPECIAL <text:s/>DA 3ª SESSÃO LEGISLATIVA DA 15ª LEGISLATURA DA CÂMARA MUNICIPAL DE UNAÍ, REALIZADA <text:span text:style-name="T166">EM VINTE E SEIS DE FEVEREIRO</text:span><text:span text:style-name="T1"> 2007...................................................................................................................................</text:span></text:p>
      <text:p text:style-name="P27"><text:span text:style-name="T155">PRESIDÊNCIA:</text:span> Vereador Euler Braga (PSDB). <text:span text:style-name="T155">HORÁRIO</text:span>: 21hs 53min. <text:span text:style-name="T155">QUORUM DE ABERTURA</text:span>: constatada a presença dos Senhores Vereadores Juca da Coagril (PP), Crescêncio Martins (PL), <text:s/>Adelson José (PPS), <text:s/>Betinho Martins (Pl), Euler Braga (PTB), Donizete do Novo Horizonte (PSDB), Ilton Campos (PSDB), José Inácio (PMN) e Zé da Estrada (PRTB) sendo ausente Vereador José Maria Reineiros (PMDB). Verificado o quorum regimental, o Senhor Presidente abriu a reunião sob a proteção de Deus e em nome do povo unaiense. Procedeu-se à leitura bíblica retirada do Livro dos Salmos, Capítulo 1º. Em seguida procedeu-se a leitura do Edital <text:s/>002/2007 que convocou os membros do Poder Legislativo para <text:s/>a presente reunião, bem como a leitura do termo de <text:s/>registro de chapa do candidato único: Vereador Zé da Estrada (PRTB). <text:span text:style-name="T155">2ª PARTE: ELEIÇÃO DO CORREGEDOR.</text:span> <text:span text:style-name="T155">Verificado quorum regimental para eleição do corregedor, considerando a ausência do Vereador José Maria Reineiros (PMDB)</text:span>. O Senhor Presidente convidou para tomarem assento a Mesa os Vereadores Adelson José (PPS) e Ilton Campos (PSDB) para funcionarem como escrutinadores e os mesmos verificaram e deram ciência ao plenário de que a urna eleitoral estava <text:s/>totalmente vazia. Em seguida o Senhor Presidente determinou a chamada dos Vereadores para a votação e um a um depositarem as cédulas na urna. Os escrutinadores procederam a retirada das cédulas <text:s/>e as contaram dando ciência ao <text:s/>secretário da coincidência entre o número de eleitores e o número de cédulas. Votaram nove Vereadores, sendo eleito Vereador Zé da Estrada (PRTB), como único candidato, por nove votos favoráveis, nenhum voto contrário nenhum voto em branco, nenhuma abstenção e uma ausência do Vereador José Maria Reineiros (PMDB). Seguindo-se a proclamação do Vereador Zé da Estrada para o cargo de Corregedor da Câmara Municipal de Unaí, deu-se a solene assinatura do Termo de Posse. Encerrada a solenidade de assinatura, o Senhor Presidente concedeu uso da palavra ao Vereador Zé da Estrada para proceder seu pronunciamento. Encerrado o Pronunciamento o Senhor Presidente encerrou a reunião. <text:span text:style-name="T155">Quorum de Encerramento</text:span>: constatada a presença de nove vereadores, sendo ausente o Vereador José Maria Reineiros (PMDB). <text:s/>Horário de Encerramento: 21hs 15min. Ass. Vereador Euler Braga (_________________) Presidente e Vereador Betinho Martins (___________________) Primeiro Secretário. -.-.-.-.-.-.-.-..-.-.-.-.-.-.-.-.-.-.-.-.-.-.-.-.-.-.-.-.-.-.-.-.-.-.-.-.-.-.-.-.-.-.- .-.-.-.-.-.-.-.-.-.-.-.-.-.-.-.-.-.-.-.-.-.-.-.-.-.-.-.-.-.-.-.-.-.-.-.-.-.-.-.-.-.-.-.-.-.-.-.-.-.-.-.-</text:p>
      <text:p text:style-name="P28">.-.-.-.-.-.-.-.-.-.-.-.-.-.-.-.-.-.-.-.-.-.-.-.-.-.-.-.-.-.-.-.-.--.-.-.-.-.-.-.-.-.-.-.-.-.-.-.-.-.-.-.-.-.-.-.-.-.-.-.-.-.-.-.-.-.-.-.-.-.-.-.-.-.-.-.-.-.-.-.-.-.-.-.-.-.-.-.-.-.-.-.-.-.-.-.-.-.-.-.-.-.-.-.-.-.-.-.-.-.-.-.-.-.-.-.-.-.-.-.-.-.-.-.-.-.-.-.-.-.-.-.-.-.-.-.-.-.-.-.-.-.-.-.-.-.-.-.-.-.-.-.-.-.-.-.-.-.-.-.-.-.-.-.-.-.-.-.-.-.-.-.-.-.-.-.-.-.-.-.-.-.-.-.-.-.-.-.-.-.-.-.-.-.-.-.-.-.-.-.-.-.-.-.-.-.-.-.-.-.-.-.-.-.-.-.-.-.-.-.-.-.-.-.-.-.-.-.-.-.-.-.-.-.-.-.-.-.-.-.-.-.-.-.-.-.-.-.-.-.-.-.-.-.-.-.-.-.-.-.-.-.-.-.-.-.-.-.-.-.-.-.-.-.-.-.-.-.-.-.-.-.-.-.-.-.-.-.-.-.-.-.-.-.-.-.-.-.-.-.-.-.-.-.-.-.-.-.-.-.-.-.-.-.-.-.-.-.-.-.-.-.-.-.-.-.-.-.-.-.-.-.-.-.-.-.-.-.-.-.-.-.-.-.-.-.-.-.-.-.-.-.-.-.-.-.-.-.-.-.-.-.-.-.-.-.-.-.-.-.-.-.-.-.-.-.-.-.-.-.-.-.-.-.-.-.-.-.-.-.-.-.-.-.-.-.-.-.-.-.-.-.-.-.-.-.-.-.-.-.-.-.-.-.-.-.-.-.-.-.-.-.-.-.-.-.-.-.-.-.-.-.-.-.-.-.-.-.-.-.-.-.-.-.-.-.-.-.-.-.-.-.-.-.-.-.-.-.-.-.-.-.-.-.-.-.-.-.-.-.-.-.-.-.-.-.-.-.-.-.-.-.-.-.-.-.-.-.-.-.-.-.-.-.-.-.-.-.-.-.-.-.-.-.-.-.-.-.-.-.-.-.-.-.-.-.-.-.-.-.-.-.-.-.-.-.-.-.-.-.-.-.-.-.-.-.-.-.-.-.-.-.-.-.-.-.-.-.-.-.-.-.-.-.-.-.-.-.-.-.-.-.-.-.-.-.-.-.-.-.-.-.-.-.-.-.-.-.-.-.-.-.-.-.-.-.-.-.-.-.-.-.-.-.-.-.-.-.-.-.-.-.-.-.-.-.-.-.-.-.-.-.-.-.-.-.-.-.-.-.-.-.-.-.-.-.-.-.-.-.-.-.-.-.-.-.-.-.-.-.-.-.-.-.-.-.-.-.-.-.-.-.-.-.-.-.-.-.-.-.-.-.-.-.-.-.-.-.-.-.-.-.-.-.-.-.-.-.-.-.-.-.-.-.-.-.-.-.-.-.-.-.-.-.-.-.-.-.-.-.-.-.-.-.-.-.-.-.-.-.-.-.-.-.-.-.-.-.-.-.-.-.-.-.-.-.-.-.-.-.-.-.-.-.-.-.-.-.-.-.-.-.-.-.-.-.-.-.-.-.-.-.-.-.-.-.-.-.-.-.-.-.-.-.-.-.-.-.-.-.-.-.-.-.-.-.-.-.-.-.-.-.-.-.-.-.-.-.-.-.-.-.-.-.-.-.-.-.-.-.-.-.-.-.-.-.-.-.-.-.-.-.-.-.-.-.-.-.-.-.-.-.-.-.-.-.-.-.-.-.-.-.-.-.-.-.-.-.-.-.-.-.-.-.-.-.-.-.-.-.-.-.-.-.-.-.-.-.-.-.-.-.-.-.-.-.-.-.-.-.-.-.-.-.-.-.-.-.-.-.-.-.-.-.-.-.-.-.-.-.-.-.-.-.-.-.-.-.-.-.-.-.-.-.-.-.-.-.-.-.-.-.-.-.-.-.-.-.-.-.-.-.-.-.-.-.-.-.-.-.-.-.-.-.-.-.-.-.-.-.-.-.-.-.-.-.-.-.-.-.-.-.-.-.-.-.-.-.-.-.-.-.-.-.-.-.-.-.-.-.-.-.-.-.-.-.-.-.-.-.-.-.-.-.-.-.-.-.-.-.-.-.-.-.-.-.-.-.-.-.-.-.-.-.-.-.-.-.-.-.-.-.-.-.-.-.-.-.-.-.-.-.-.-.-.-.-.-.-.-.-.-.-.-.-.-.-.-.-.-.-.-.-.-.-.-.-.-.-.-.-.-.-.-.-.-.-.-.-.-.-.-.-.-.-.-.-.-.-.-.-.-.-.-.-.-.-.-.-.-.-.-.-.-.-.-.-.-.-.-.-.-.-.-.-.-.-.-.-.-.-.-.-.-.-.-.-.-.-.-.-.-.-.-.-.-.-.-.-.-.-.-.-.-.-.-.-.-.-.-.-.-.-.-.-.-.-.-.-.-.-.-.-.-.-.-.-.-.-.-.-.-.-.-.-.-.-.-.-.-.</text:p>
      <text:p text:style-name="P36">ATA DA QUINTA REUNIÃO ORDINÁRIA DA 3ª SESSÃO LEGISLATIVA DA 15ª LEGISLATURA DA CÂMARA MUNICIPAL DE UNAÍ, REALIZADA EM CINCO DE <text:span text:style-name="T1"><text:s/>MARÇO <text:s/>DE 2007...............................................................................................................................</text:span></text:p>
      <text:p text:style-name="P3"><text:span text:style-name="T3">PRESIDÊNCIA</text:span><text:span text:style-name="T6">:</text:span> Vereador Euler Braga (PSDB). <text:span text:style-name="T155">HORÁRIO:</text:span> 19h 12min. <text:span text:style-name="T155">QUORUM DE ABERTURA</text:span>: constatada a presença dos Senhores Vereadores Euler Braga (PSDB), Donizete do Novo Horizonte (PSDB), Betinho Martins (PL), Crescêncio Martins (PL), Adelson José (PPS), Ilton Campos (PSDB), <text:s/>José Maria Reineiros (PMDB), Juca da Coagril (PP) <text:s text:c="2"/>e Zé da Estrada (PRTB) ausente Vereador José Inácio (PMN) que deu entrada no plenário logo após a chamada. Verificado o quorum regimental, o Senhor Presidente abriu a reunião sob a proteção de Deus e em nome do povo unaiense. <text:span text:style-name="T3">SUMÁRIO: 1ª PARTE:</text:span> Nos termos do artigo 43-B, inciso I, do Regimento Interno da Câmara Municipal de Unaí, o Senhor Presidente convidou a todos os presentes pra ficarem de pé para execução Hino Nacional Brasileiro. Procedeu-se à leitura bíblica retirada do livro dos Salmos, Capítulo 91. A pedido do Vereador Juca da Coagril (PL) e com a concordância dos demais Vereadores, o Senhor Presidente suspendeu <text:s/>a leitura das atas da 4ª reunião ordinária realizada em 26 de fevereiro de 2007 e da primeira reunião Especial realizada em 26 de fevereiro de 2007, <text:s/>que foram aprovadas <text:s/>e assinadas. Em seguida procedeu-se à leitura de correspondências. <text:span text:style-name="T3">APRESENTAÇÃO DE PROPOSIÇÕES:</text:span> Apresentaram proposições os Vereadores: Ilton Campos (PSDB), Juca da Coagril (PP), Donizete do Novo Horizonte (PSDB), <text:s text:c="2"/>José Maria Reineiros (PMDB), Betinho Martins (PL), Zé da Estrada (PRTB) e Crescêncio Martins (PL). O Senhor Presidente convocou todos os Vereadores para a primeira e segunda reuniões extraordinárias a realizarem -se nos dias 6 e 7 de março, às 19 horas. <text:s/><text:span text:style-name="T3">2ª</text:span><text:span text:style-name="T1"> </text:span><text:span text:style-name="T3">PARTE: ORDEM DO DIA:</text:span><text:span text:style-name="T155"> </text:span>(19h 43min.) A lista de presença acusou o comparecimento de <text:s/>dez Vereadores para votação. <text:s/>a) <text:s/>Tendo em vista inclusão através do Edital 009/2007, submeteu à votação, em primeiro turno, o Projeto de Lei 012/2007, de autoria do Senhor Prefeito Municipal, que <text:s/>Institui o Conselho Municipal de Acompanhamento e Controle Social do Fundo de Manutenção e Desenvolvimento da Educação Básica e de Valorização dos Profissionais da Educação – Fundeb –, dispõe sobre sua organização, composição e funcionamento e dá outras providências, que foi aprovado por dez votos favoráveis, nenhum voto contrário, nenhuma abstenção e nenhuma ausência, encaminharam voto os Vereadores Betinho Martins, Ilton Campos e Adelson José. b) submetido à votação, em <text:s/>turno único, o Parecer 002/2007, que dá Redação Final ao Projeto de Decreto Legislativo 027/2006<text:span text:style-name="T155">,</text:span> de autoria do Vereador Crescêncio Martins (PL), que concede <text:s/>Diploma de Mérito Profissional ao Senhor Raimundo Francisco de Freitas, <text:s/>foi aprovado por dez votos favoráveis, nenhum voto contrário, nenhuma abstenção e nenhuma ausência, c) submetido à votação, em <text:s/>turno único, o Parecer 003/2007, que da <text:s/>Redação Final ao Projeto de Lei 108/2006, de autoria do Vereador Zé da Estrada (PRTB), que reconhece <text:s/>de Utilidade Pública a Associação dos Produtores <text:s/>Rurais da Fazenda Pico-Aprofap, foi aprovado por dez votos favoráveis, nenhum voto contrário, nenhuma abstenção e nenhuma ausência, d) submetido á votação, em turno único, o Parecer 004/2007, que dá Redação Final ao Projeto de Lei 088/2006, devidamente emendado, de autoria do Senhor Prefeito Municipal, que altera dispositivos da Lei 2.198, de 3 de <text:s/>maio de 2004, que “Dispõe sobre a organização administrativa do Unaprev...” <text:s/>e dá outras providências, foi aprovado por dez votos favoráveis, nenhum voto contrário, nenhuma abstenção e nenhuma ausência, <text:span text:style-name="T155">Segunda Fase: </text:span>a)<text:span text:style-name="T155"> </text:span><text:span text:style-name="T164">submetidos</text:span><text:span text:style-name="T155"> à </text:span>votação, em turno único e em grupo, os Requerimentos <text:s/>088, 089, 090, 091, 092, 093, 094, 095, 096, 097, 098, 099 e 100/2007, de autoria de Vereadores que solicitam providências que especificam, foram todos aprovados por dez votos favoráveis, nenhum voto contrário, nenhuma abstenção e nenhuma ausência, encaminharam voto os Vereadores Betinho Martins e Ilton Campos. b) submetida à votação, em turno único, a Moção de Congratulação 012/2007<text:span text:style-name="T155">, </text:span>de autoria do Vereador José Maria Reineiros (PMDB), com o jovem José Carmo Mendes, foi aprovada por dez votos favoráveis, nenhum voto contrário, nenhuma abstenção e nenhuma ausência, c) submetida à votação, em turno único, a Moção de Congratulação 013/2007<text:span text:style-name="T155">, </text:span>de autoria do Vereador José Maria Reineiros (PMDB), com a jovem Liliane Michele Marins Guimarães, <text:s/>foi <text:soft-page-break/>aprovada por dez votos favoráveis, nenhum voto contrário, nenhuma abstenção e nenhuma ausência. A Câmara Municipal de Unaí, a requerimento verbal do Vereador <text:s/><text:span text:style-name="T157">José Maria Reineiros</text:span>, com apoio <text:s/>de todos os Vereadores, manifestou pesares aos familiares do Senhor <text:span text:style-name="T155">Arcebispo Dom Ivo Lochaid,</text:span> pelo seu <text:s/>lamentável falecimento ocorrido no dia <text:s/>05 de <text:s/>março <text:s/>do corrente ano. A Câmara Municipal de Unaí, a requerimento verbal do Vereador <text:span text:style-name="T157">Adelson José</text:span>, com <text:s/>apoio de todos os Vereadores, manifestou pesares aos familiares do Senhor <text:s/><text:span text:style-name="T155">Redelvino Luiz Brandão</text:span><text:span text:style-name="T159">,</text:span> pelo seu lamentável <text:s text:c="2"/>falecimento ocorrido no dia 03 de março do corrente ano. <text:span text:style-name="T157">O Senhor Presidente suspendeu a presente Reunião <text:s/>conforme <text:s/>artigo 80, inciso II, alínea “n”, do Regimento Interno da Câmara Municipal de Unaí <text:s/>pelo prazo de dez <text:s/>minutos e <text:s/>convidou o Senhor Wilson Pessoa Carvalho </text:span><text:span text:style-name="T170">que fez uso da tribuna para falar da possível implantação de uma linha aérea Unaí a Belo Horizonte. </text:span><text:span text:style-name="T157">Encerrado o prazo de suspensão às 20h e 14min, o Senhor Presidente deu continuidade aos trabalhos. </text:span><text:span text:style-name="T3">3ª PARTE:</text:span><text:span text:style-name="T155"> GRANDE EXPEDIENTE: </text:span>Horário de início 20h 15 min<text:span text:style-name="T155">. <text:s/></text:span><text:span text:style-name="T164">Fez uso da palavra para tratar de assunto relevante do dia o Vereador José Maria Reineiros que fez uso também na qualidade de líder tendo sido aparteado pelo Vereador Donizete do Novo Horizonte. <text:s/>Usou da palavra na qualidade de líder o Vereador Ilton Campos (PSDB); </text:span><text:span text:style-name="T155">para tratar de Assunto relevante do dia pelo prazo regimental de cinco minutos <text:s/>os Vereadores: </text:span><text:span text:style-name="T164">Juca da Coagril (PP),</text:span><text:span text:style-name="T155"> </text:span>Donizete do Novo Horizonte (PSDB), Betinho Martins (PL), Zé da Estrada tendo sido aparteado pelos Vereadores José Maria Reineiros e Betinho Martins; Vereador José Inácio (PMN) que fez uso da palavra também na qualidade de líder, tendo sido aparteado pelos Vereadores Betinho Martins por duas vezes e Vereador Euler Braga; Crescêncio Martins (PL) que fez uso da palavra também na qualidade de líder, tendo sido aparteado pelo Vereador Juca da Coagril (PP) e Euler Braga. fez uso da palavra na qualidade de líder o Vereador Ilton Campos (PSDB). P<text:span text:style-name="T155">ara tratar de assunto de interesse geral os</text:span> <text:span text:style-name="T155">Vereadores: </text:span>Ilton Campos (PSDB) e Zé da Estrada (PRTB). <text:span text:style-name="T3">4ª PARTE</text:span><text:span text:style-name="T155">: </text:span><text:span text:style-name="T3">ANÚNCIO DA ORDEM DO DIA:</text:span><text:span text:style-name="T155"> Primeira Fase </text:span>a)<text:span text:style-name="T155"> </text:span>discussão votação, em segundo turno, do Projeto de Lei 012/2007, de autoria do Senhor Prefeito Municipal, que Institui o Conselho Municipal de Acompanhamento e Controle Social do Fundo de Manutenção e Desenvolvimento da Educação Básica e de Valorização dos Profissionais da Educação – Fundeb –, dispõe sobre sua organização, composição e funcionamento e dá outras providências. b) Discussão e votação, em turno único, do Projeto de Lei 001/2007, de autoria do <text:s/>Vereador Euler Braga (PSDB), que dá denominação de Antônio Luiz <text:s/>de Sousa à Rua que menciona; c) Discussão e votação nominal, em turno único, do Projeto de Lei 002/2007, de autoria do <text:s/>Vereador Juca da Coagril (PP), que dispõe sobre o reconhecimento de utilidade pública <text:s/>da Associação de Carreiros e Candeeiros do Noroeste <text:s/>de Minas Gerais; d) Discussão e votação nominal, em turno único, do Projeto de Lei 003/2007, de autoria do <text:s/>Vereador Crescêncio Martins (PL), que dispõe sobre o reconhecimento de utilidade pública da Associação dos Pequenos Produtores Produtores Rurais São Sebastião; e) Discussão e votação, em turno único, do Projeto de Lei 006/2007, de autoria do <text:s/>Senhor Prefeito Municipal, que autoriza <text:s/>a abertura <text:s/>de crédito adicional especial ao orçamento vigente; f) Discussão e votação, em turno único, do Projeto de Lei 007/2007, de autoria do <text:s/>Senhor Prefeito Municipal, que autoriza <text:s/>a abertura <text:s/>de crédito adicional especial ao orçamento vigente; g) Discussão e votação, em turno único, do Projeto de Lei 009/2007, de autoria do <text:s/>Senhor Prefeito Municipal, que autoriza <text:s/>a abertura <text:s/>de crédito adicional especial ao orçamento vigente; h) Discussão <text:s/>e votação, em turno único, da Emenda Modificativa <text:s/>001/2006, ao Projeto de Lei 106/2006; <text:s/>i) Discussão e votação, em primeiro turno, do Projeto de Lei 106/2006, de autoria do vereador Betinho Martins, que institui <text:s/>a Semana <text:s/>de Orientação e Prevenção da Saúde Bucal; j) Discussão e votação nominal, em turno único, do Projeto de Decreto Legislativo 001/2007, de autoria do <text:s/>José Maria Reineiros, que que concede Título de Cidadania Honorária Unaiense à <text:s/>Senhora Doutora Promotora <text:s/>de Justiça <text:s/>Márcia Pires da Motta; k) Discussão e votação nominal, em turno único, do Projeto de Decreto Legislativo 003/2007, de autoria do <text:s/>Zé da Estrada, que que concede a Mérito Empresarial ao Senhor Gilvan Pereira Borges; l) Discussão e votação nominal, em turno único, do Projeto de Decreto Legislativo 004/2007, de autoria do <text:s/>Zé da Estrada, que que concede a Mérito <text:soft-page-break/>Empresarial ao Senhor Jeovane Pereira Borges; m) Discussão e votação nominal, em turno único, do Projeto de Decreto Legislativo 005/2007, de autoria do <text:s/>Euler Braga, que que concede Título de Cidadania Honorária <text:s/>Unaiense <text:s/>a Senhora Alzira Maria da Silva Marques; <text:span text:style-name="T155">Segunda Fase: </text:span>a)<text:span text:style-name="T155"> </text:span>Votação, em turno único e em grupo, dos Requerimentos 101, 102, 103, 104, 105, 106, 107, 108, 109, 110, 111, 112, 113, 114, 115, 116/2007, de autoria de Vereadores que solicitam providências que especificam; b) Votação, em turno único, da Moção de Congratulação 14/2007<text:span text:style-name="T155">, </text:span>de autoria do Vereador Euler Braga(PSDB), à jovem Thaís da Costa Rocha. b) Votação, em turno único, da Moção de Congratulação 15/2007<text:span text:style-name="T155">, </text:span>de autoria do Vereador Betinho Martins (PL), ao Senhor Marcelo Bruno Farães; c) Votação, em turno único, da Moção de Congratulação 16/2007<text:span text:style-name="T155">, </text:span>de autoria do Vereador José Maria Reineiros (PMDB), ao Fabrício <text:s/>Caixeta Borges. <text:s/><text:span text:style-name="T155">QUORUM DE ENCERAMENTO: </text:span><text:span text:style-name="T157">constatada a presença de dez Vereadores a seguir:</text:span> Euler Braga (PSDB), Donizete do Novo Horizonte (PSDB), Betinho Martins (PL), Crescêncio Martins (PL), Adelson José (PPS), Ilton Campos (PSDB), José Inácio (PMN), José Maria Reineiros (PMDB), Juca da Coagril (PP) <text:s/>e Zé da Estrada (PRTB). <text:s/>Horário de encerramento: 21h 51min. Ass. Vereador Euler Braga (_____________________). Presidente. Ass. Vereador Betinho Martins (__________________) Primeiro Secretário. -.-.-.-.-.-.-.-.-.-.-.-.-.-.-.-.-.-.-.-.-.-.-.-.-.-.-.-.-.-.-.-.-.-.-.-.-.-.-.-.-.-.-.-.-.-.-.-.-.-.-.-.-.--.-.-.-.-.-.-.-.-.-.-.-.-.-.-.-.-.-.-.-.-.-.-.-.-.-.-.-.-.-.-.-.-.-.-.-.-.-.-.-.-.-.-.-.-.-.-.-.-.-.-.-.-.-.-.-.-.-.-.-.-.-.-.-.-.-.-.-.-.-.-.-.-.-.-.-.-.-.-.-.-.-.-.-.-.-.-.-.-.-.-.-.-.-.-.-.-.-.-.-.-.-.-.-.-.-.-.-.-.-.-.-.-.-.-.-.-.-.-.-.-.-.-.-.-.-.-.-.-.-.-.-.-.-.-.-.-.-.-.-.-.-.-.-.-.-.-.-.-.-.-.-.-.-.-.-.-.-.-.-.-.-.-.-.-.-.-.-.-.-.-.-.-.-.-.-.-.-.-.-.-.-.-.-.-.-.-.-.-.-.-.-.-.-.-.-.-.-.-.-.-.-.-.-.-.-.-.-.-.-.-.-.-.-.-.-.-.-.-.-.-.-.-.-.-.-.-.-.-.-.-.-.-.-.-.-.-.-.-.-.-.-.-.-.-.-.-.-.-.-.-.-.-.-.-.-.-.-.-.-.-.-.-.-.-.-.-.-.-.-.-.-.-.-.-.-.-.-.-.-.-.-.-.-.-.-.-.-.-.-.-.-.-.-.-.-.-.-.-.-.-.-.-.-.-.-.-.-.-.-.-.-.-.-.-.-.-.-.-.-.-.-.-.-.-.-.-.-.-.-.-.-.-.-.-.-.-.-.-.-.-.-.-.-.-.-.-.-.-.-.-.-.-.-.-.-.-.-.-.-.-.-.-.-.-.-.-.-.-.-.-.-.-.-.-.-.-.-.-.-.-.-.-.-.-.-.-.-.-.-.-.-.-.-.-.-.-.-.-.-.-.-.-.-.-.-.-.-.-.-.-.-.-.-.-.-.-.-.-.-.-.-.-.-.-.-.-.-.-.-.-.-.-.-.-.-.-.-.-.-.-.-.-.-.-.-.-.-.-.-.-.-.-.-.-.-.-.-.-.-.-.-.-.-.-.-.-.-.-.-.-.-.-.-.-.-.-.-.-.-.-.-.-.-.-.-.-.-.-.-.-.-.-.-.-.-.-.-.-.-.-.-.-.-.-.-.-.-.-.-.-.-.-.-.-.-.-.-.-.-.-.-.-.-.-.-.-.-.-.-.-.-.-.-.-.-.-.-.-.-.-.-.-.-.-.-.-.-.-.-.-.-.-.-.-.-.-.-.-.-.-.-.-.-.-.-.-.-.-.-.-.-.-.-.-.-.-.-.-.-.-.-.-.-.-.-.-.-.-.-.-.-.-.-.-.-.-.-.-.-.-.-.-.-.-.-.-.-.-.-.-.-.-.-.-.-.-.-.-.-.-.-.-.-.-.-.-.-.-.-.-.-.-.-.-.-.-.-.-.-.-.-.-.-.-.-.-.-.-.-.-.-.-.-.-.-.-.-.-.-.-.-.-.-.-.-.-.-.-.-.-.-.-.-.-.-.-.-.-.-.-.-.-.-.-.-.-.-.-.-.-.-.-.-.-.-.-.-.-.-.-.-.-.-.-.-.-.-.-.-.-.-.-.-.-.-.-.-.-.-.-.-.-.-.-.-.-.-.-.-.-.-.-.-.-.-.-.-.-.-.-.-.-.-.-.-.-.-.-.-.-.-.-.-.-.-.-.-.-.-.-.-.-.-.-.-.-.-.-.-.-.-.-.-.-.-.-.-.-.-.-.-.-.-.-.-.-.-.-.-.-.-.-.-.-.-.-.-.-.-.-.-.-.-.-.-.-.-.-.-.-.-.-.-.-.-.-.-.-.-.-.-.-.-.-.-.-.-.-.-.-.-.-.-.-.-.-.-.-.-.-.-.-.-.-.-.-.-.-.-.-.-.-.-.-.-.-.-.-.-.-.-.-.-.-.-.-.-.-.-.-.-.-.-.-.-.-.-.-.-.-.-.-.-.-.-.-.-.-.-.-.-.-.-.-.-.-.-.-.-.-.-.-.-.-.-.-.-.-.-.-.-.-.-.-.-.-.-.-.-.-.-.-.-.-.-.-.-.-.-.-.-.-.-.-.-.-.-.-.-.-.-.-.-.-.-.-.-.-.-.-.-.-.-.-.-.-.-.-.-.-.-.-.-.-.-.-.-.-.-.-.-.-.-.-.-.-.-.-.-.-.-.-.-.-.-.-.-.-.-.-.-.-.-.-.-.-.-.-.-.-.-.-.-.-.-.-.-.-.-.-.-.-.-.-.-.-.-.-.-.-.-.-.-.-.-.-.-.-.-.-.-.-.-.-.-.-.-.-.-.-.-.-.-.-.-.-.-.-.-.-.-.-.-.-.-.-.-.-.-.-.-.-.-.-.-.-.-.-.-.-.-.-.-.-.-.-.-.-.-.-.-.-.-.-.-.-.-.-.-.-.-.-.-.-.-.-.-.-.-.-.-.-.-.-.-.-.-.-.-.-.-.-.-.-.-.-.-.-.-.-.-.-.-.-.-.-.-.-.-.-.-.-.-.-.-.-.-.-.-.-.-.-.-.-.-.-.-.-.-.-.-.-.-.-.-.-.-.-.-.-.-.-.-.-.-.-.-.-.-.-.-.-.-.-.-.-.-.-.-.-.-.-.-.-.-.-.-.-.-.-.-.-.-.-.-.-.-.-.-.-.-.-.-.-.-.-.-.-.-.-.-.-.-.-.-.-.-.-.-.-.-.-.-.-.-.-.-.-.-.-.-.-.-.-.-.-.-.-.-.-.-.-.-.-.-.-.-.-.-.-.-.-.-.-.-.-.-.-.-.-.-.-.-.-.-.-.-.-.-.-.-.-.-.-.-.-.-.-.-.-.-.-.-.-.-.-.-.-.-.-.-.-.-.-.-.-.-.-.-.-.-.-.-.-.-.-.-.-.-.-.-.-.-.-.-.-.-.-.-.-.-.-.-.-.-.-.-.-.-.-.-.-.-.-.-.-.-.-.-.-.-.-.-.-.-.-.-.-.-.-.-.-.-.-.-.-.-.-.-.-.-.-.-.-.-.-.-.-.-.-.-.-.-.-.-.-.-.-.-.-.-.-.-.-.-.-.-.-.-.-.-.-.-.-.-.-.-.-.-.-.-.-.-.-.-.-.-.-.-.-.-.-.-.-.-.-.-.-.-.-.-.-.-.-.-.-.-.-.-.-.-.-.-.-.-.-.-.-.-.-.-.-.-.-.-.-.-.-.-.-.-.-.-.-.-.-.-.-.-.-.-.-.-.-.-.-.-.-.-.-.-.-.-.-.-.-.-.-.-.-.-.-.-.-.-.-.-.-.-.-.-.-.-.-.-.-.-.-.-.-.-.-.-.-.-.-.-.-.-.-.-.-.-.-.-.-.-.-.-.-.-.-.-.-.-.-.-.-.-.-.-.-.-.-.-.-.-.-.-.-.-.-.-.-.-.-.-.-.-.-.-.-.-.-.-.-.-.-.-.-.--.</text:p>
      <text:p text:style-name="P36">ATA DA PRIMEIRA REUNIÃO EXTRAORDINÁRIA DA 3ª SESSÃO LEGISLATIVA DA 15ª LEGISLATURA DA CÂMARA MUNICIPAL <text:s/>DE <text:s/><text:span text:style-name="T166">UNAÍ, <text:s/>REALIZADA EM SEIS <text:s/>DE</text:span><text:span text:style-name="T1"> MARÇO <text:s/>DE 2007...............................................................................................................................</text:span></text:p>
      <text:p text:style-name="P31"><text:span text:style-name="T155">PRESIDENTE:</text:span> Vereador Euler Braga (PSDB) <text:span text:style-name="T155">HORÁRIO</text:span>: 19h 15min. <text:span text:style-name="T155">QUORUM DE ABERTURA</text:span>: constatada a presença dos senhores Vereadores: Euler Braga (PSDB), Donizete do Novo Horizonte (PSDB), Betinho Martins (PL), Crescêncio Martins (PL), Adelson José (PPS), Ilton Campos (PSDB), José Inácio (PMN), José Maria Reineiros (PMDB) e Zé da Estrada (PRTB) ausente Vereador Juca da Coagril (PP) por estar em Brasilia a tratamento de saúde. Verificado o quorum regimental, o Senhor Presidente abriu a reunião sob proteção de Deus e em nome do povo unaiense. <text:span text:style-name="T3">SUMÁRIO: 1ª PARTE</text:span><text:span text:style-name="T1">:</text:span> Procedeu-se à leitura bíblica retirada do livro dos Provérbios, Capítulo 9, Versículos de 1 ao 10. A pedido do Vereador Crescêncio Martins (PL), com a aprovação unânime do Plenário foi dispensada, a leitura da ata da 5ª reunião ordinária realizada em 5 de março de 2007, que foi aprovada e assinada. <text:span text:style-name="T1"><text:s/></text:span><text:span text:style-name="T3">2ª PARTE:</text:span><text:span text:style-name="T155"> ORDEM DO DIA</text:span>: (19h 19min.). A lista de presença acusou o comparecimento de nove Vereadores para votação, <text:s/>ausente Vereador Juca da Coagril (PP). <text:span text:style-name="T155">Fase Única: </text:span>a) <text:span text:style-name="T83">Consultou o Plenário <text:s text:c="2"/>sobre a possibilidade de deliberação de todas as matérias anunciadas para segunda feira dia 12 de março, uma vez que todos <text:s/>já possuem <text:s/>conhecimento sobre as matérias, já apreciadas pelas <text:s/>comissões desta casa para fim de celeridade do processo legislativo. O plenário decidiu por votarem apenas nos Projetos de Lei 01, 02, 03, 06, 07 <text:s/>e 09/2007. Primeira Fase: </text:span><text:span text:style-name="T62">submetido à votação, em segundo <text:s/>turno, o Projeto de Lei 012/2007, de autoria do Senhor Prefeito Municipal, que <text:s/>Institui o Conselho Municipal de Acompanhamento e Controle Social do Fundo de Manutenção e Desenvolvimento da Educação Básica e de Valorização dos Profissionais da Educação – Fundeb –, dispõe sobre sua organização, composição e funcionamento e dá outras providências, foi aprovado por nove votos favoráveis, nenhum voto contrário, nenhuma abstenção e uma ausência do Vereador Juca da Coagril. </text:span><text:span text:style-name="T84"><text:s/>O Senhor Presidente transferiu a condução dos trabalhos ao Vice-Presidente para deliberação de matéria de sua autoria. b) submetido à votação, em turno único, o Projeto de Lei 001/2007, de autoria do <text:s/>Vereador Euler Braga (PSDB), que dá denominação de Antônio Luiz <text:s/>de Sousa à rua que menciona, foi aprovado por nove votos favoráveis, nenhum voto contrário, nenhuma abstenção e uma ausência do Vereador Juca da Coagril. O Vice-Presidente retornou a condução dos trabalhos ao Senhor Presidente para continuidade da ordem do dia. c) submetido à votação nominal, em turno único, o Projeto de Lei 002/2007, de autoria do <text:s/>Vereador Juca da Coagril (PP), que dispõe sobre o reconhecimento de utilidade pública <text:s/>da Associação de Carreiros e Candeeiros do Noroeste <text:s/>de Minas Gerais, foi aprovado por nove votos sim, nenhum voto não, nenhuma abstenção e uma ausência do Vereador Juca da Coagril, tendo declarado voto o Vereador José Maria Reineiros. d) submetido á votação nominal, em turno único, o Projeto de Lei 003/2007, de autoria do <text:s/>Vereador Crescêncio Martins (PL), que dispõe sobre o reconhecimento de utilidade pública da Associação dos Pequenos Produtores Produtores Rurais São Sebastião, foi aprovado por nove votos sim, nenhum voto não, nenhuma abstenção e uma ausência do Vereador Juca da Coagril, e) submetido à votação, em turno único, o Projeto de Lei 006/2007, de autoria do <text:s/>Senhor Prefeito Municipal, que autoriza <text:s/>a abertura <text:s/>de crédito adicional especial ao orçamento vigente, foi aprovado por oito votos favoráveis, nenhum voto contrário, uma abstenção do </text:span><text:span text:style-name="T84">Vereador Betinho Martins e uma ausência do Vereador Juca da Coagril; f) submetido á votação, em turno único, o Projeto de Lei 007/2007, de autoria do <text:s/>Senhor Prefeito Municipal, que autoriza <text:s/>a abertura <text:s/>de crédito adicional especial ao orçamento vigente, foi aprovado por nove votos favoráveis, nenhum voto contrário, nenhuma abstenção e uma ausência do Vereador Juca da Coagril; g) submetido à votação, em turno único, o Projeto de Lei 009/2007, de autoria do <text:s/>Senhor Prefeito Municipal, que autoriza <text:s/>a abertura <text:s/>de crédito adicional especial ao orçamento vigente, foi aprovado por nove votos favoráveis, nenhum voto contrário, nenhuma abstenção e uma ausência do Vereador Juca da Coagril, tendo encaminhado voto o Vereador Ilton Campos (PSDB). </text:span><text:span text:style-name="T155">3ª PARTE:</text:span> <text:span text:style-name="T155">QUORUM DE</text:span> <text:span text:style-name="T155">ENCERRAMENTO</text:span>: constatada a presença final de <text:s/>nove <text:s/><text:soft-page-break/>Vereadores a seguir: Euler Braga (PSDB), Donizete Novo Horizonte (PSDB), Betinho Martins <text:s/>(PL), Crescêncio Martins (PL), <text:s/>Adelson <text:s/>José <text:s/>(PPS), Ilton Campos (PSDB), <text:s/>José Inácio <text:s/>(PMN), José <text:s text:c="2"/>Maria <text:s/>Reineiros (PMDB) e Zé <text:s/>da <text:s/>Estrada <text:s/>(PMDB). <text:s/>ausente Vereador <text:s/>Juca <text:s text:c="2"/>da <text:s/>Coagril <text:s text:c="2"/>(PP). O Senhor Presidente agradeceu a presença de todos e encerrou a reunião. Horário de Encerramento: 19hs 35min. Ass. Vereador Euler Braga (___________________) Presidente. Ass. Vereador Betinho Martins (___________________) <text:s/>Primeiro Secretário.-.-.-.-.-.-.-.-.-.-.-.-.-.-.-.-.-.-.-.-.-.-.-.-.-.-.-.-.-.-.-.-.-.-.-.-</text:p>
      <text:p text:style-name="P31">.-.-.-.-.-.-.-.-.-.-.-.-.-.-.-.-.-.-.-.-.-.-.-.-.-.-.-.-.-.-.-.-.-.-.-.-.-.-.-.-.-.-.-.-.-.-.-.-.-.-.-.-.-.-.-.-.-.-.-.-.-.-.-.-.-.-.-.-</text:p>
      <text:p text:style-name="P3">-.-.-.-.-.-.-.-.-.-.-.-.-.-.-.-.-.-.-.-.-.-.-.-.-.-.-.-.-.-.-.-.-.-.-.-.-.-.-.-.-.-.-.-.-.-.-.-.-.-.-.-.-.-.-.-.-.-.-.-.-.-.-.-.-..-.-.-.-.-.-.-.-.-.-.-.-.-.-.-.-.-.-.-.-.-.-.-.-.-.-.-.-.-.-.-.-.-.-.-.-.-.-.-.-.-.-.-.-.-.-.-.-.-.-.-.-.-.-.-.-.-.-.-.-.-.-.-.-.-.-..-.-.-.-.-.-.-.-.-.-.-.-.-.-.-.-.-.-.-.-.-.-.-.-.-.-.-.-.-.-.-.-.-.-.-.-.-.-.-.-.-.-.-.-.-.-.-.-.-.-.-.-.-.-.-.-.-.-.-.-.-.-.-.-.-.-.-.-.-.-.-.-.-.-.-.-.-.-.-.-.-.-.-.-.-.-.-.-.-.-.-.-.-.-.-.-.-.-.-.-.-.-.-.-.-.-.-.-.-.-.-.-.-.-.-.-.-.-.-.-.-.-.-.-.-.-.-.-.-.-.-.-.-.-.-.-.-.-.-.-.-.-.-.-.-.-.-.-.-.-.-.-.-.-.-.-.-.-.-.-.-.-.-.-.-.-.-.-.-.-.-.-.-.-.-.-.-.-.-.-.-.-.-.-.-.-.-.-.-.-.-.-.-.-.-.-.-.-.-.-..-.-.-.-.-.-.-.-.-.-.-.-.-.-.-.-.-.-.-.-.-.-.-.-.-.-.-.-.-.-.-.-.-.-.-.-.-.-.-.-.-.-.-.-.-.-.-.-.-.-.-.-.-.-.-.-.-.-.-.-.-.-.-.-.-.-.-.-.-.-.-.-.-.-.-</text:p>
      <text:p text:style-name="P19">ATA DA SEGUNDA REUNIÃO EXTRAORDINÁRIA DA 3ª SESSÃO LEGISLATIVA DA 15ª LEGISLATURA DA CÂMARA MUNICIPAL <text:s/>DE <text:s/><text:span text:style-name="T1">UNAÍ, <text:s/>REALIZADA EM SETE <text:s text:c="2"/>DE MARÇO <text:s/>DE 2007...............................................................................................................................</text:span></text:p>
      <text:p text:style-name="P31"><text:span text:style-name="T155">PRESIDENTE:</text:span> <text:s/>Vereador Euler Braga (PSDB) <text:span text:style-name="T155">HORÁRIO</text:span>: 19h 05min. <text:span text:style-name="T155">QUORUM DE ABERTURA</text:span>: constatada a presença dos senhores Vereadores: Euler Braga (PSDB), Donizete do Novo Horizonte (PSDB), Betinho Martins (PL), Crescêncio Martins (PL), Adelson José (PPS), Ilton Campos (PSDB), José Maria Reineiros (PMDB), Juca da Coagril (PP) e Zé da Estrada (PRTB) ausente Vereador José Inácio (PMN). Verificado o quorum regimental, o Senhor Presidente abriu a reunião sob proteção de Deus e em nome do povo unaiense. <text:span text:style-name="T3">SUMÁRIO: 1ª PARTE</text:span><text:span text:style-name="T1">:</text:span> Procedeu-se à leitura bíblica retirada do livro dos Salmos, Capítulo <text:s/>8, Versículos de 1 ao 9. Procedeu-se <text:s/>a leitura da ata da 1ª reunião extraordinária realizada em 6 de março de 2007, que foi aprovada e assinada. <text:span text:style-name="T1"><text:s/></text:span><text:span text:style-name="T3">2ª PARTE:</text:span><text:span text:style-name="T155"> ORDEM DO DIA</text:span>: (19h 17min.). A lista de presença acusou o comparecimento de 9 Vereadores para votação. <text:span text:style-name="T155">Fase Única: </text:span>a) submetido à <text:s/>votação, em turno único, do Parecer que dá Redação Final ao Projeto de Lei 012/2007, de autoria do Senhor Prefeito Municipal, que <text:s/>Institui o Conselho Municipal de Acompanhamento e Controle Social do Fundo de Manutenção e Desenvolvimento da Educação Básica e de Valorização dos Profissionais da Educação – Fundeb –, dispõe sobre sua organização, composição e funcionamento e dá outras providências, <text:span text:style-name="T4"><text:s/>foi aprovado por nove votos favoráveis, nenhum voto contrário, nenhuma abstenção e uma ausência do Vereador José Inácio (PMN), encaminharam voto os Vereadores Crescêncio Martins e Betinho Martins. </text:span><text:span text:style-name="T155">3ª PARTE:</text:span> <text:span text:style-name="T155">QUORUM DE</text:span> <text:span text:style-name="T155">ENCERRAMENTO</text:span>: constatada a presença final de de 9 Vereadores a seguir: Euler Braga (PSDB), Donizete Novo Horizonte (PSDB), Betinho Martins <text:s/>(PL), Crescêncio Martins (PL), <text:s/>Adelson <text:s/>José <text:s/>(PPS), Ilton Campos (PSDB), <text:s text:c="2"/>José <text:s text:c="2"/>Maria <text:s/>Reineiros (PMDB), Juca da Coagril (PP) e Zé da <text:s/>Estrada <text:s/>(PMDB) ausente Vereador José Inácio (PMN). <text:s/>O Senhor Presidente agradeceu a presença de todos <text:s/>e encerrou a reunião. Horário de Encerramento: 19hs 24min. Ass. Vereador Euler Braga <text:s/>(___________________) Presidente. Ass. Vereador Betinho Martins(___________________) <text:s/>Primeiro Secretário..-.-.-.-.-.-.-.-.-.-.-.-.-.-.-.-.-.-.-.-.-.-.-.-.-.-.-.-.-.-.-.-.-.-.-.-.-.-.-.-.-.-.-.-.-.-.-.-.-.-.-..-.-.-.-.-.-.-.-.-.-.-.-.-.-.-.-.-.-.-.-.-.-.-.-.-.-.-.-.-.-.-.-.-.-.-.-.-.-.-.-.-.-.-.-.-.-.-.-.-.-.-.-.-.-.-.-.-.-.-.-.-.-.-.-.-..-.-.-.--</text:p>
      <text:p text:style-name="P35">ATA DA PRIMEIRA REUNIÃO SOLENE DA 3ª SESSÃO LEGISLATIVA DA 15ª <text:s text:c="3"/>LEGISLATURA <text:s/>DA CÂMARA MUNICIPAL DE UNAÍ, REALIZADA EM SETE <text:span text:style-name="T1">DE MARÇO DE 2007................................................................................................................................</text:span></text:p>
      <text:p text:style-name="P4"><text:span text:style-name="T169">1ª PARTE: PRESIDENTE: </text:span><text:s/>Vereador Euler Braga<text:span text:style-name="T155"> (</text:span>PSDB<text:span text:style-name="T155">).</text:span> <text:s/><text:span text:style-name="T155">HORÁRIO:</text:span> 19h 48min. Sob a proteção de Deus <text:s/>e em nome do povo unaiense, o Senhor Presidente abriu a 1ª <text:s/>Reunião Solene <text:s/>da Câmara Municipal da quarta Sessão Legislativa <text:s/>da Décima – Quinta Legislatura <text:s/>em homenagem às mulheres unaienses. O senhor Presidente convidou para fazer parte da Mesa de Honra o Senhor Prefeito Municipal Antério Mânica, Senhora Cabo Kátia Analu de Paula Oliveira, representante do 28º Batalhão da Polícia Militar de Minas Gerais; Sargento André Mariano Ferreira, Representante do Comando do 3º Pelotão do Corpo de Bombeiro<text:span text:style-name="T166"> de minas Gerais; Excelentíssimo Senhor Luiz Augusto, Juiz de Direito <text:s/>da Comarca de Unaí; Dr. Celso Àvila, Delegado Chefe da 50º Delegacia da Plícia Civil de Minas Gerais e <text:s/>Senhora Bernadete Mânica, Presidente do Conselho Municipal dos Direitos da Mulher. O <text:s/>Senhor <text:s/>Presidente convidou a todos para ficarem de pé <text:s/>para execução do hino nacional brasileiro. Em seguida procedeu-se à leitura <text:s/>Bíblica do livro de provérbios capítulo 31, versículo 10 ao 20. O mestre de cerimônia procedeu à leitura <text:s/>de <text:s/>correspondências alusivas à solenidade. O <text:s/>Senhor Presidente agradeceu a presença de todos, <text:s/>especialmente <text:s text:c="2"/>das homenageadas da noite. </text:span><text:span text:style-name="T169">2ª PARTE:</text:span><text:span text:style-name="T166"> Deu-se início à solenidade de entrega <text:s/>dos certificados concedidos às mulheres unaienses. O mestre de cerimônia fez a leitura <text:s/>do currículo de cada homenageada em seguida <text:s/>a entrega do certificado e de uma rosa às mulheres que ocupam postos de <text:s/>importância e ajudam no desenvolvimento de nossa comunidade da seguinte forma: O Senhor Presidente convidou o Vereador Juca da Coagril (PP), para fazer a entrega do certificado e uma rosa a senhora </text:span><text:span text:style-name="T169">Ana Paula Tostes Campos, indicada pela </text:span><text:span text:style-name="T166">APAE – Associação de Pais e Amigos dos Excepcionais <text:s/>de Unaí; O Senhor Presidente convidou o Vereador Crescêncio Martins (PL), <text:s/>para fazer a entrega do certificado e uma rosa à <text:s/>senhora </text:span><text:span text:style-name="T169">Bernadete</text:span><text:span text:style-name="T3"> </text:span><text:span text:style-name="T169">Mânica, <text:s/>na qualidade de <text:s/>Presidente do Conselho Municipal dos Direitos da Mulher; <text:s/>o Vereador Ilton Campos (PSDB) fez a entrega do certificado e uma rosa à senhora Domingas Quaresma <text:s/>de Oliveira Santos, indicada pela Associação da <text:s/>Mulher Trabalhadora; Vereador Betinho Martins (PL) entregou o certificado e uma rosa a senhora Elizete Oliveira Novais Pinto, na qualidade de <text:s/>membro indicada pela <text:s/>loja maçônica Rio Preto; Vereador José Maria Reineiros (PMDB) fez a entrega do certificado e uma rosa à <text:s/>Senhora Helizabeth Maria Alves Martins, <text:s/></text:span><text:span text:style-name="T167">indicada pela</text:span><text:span text:style-name="T169"> <text:s/>Aprenon; o Vereador Zé da Estrada (PRTB) entregou o certificado e uma rosa à <text:s text:c="2"/>senhora Kátia Analu de Paula Oliveira, da Polícia Militar de Minas Gerais; O Senhor Presidente convidou o <text:s/>Sargento André Mariano Ferreira, para fazer a entrega do certificado e uma rosa à <text:s/>senhora Lucília Ribeiro da Silva,</text:span><text:span text:style-name="T155"> </text:span><text:span text:style-name="T169">servidora do SAAE de Unaí; o Vereador <text:s/>Donizete do Novo Horizonte fez <text:s/>a entrega do certificado e uma rosa a senhora Luzia Carneiro Costa, da Associação Beneficente <text:s/>Natal Justino da Costa; O Senhor Presidente convidou o Senhor Prefeito Municipal Antério Mânica, para fazer a entrega do certificado e uma rosa à <text:s/>senhora Luzia Maria José Souza Botelho, membro do Rotary Clube de Unaí; O Senhor Presidente convidou a Cabo Kátia Analu, para fazer a entrega do certificado e uma rosa à <text:s/>senhora Marcília Cândida Bastos, da Igreja Presbiteriana de Unaí; O Senhor Presidente convidou </text:span><text:span text:style-name="T169">também o Senhor Dr. Celso Àvila, para fazer a entrega do certificado e uma rosa à <text:s/>senhora Márcia Maria Faria Valadão, Servidora <text:s/>responsável pela Vara do Trabalho de Unai, Vereador </text:span><text:span text:style-name="T155"><text:s/></text:span><text:span text:style-name="T169">Crescêncio Martins(PL) fez a <text:s/>entrega do certificado e uma rosa <text:s/>à <text:s/>senhora Maria das Dores Pereira Braz, da Associação dos Artesões de Unaí; O Senhor Presidente convidou o Vereador Ilton Campos (PSDB), para fazer a entrega do certificado e uma rosa à <text:s/>Drª. <text:s/>Maria de Fátima Dutra do Bonfim Andrade, da OAB de Unaí; o Vereador Zé da Estrada (PRTB) fez a entrega do certificado e uma rosa à <text:s/>senhora Maria Ivone da Silva Lara, do Sindicato dos Produtores Rurais de Unaí; O Senhor Presidente Vereador Euler </text:span><text:soft-page-break/><text:span text:style-name="T169">Braga fez <text:s/>a entrega do certificado e uma rosa a senhora Maria Torres Gonçalves na pessoa de sua filha Maria Aidê Gonçalves Ribeiro; o Vereador Adelson José (PPS) fez a entrega do certificado e uma rosa à <text:s/>senhora Nara Versiani Neves; o Vereador José Maria Reineiros (PMDB), fez a entrega do certificado e uma rosa a senhora Neusa Maria Barbosa Silva, <text:s/>membro indicada pelo Lyons Clube de Unaí; O Senhor Presidente convidou o Excelentíssimo Senhor Juiz de Direito da Comarca de Unaí <text:s/>Dr. Luiz Augusto que <text:s/>fez a entrega do certificado e uma rosa à <text:s/>senhora Nivalda Amaral Campos, <text:s/>indicada pelo <text:s/>Conselho Central da SSVP. O Senhor Presidente convidou a Senhora Bernadete Mânica que <text:s/>fez a entrega do certificado e uma rosa à <text:s/>senhora</text:span><text:span text:style-name="T155"> </text:span><text:span text:style-name="T169">Oneida Maciel Lucas Araújo, <text:s text:c="2"/>indicada pela <text:s/>Casa da amizade <text:s/>Rotary Club; o Vereador Donizete do Novo Horizonte <text:s/>(PSDB) fez a entrega do certificado e uma rosa à <text:s/>senhora Sebastiana <text:s/>de Sousa Coimbra ( Tanika ) indicada pela Associação dos Contabilistas de Unaí; o Vereador Adelson José (PPS) fez a entrega do certificado e uma rosa à <text:s/>senhora Tânice de Martins Miranda Batista, </text:span><text:span text:style-name="T167">indicada pelo Forum da Comarca de Unaí</text:span><text:span text:style-name="T169">; <text:s/>o Vereador Betinho Martins (PMDB) fez a entrega do certificado e uma rosa à <text:s/>senhora <text:s/>Valdete Abrantes Gavalas, indicada pela <text:s/>Delegacia Regional <text:s/>de Polícia Civil de Unaí. Os certificados das homenageadas Dra. Diva Moreira Rodrigues da Associação Médica de Unaí e Alzira Maria <text:s/>da Silva Marques da Paróquia Nossa Senhora da Conceição, serão enviados via correio. Encerrada a solenidade de <text:s/>entrega dos certificados, <text:s/>a senhora Bernadete Mânica entregou uma placa, <text:s/>em nome da Escola Municipal</text:span><text:span text:style-name="T155"> </text:span><text:span text:style-name="T166">Gloria Moreira, à senhora Helizabeth Maria Alves Martins Senhora; A Senhora Domingas Quaresma <text:s/>recebeu <text:s/>das mãos da Cabo <text:s/>Kátia um buquê de rosas, em nome sua família. Fizeram uso da palavra para pronunciamento a Senhora Bernadete Mânica Presidente do Conselho <text:s/>Municipal da Mulher, seguida pelo Senhor Prefeito Municipal Antério Mânica. O Senhor Presidente agradeceu a presença de todos e encerrou a reunião convidando a todos para um coquetel de confraternização na Sala <text:s/>Vereador <text:s/>Oscar Campos. Horário de encerramento: 21h 22min. Ass. Vereador Euler Braga (___________________). Presidente. Ass. Vereador Betinho Martins (_____________________). Primeiro Secretário.-.-.-.-.-.-.-.-.-.-.-.-.-.-.-.-.-.-.-.-.-.-.-.-.-.-.-.-.-.-.-.-.-.-.-.-.-.-.-.-.-.-.-.-.-.-.-.-.-.-.-.-.-.-.-.-.-.-.-.-.-.-.-.-.-.-.-.-.-.-.-.-.--.-.-.-.-.-.-.-.-.-.-.-.-.-.-.-.-.-.-.-.-.-.-.-.-.-.-.-.-.-.-.-.-.-.-.-.-.-.-.-.-.-.-.-.-.-.-.-.-.-.-.-.-.-.-.-.-.-.-.-.-.-.-.-.-.-.-.-.-.-.-.-.-.-.-.-.-.-.-.-.-.-.-.-.-.-.-.-.-.-.-.-.-.-.-.-.-.-.-.-.-.-.-.-.-.-.-.-.-.-.-.-.-.-.-.-.-.-.-.-.-.-.-.-.-.-.-.-.-.-.-.-.-.-.-.-.-.-.-.-.-.-.-.-.-.-.-.-.-.-.-.-.-.-.-.-.-.-.-.-.-.-.-.-.-.-.-.-.-.-.-.-.-.-.-.-.-.-.-.-.-.-.-.-.-.-.-.-.-.-.-.-.-.-.-.-.-.-.-.-.-.-.-.-.-.-.-.-.-.-.-.-.-.-.-.-.-.-.-.-.-.-.-.-.-.-.-.-.-.-.-.-.-.-.-.-.-.-.-.-.-.-.-.-.-.-.-.-.-.-.-.-.-</text:span><text:span text:style-name="T166">.-.-.-.-.-.-.-.-.-.-.-.-.-.-.-.-.-.-.-.-.-.-.-.-.-.-.-.-.-.-.-.-.-.-.-.-.-.-.-.-.-.-.-.-.-.-.-.-.-.-.-.-.-.-.-.-.-.-.-.-.-.-.-.-.-.-.-.-.-.-.-.-.-.-.-.-.-.-.-.-.--.-.-.-.-.-.-.-.-.-.-.-.-.-.-.-.-.-.-.-.-.-.-.-.-.-.-.-.-.-.-.-.-.-.-.-.-.-.-.-.-.-.-.-.-.-.-.-.-.-.-.-.-.-.-.-.-.-.-.-.-.-.-.-.-.-.-.-.-.-.-.-.-.-.-.-.-.-.-.-.-.-.-.-.-.-.-.-.-.-.-.-.-.-.-.-.-.-.-.-.-.-.-.-.-.-.-.-.-.-.-.-.-.-.-.-.-.-.-.-.-.-.-.-.-.-.-.-.-.-.-.-.-.-.-.-.-.-.-.-.-.-.-.-.-.-.-.-.-.-.-.-.-.-.-.-.-.-.-.-.-.-.-.-.-.-.-.-.-.-.-.-.-.-.-.-.-.-.-.-.-.-.-.-.-.-.-.-.-.-.-.-.-.-.-.-.-.-.-.-.-.-.-.-.-.-.-.-.-.-.-.-.-.-.-.-.-.-.-.-.-.-.-.-.-.-.-.-.-.-.-.-.-.-.-.-.-.-.-.-.-.-.-.-.-.-.-.-.-.-.-.-.-.-.-.-.-.-.-.-.-.-.-.-.-.-.-.-.-.-.-.-.-.-.-.-.-.-.-.-.-.-.-.-.-.-.-.-.-.-.-.-.-.-.-.-.-.-.-.-.-.-.-.-.-.-.-.-.-.-.-.-.-.-.-.-.-.-.-.-.-.-.-.-.-.-.-.-.-.-.-.-.-.-.-.-.-.-.-.-.-.-.-.-.-.-.-.-.-.-.-.-.-.-.-.-.-.-.-.-.-.-.-.-.-.-.-.-.-.-.-.-.-.-.-.-.-.-.-.-.-.-.-.-.-.-.-.-.-.-.-.-.-.-.-.-.-.-.-.-.-.-.-.-.-.-.-.-.-.-.-.-.-.-.-.-.-.-.-.-.-.-.-.-.-.-.-.-.-.-.-.-.-.-.-.-.-.-.-.-.-.-.-.-.-.-.-.-.-.-.-.-.-.-.-.-.-.-.-.-.-.-.-.-.-.-.-.-.-.-.-.-.-.-.-.-.-.-.-.-.-.-.-.-.-.-.-.-.-.-.-.-.-.-.-.-.-.-.-.-.-.-.-.-.-.-.-.-.-.-.-.-.-.-.-.-.-.-.-.-.-.-.-.-.-.-.-.-.-.-.-.-.-.-.-.-.-.-.-.-.-.-.-.-.-.-.-.-.-.-.-.-.-.-.-.-.-.-.-.-.-.-.-.-.-.-.-.-.-.-.-.-.-.-.-.-.-.-.-.-.-.-.-.-.-.-.-.-.-.-.-.-.-.-.-.-.-.-.-.-.-.-.-.-.-.-.-.-.-.-.-.-.-.-.-.-.-.-.-.-.-.-.-.-.-.-.-.-.-.-.-.-.-.-.-.-.-.-.-.-.-</text:span></text:p>
      <text:p text:style-name="P37">ATA DA SEXTA REUNIÃO ORDINÁRIA DA 3ª SESSÃO LEGISLATIVA DA 15ª LEGISLATURA DA CÂMARA MUNICIPAL DE UNAÍ, REALIZADA EM DOZE DE <text:span text:style-name="T1"><text:s/>MARÇO <text:s/>DE 2007...............................................................................................................................</text:span></text:p>
      <text:p text:style-name="P3"><text:span text:style-name="T3">PRESIDÊNCIA</text:span><text:span text:style-name="T6">:</text:span> Vereador Euler Braga (PSDB). <text:span text:style-name="T155">HORÁRIO:</text:span> 19h 15min. <text:span text:style-name="T155">QUORUM DE ABERTURA</text:span>: constatada a presença dos Senhores Vereadores Euler Braga (PSDB), Donizete do Novo Horizonte (PSDB), Betinho Martins (PL), Crescêncio Martins (PL), Adelson José (PPS), Ilton Campos (PSDB), José Inácio (PMN), José Maria Reineiros (PMDB) e Juca da Coagril (PP) ausente Vereador Zé da Estrada (PRTB). Verificado o quorum regimental, o Senhor Presidente abriu a reunião sob a proteção de Deus e em nome do povo unaiense. <text:span text:style-name="T3">SUMÁRIO: 1ª PARTE:</text:span> <text:s/>Procedeu-se à leitura bíblica retirada do livro dos Salmos, Capítulo 117. A pedido do Vereador Donizete do Novo Horizonte (PSDB) e com a concordância dos demais Vereadores, o Senhor Presidente suspendeu <text:s/>a leitura das atas da 2ª reunião extraordinária, <text:s/>realizada em sete de março de 2007, e da 1ª reunião solene, realizada em sete de março de 2007, que foram aprovadas e assinadas. Em seguida procedeu-se à leitura de correspondências. <text:span text:style-name="T3">APRESENTAÇÃO DE PROPOSIÇÕES:</text:span> Apresentaram proposições os Vereadores: José Inácio (PMN), Ilton Campos (PSDB), Juca da Coagril (PP), Betinho Martins (PL) e Crescêncio Martins (PL). <text:span text:style-name="T3">2ª</text:span><text:span text:style-name="T1"> </text:span><text:span text:style-name="T3">PARTE: ORDEM DO DIA:</text:span><text:span text:style-name="T155"> </text:span>(19h 40min.) A lista de presença acusou o comparecimento de <text:s/>nove Vereadores para votação, <text:s/>ausente o Vereador Zé da Estrada. <text:s/>a) submetido à <text:span text:style-name="T4">votação, em primeiro turno, o Substitutivo nº 001/2007 ao Projeto de Lei 106/2006, de autoria do Vereador Betinho Martins, que institui <text:s/>a Semana <text:s/>de Orientação e Prevenção da Saúde Bucal, foi aprovado por nove votos favoráveis, nenhum voto contrário, nenhuma abstenção e uma ausência do Vereador Zé da Estrada (PRTB), tendo encaminhado voto Vereador Betinho Martins; </text:span>b) submetido à votação nominal, em turno único, o Projeto de Decreto Legislativo 001/2007, de autoria do <text:s/>José Maria Reineiros, que concede Título de Cidadania Honorária Unaiense à <text:s/>Senhora Doutora Promotora <text:s/>de Justiça <text:s/>Márcia Pires da Motta, foi aprovado por nove votos sim, nenhum voto não, nenhuma abstenção e uma ausência do Vereador Zé da Estrada (PRTB), tendo declarado seus votos os Vereadores Ilton Campos, José Maria Reineiros e Juca da Coagril; c) submetido à votação nominal, em turno único, o Projeto de Decreto Legislativo 003/2007, de autoria do <text:s/>Zé da Estrada, que que concede a Diploma de Mérito Empresarial ao Senhor Gilvan Pereira Borges, foi aprovado por nove votos sim, nenhum voto não, nenhuma abstenção e uma ausência do Vereador Zé da Estrada (PRTB); d) submetido à votação nominal, em turno único, o Projeto de Decreto Legislativo 004/2007, de autoria do <text:s/>Zé da Estrada, que que concede a Diploma de Mérito Empresarial ao Senhor Jeovane Pereira Borges, foi aprovado por nove votos sim, nenhum voto não, nenhuma abstenção e uma ausência do Vereador Zé da Estrada (PRTB). O Senhor Presidente transferiu a condução dos trabalhos ao Vice-Presidente para deliberação de matéria de sua autoria. e) submetido à votação nominal, em turno único, o Projeto de Decreto Legislativo 005/2007, de autoria do <text:s/>Euler Braga, que que concede Título de Cidadania Honorária <text:s/>Unaiense <text:s/>a Senhora Alzira Maria da Silva Marques, foi aprovado por nove votos sim, nenhum voto não, nenhuma abstenção e uma ausência do Vereador Zé da Estrada (PRTB). O Vice-presidente retornou a condução dos trabalhos ao Senhor Presidente para continuidade da ordem do dia. f) submetido à votação, em turno único, o Parecer que dá Redação Final ao Projeto de Lei 001/2007, de autoria do <text:s/>Vereador Euler Braga (PSDB), que dá denominação de Antônio Luiz <text:s/>de Sousa à Rua que menciona, foi aprovado por nove votos favoráveis, nenhum voto contrário, nenhuma abstenção e uma ausência do Vereador Zé da Estrada (PRTB). <text:span text:style-name="T89">A requerimento verbal do Vereador José Inácio (PMN) que a votação das Redações Finais seguintes fossem submetidas <text:s/>à deliberação <text:s/>em grupo, com a aprovação unânime do plenário, o Senhor Presidente <text:s/>submeteu à votação, em turno único e em grupo o</text:span><text:span text:style-name="T4"> Parecer que dá Redação Final <text:s/>ao Projeto de Lei 002/2007, de autoria do <text:s/>Vereador Juca da Coagril (PP), que dispõe sobre o reconhecimento de utilidade pública <text:s/>da Associação de Carreiros e Candeeiros do Noroeste de Minas Gerais; </text:span>h) Parecer que dá Redação Final ao Projeto de Lei 003/2007, de autoria do Vereador Crescêncio Martins (PL), que dispõe sobre o reconhecimento de utilidade pública da <text:soft-page-break/>Associação dos Pequenos Produtores Produtores Rurais São Sebastião; i) Parecer que dá Redação Final ao Projeto de Lei 006/2007, de autoria do <text:s/>Senhor Prefeito Municipal, que autoriza <text:s/>a abertura <text:s/>de crédito adicional especial ao orçamento vigente; f) Parecer que dá Redação Final ao Projeto de Lei 007/2007, de autoria do <text:s/>Senhor Prefeito Municipal, que autoriza <text:s/>a abertura <text:s/>de crédito adicional especial ao orçamento vigente; g) Parecer que dá Redação Final ao Projeto de Lei 009/2007, de autoria do <text:s/>Senhor Prefeito Municipal, que autoriza <text:s/>a abertura <text:s/>de crédito adicional especial ao orçamento vigente; que foram todos aprovados por nove votos favoráveis, nenhum voto contrário, nenhuma abstenção e uma ausência do Vereador Zé da Estrada (PRTB). <text:span text:style-name="T155">Segunda Fase: </text:span>a) submetidos à votação, em turno único e em grupo, os Requerimentos 101, 102, 103, 104, 105, 107, 108, 109, 110, 111, 112, 113, 115, 116/2007, de autoria de Vereadores que solicitam providências que especificam, foram todos aprovados por nove votos favoráveis, nenhum voto contrário, nenhuma abstenção e uma ausência do Vereador Zé da Estrada (PRTB), encaminharam voto os vereadores Ilton Campos e Betinho Martins; submetido à <text:s/>votação, em turno único, o Requerimento 106/2007, de autoria do Vereador Donizete do Novo Horizonte, que solicita providência que especifica, foi aprovado por oito votos favoráveis, nenhum voto contrário, uma abstenção do Vereador Ilton Campos (PSDB), e uma ausência do Vereador Zé da Estrada (PRTB); submetido à votação, em turno único, o Requerimento 114/2007, de autoria de Vereador José Inácio (PMN), que solicita providências que especifica, foi aprovado por nove votos favoráveis, nenhum voto contrário, nenhuma abstenção, e uma ausência do Vereador Zé da Estrada (PRTB). Diante da urgência do pedido formulado pelo Vereador Ilton Campos através do Requerimento 128/07 que requer sobrestamento do Projeto de Lei Complementar 001/007 (estatuto dos servidores públicos de Unaí) pelo prazo mínimo de 15 dias, bem como a solicitação de parecer do Ibam sobre todo o projeto, o Senhor Presidente consultou ao plenário sobre a inclusão na pauta da presente reunião do Requerimento 128 do Vereador Ilton Campos, que foi aprovado por nove votos favoráveis, nenhum voto contrário, nenhuma abstenção e uma ausência do Vereador Zé da Estrada (PRTB); submetido à votação, em turno único, o Requerimentos 128/2007, de autoria do Vereador Ilton Campos <text:s/>que solicita providências que especifica, foi aprovado por nove votos favoráveis, nenhum voto contrário, nenhuma abstenção, e uma ausência do Vereador Zé da Estrada (PRTB), encaminhou voto o Vereador Ilton Campos (PSDB). O Senhor Presidente transferiu a condução dos trabalhos ao Vice-Presidente para deliberação de matéria de sua autoria. b) submetida à votação, em turno único, a Moção de Congratulação 14/2007<text:span text:style-name="T155">, </text:span>de autoria do Vereador Euler Braga(PSDB), à jovem Thaís da Costa Rocha, foi aprovada por nove votos favoráveis, nenhum voto contrário, nenhuma abstenção, e uma ausência do Vereador Zé da Estrada (PRTB). O Vice-Presidente retornou a condução dos trabalhos ao Senhor Presidente para continuidade da ordem do dia. c) submetida à votação, em turno único, a Moção de Congratulação 15/2007<text:span text:style-name="T155">, </text:span>de autoria do Vereador Betinho Martins (PL), ao Senhor Marcelo Bruno Farães, foi aprovada por nove votos favoráveis, nenhum voto contrário, nenhuma abstenção, e uma ausência do Vereador Zé da Estrada (PRTB); d) submetida à <text:s/>votação, em turno único, a Moção de Congratulação 16/2007<text:span text:style-name="T155">, </text:span>de autoria do Vereador José Maria Reineiros (PMDB), ao Senhor Fabrício <text:s/>Caixeta Borges, foi aprovado por nove votos favoráveis, nenhum voto contrário, nenhuma abstenção, e uma ausência do Vereador Zé da Estrada (PRTB); A Câmara Municipal de Unaí, a requerimento do Vereador <text:span text:style-name="T157">José Inácio</text:span>, <text:s/>com apoio de todos os Vereadores, manifestou pesares aos familiares da Senhora <text:span text:style-name="T155">Arminda Maria <text:s/>de Jesus</text:span>, pelo seu lamentável <text:s text:c="2"/>falecimento <text:s text:c="2"/>ocorrido no dia <text:s/>10 <text:s/>de <text:s/>março do corrente ano. A Câmara Municipal de Unaí, a requerimento verbal do Vereador <text:span text:style-name="T157">Juca da Coagril</text:span>, com apoio de todos os Vereadores, <text:s/>manifestou pesares aos familiares do Senhor <text:s/><text:span text:style-name="T155">Luiz Tsukide</text:span><text:span text:style-name="T159">,</text:span> pelo seu <text:s/>lamentável <text:s text:c="2"/>falecimento <text:s text:c="2"/>ocorrido no dia <text:s/>10 de março do corrente ano. <text:span text:style-name="T157">Neste momento ausentou-se do plenário com permissão da Mesa Diretora o Vereador Juca da Coagril (PP).</text:span> <text:span text:style-name="T157">O Senhor Presidente suspendeu a presente Reunião <text:s/>conforme <text:s/>artigo 80, inciso II, alínea “n”, do Regimento Interno da Câmara Municipal de Unaí <text:s/>pelo prazo de dez <text:s/>minutos e <text:s/>convidou o Senhor Manoel Faria Duque Filho- Gerente Regional da Emater de MG, que </text:span><text:span text:style-name="T170">fez uso da tribuna para falar em nome do Conten </text:span><text:soft-page-break/><text:span text:style-name="T170">– Conselho Territorial de Desenvolvimento <text:s/>Sustentável do Noroeste <text:s/>de Minas. </text:span><text:span text:style-name="T157">Encerrado o prazo de suspensão às 20h e 20min, o Senhor Presidente deu continuidade aos trabalhos. </text:span><text:span text:style-name="T3">3ª PARTE:</text:span><text:span text:style-name="T155"> GRANDE EXPEDIENTE: </text:span>Horário de início 20h 21 min<text:span text:style-name="T155">. <text:s/></text:span><text:span text:style-name="T164">Fez uso da palavra para tratar de assunto relevante do dia o Vereador José Inácio (PMN) que fez uso da palavra também na qualidade de líder. <text:s/>Usou da palavra na qualidade de líder o Vereador Crescêncio Martins (PSDB); </text:span><text:span text:style-name="T155">para tratar de Assunto relevante do dia pelo prazo regimental de cinco minutos <text:s/>os Vereadores: </text:span>Ilton Campos (PSDB)e Betinho Martins (PL). <text:span text:style-name="T3">4ª PARTE</text:span><text:span text:style-name="T155">: </text:span><text:span text:style-name="T3">ANÚNCIO DA ORDEM DO DIA:</text:span><text:span text:style-name="T155"> Primeira Fase </text:span>a)<text:span text:style-name="T83"> </text:span><text:span text:style-name="T84">Discussão e votação, em segundo turno, do Substitutivo nº 001/2007 ao Projeto de Lei 106/2006, de autoria do vereador Betinho Martins, que institui <text:s/>a Semana <text:s/>de Orientação e Prevenção da Saúde Bucal; </text:span>b) Discussão e votação nominal, <text:s/>em turno único, do Projeto de Decreto Legislativo <text:s/>002/2007, de autoria do Vereador Euler Braga (PSDB), que concede Título Maria Coeli Mendes Jardim ao Senhor Anael Gregório; c) Discussão e votação nominal, <text:s/>em turno único, do Projeto de Decreto Legislativo <text:s/>006/2007, de autoria do Vereador Betinho Martins (PL), que concede Diploma de Mérito Educacional à Senhora Zulmira da Silva Salgado Costa; d) Discussão e votação, em turno único, do Parecer que dá Redação Final ao Projeto de Decreto Legislativo 001/2007, de autoria do Vereador José Maria Reineiros, que que concede Título de Cidadania Honorária Unaiense à <text:s/>Senhora Doutora Promotora de Justiça <text:s/>Márcia Pires da Motta; e) Discussão e votação, em turno único, do Parecer que dá Redação Final ao Projeto de Decreto Legislativo 003/2007, de autoria do Vereador Zé da Estrada, que que concede Diploma Mérito Empresarial ao Senhor Gilvan Pereira Borges; f) Discussão e votação, em turno único, do <text:s/>do Parecer que dá Redação Final ao Projeto de Decreto Legislativo 004/2007, de autoria do Vereador Zé da Estrada, que que concede Diploma de Mérito Empresarial ao Senhor Jeovane Pereira Borges; g) Discussão e votação, em turno único, do do Parecer que dá Redação Final ao Projeto de Decreto Legislativo 005/2007, de autoria do Vereador Euler Braga, que que concede Título de Cidadania Honorária Unaiense a Senhora Alzira Maria da Silva Marques; <text:span text:style-name="T155">Segunda </text:span><text:span text:style-name="T155">Fase: </text:span>a)<text:span text:style-name="T155"> </text:span>Votação, em turno único e em grupo, dos Requerimentos 117, 118, 119, 120, 121, 122, 123, 124, 125, 126 e 127/2007, de autoria de Vereadores que solicitam providências que especificam; b) Votação, em turno único, da Moção de Congratulação 017/2007<text:span text:style-name="T155">, </text:span>de autoria do Vereador Betinho Martins (PL), ao Senhor Ubaldino Silva; c) Votação, em turno único, da Moção de Congratulação <text:s/>018/2007<text:span text:style-name="T155">, </text:span>de autoria do Vereador Juca da Coagril (PP), com Pedro Dias de Carvalho Neto; d) Votação, em turno único, da Moção de Congratulação 019/2007<text:span text:style-name="T155">, </text:span>de autoria do Vereador Crescêncio Martins (PL), ao Senhor Múcio Eduardo Araújo Lara; e) votação, em turno único, da Moção de Congratulação 20/2007, de autoria do Vereador Zé da Estrada, com a jovem Eliane Fernandes Pereira; f) votação, em turno único, da Moção de Congratulação 21/2007, de autoria do Vereador Zé da Estrada, com a jovem Maresca Morena Santana Silveira. <text:span text:style-name="T155">QUORUM DE ENCERAMENTO: </text:span><text:span text:style-name="T157">constatada a presença de dez Vereadores a seguir:</text:span> Euler Braga (PSDB), Donizete do Novo Horizonte (PSDB), Betinho Martins (PL), Crescêncio Martins (PL), Adelson José (PPS), Ilton Campos (PSDB), José Inácio (PMN), José Maria Reineiros (PMDB) e Zé da Estrada (PRTB) ausente Vereador Juca da Coagril (PP). <text:s/>Horário de encerramento: 21h 09min. Ass. Vereador Euler Braga (_____________________). Presidente. Ass. Vereador Betinho Martins (__________________) Primeiro Secretário. -.-.-.-.-.-.-.-.-.-.-.-.-.-.-.-.-.-.-.-.-.-.-.-.-.-.-.-.-.-.-.-.-.-.-.-.-.-.-.-.-.-.-.-.-.-.-.-.-.-.-.-.-.-.-.-.-.-.-.-.-.-.-.-.-.-.-.-.-.-.-.-.-.-.-.-.-.-.-.-.-.-.-.-.-.-.-.-.-.-.-.-.-.-.-.-.-.-.-.-.-.-.-.-.-.-.-.-.-.-.-.-.-.-.-.-.-.-.-.-.-.-.-.-.-.-.-.-.-.-.-.-.-.-.-.-.-.-.-.-.-.-.-.-.-.-.-.-.-.-.-.-.-.-.-.-.-.-.-.-.-.-.-.-.-.-.-.-.-.-.-.-.-.-.-.-.-.-.-.-.-.-.-.-.-.-.-.-.-.-.-.-.-.-.-.-.-.-.-.-.-.-.-.-.-.-.-.-.-.-.-.-.-.-.-.-.-.-.-.-.-.-.-.-.-.-.-.-.-.-.-.-.-.-.-.-.-.-.-.-.-.-.-.-.-.-.-.-.-.-.-.-.-.-.-.-.-.-.-.-.-.-.-.-.-.-.-.-.-.-.-.-.-.-.-.-.-.-.-.-.-.-.-.-.-.-.-.-.-.-.-.-.-.-.-.-.-.-.-.-.-.-.-.-.-.-.-.-.-.-.-.-.-.-.-.-.-.-.-.-.-.-.-.-.-.-.-.-.-.-.-.-.-.-.-.-.-.-.-.-.-.-.-.-.-.-.-.-.-.-.-.-.-.-.-.-.-.-.-.-.-.-.-.-.-.-.-.-.-.-.-.-.-.-.-.-.-.-.-.-.-.-.-.-.-.-.-.-.-.-.-.-.-.-.-.-.-.-.-.-.-.-.-.-.-.-.-.-.-.-.-.-.-.-.-.-.-.-.-.-.-.-.-.-.-.-.-.-.-.-.-.-.-.-.-.-.-.-.-.-.-.-.-.-.-</text:p>
      <text:p text:style-name="P32">ATA DA SÉTIMA REUNIÃO ORDINÁRIA DA 3ª SESSÃO LEGISLATIVA DA 15ª LEGISLATURA DA CÂMARA MUNICIPAL DE UNAÍ, REALIZADA EM DEZENOVE <text:span text:style-name="T1">DE <text:s/></text:span><text:soft-page-break/><text:span text:style-name="T1">MARÇO <text:s/>DE 2007.......................................................................................................................</text:span></text:p>
      <text:p text:style-name="P3"><text:span text:style-name="T3">PRESIDÊNCIA</text:span><text:span text:style-name="T6">:</text:span> Vereador Euler Braga (PSDB). <text:span text:style-name="T155">HORÁRIO:</text:span> 19h 15min. <text:span text:style-name="T155">QUORUM DE ABERTURA</text:span>: constatada a presença dos Senhores Vereadores Euler Braga (PSDB), Donizete do Novo Horizonte (PSDB), Betinho Martins (PL), Crescêncio Martins (PL), Adelson José (PPS), Ilton Campos (PSDB), José Inácio (PMN), José Maria Reineiros (PMDB), Juca da Coagril (PP) e a Zé da Estrada (PRTB). Verificado o quorum regimental, o Senhor Presidente abriu a reunião sob a proteção de Deus e em nome do povo unaiense. <text:span text:style-name="T3">SUMÁRIO: 1ª PARTE:</text:span> <text:s/>Procedeu-se à leitura bíblica retirada do livro da Epístola de Paulo aos Romanos, Capítulo 1, Versículos 1 ao 10. Procedeu-se a leitura da ata da 6ª reunião ordinária, <text:s/>realizada em doze de março de 2007, <text:s/>que foi aprovada e assinada. Em seguida procedeu-se à leitura de correspondências. <text:span text:style-name="T3">APRESENTAÇÃO DE PROPOSIÇÕES:</text:span> Apresentaram proposições os Vereadores: José Maria Reineiros (PMDB), Crescêncio Martins (PL), José Inácio (PMN), Ilton Campos (PSDB), Betinho Martins (PL), Zé da Estrada (PRTB) e Euler Braga (PSDB). <text:span text:style-name="T4">O Senhor Presidente convidou para ocupar a bancada de ex-Vereador desta Casa o Senhor Osmar Leitão. <text:s/></text:span><text:span text:style-name="T3">2ª</text:span><text:span text:style-name="T1"> </text:span><text:span text:style-name="T3">PARTE: ORDEM DO DIA:</text:span><text:span text:style-name="T155"> </text:span>(20h 00min.) A lista de presença acusou o comparecimento de dez Vereadores para votação. a) submetido à <text:span text:style-name="T4">votação, em segundo turno, o Substitutivo nº 001/2007 ao Projeto de Lei 106/2006, de autoria do Vereador Betinho Martins, que institui <text:s/>a </text:span><text:span text:style-name="T4">Semana <text:s/>de Orientação e Prevenção da Saúde Bucal, </text:span><text:bookmark-start text:name="DDE_LINK"/><text:span text:style-name="T4">foi aprovado por dez votos favoráveis, nenhum voto contrário, nenhuma abstenção e nenhuma ausência;</text:span><text:bookmark-end text:name="DDE_LINK"/><text:span text:style-name="T4"> tendo encaminhado voto o Vereador Betinho Martins (PL). </text:span>O Senhor Presidente transferiu a condução dos trabalhos ao Vice-Presidente para deliberação de matéria de sua <text:s/>autoria. b) submetido à votação nominal, em turno único, o Projeto de Decreto Legislativo <text:s/>002/2007, de autoria do Vereador Euler Braga (PSDB), que concede Título Maria Coeli Mendes Jardim ao Senhor Anael Gregório, foi aprovado por dez votos sim, nenhum voto não, nenhuma abstenção e nenhuma ausência. O Vice-Presidente retornou a condução dos trabalhos ao Senhor Presidente para continuidade da ordem do dia. c) submetido à votação nominal, <text:s/>em turno único, o Projeto de Decreto Legislativo <text:s/>006/2007, de autoria do Vereador Betinho Martins (PL), que concede Diploma de Mérito Educacional à Senhora Zulmira da Silva Salgado Costa, foi aprovado por dez votos sim, nenhum voto não, nenhuma abstenção e nenhuma ausência, encaminhou voto o Vereador Betinho Martins. O Senhor Presidente consultou ao plenário sobre a inclusão na pauta da presente reunião do Projeto de Lei 004/2006 do Senhor Prefeito Municipal, em regime de urgência, que foi aprovada por dez votos favoráveis, nenhum voto contrário, nenhuma abstenção e nenhuma ausência; submetido à votação, em primeiro turno, o Projeto de Lei 004/2007, na forma do Substitutivo 001/2007, de autoria do Senhor Prefeito Municipal, que dispõe sobre a abertura de prazo para apresentação dee documentação que especifica pelos servidores do Quadro <text:s/>do Magistério Público do Município de Unaí abrangidos <text:s/>pela Lei Complementar nº 56, de 30 de outubro de 2006, que “dispõe sobre <text:s/>o Estatuto e o Plano de Cargos, Carreiras e Remuneração do Magistério Público do Município <text:s/>de Unaí e dá outras providências”, foi aprovado por dez votos favoráveis, nenhum voto contrário, nenhuma abstenção e nenhuma ausência; tendo encaminhado voto o Vereador Betinho Martins (PL), Ilton Campos (PSDB), José Inácio (PMN), Crescêncio Martins (PL), Donizete do Novo Horizonte (PSDB), José Maria Reineiros (PMDB) e Juca da Coagril (PP). O Senhor Presidente comunicou <text:s/>aos Senhores Vereadores que as redações finais anunciadas <text:s/>na reunião anterior e constantes do Edital da presente reunião não ficaram prontas para a apreciação na Comissão de Constituição, Legislação, Justiça, Redação e Direitos Humanos, restando, diante <text:s/>do exposto, <text:s/>retiradas da pauta justificadamente nos temos do artigo 80, “x” do Regimento Interno da Casa. comunicou ainda que as mesmas serão anunciadas para a próxima reunião. <text:span text:style-name="T155">Segunda Fase: </text:span><text:s/>a) submetidos à votação, em turno único e em grupo, os Requerimentos <text:s/>117, 118, 119, 120, 121, 122, 123, 124, 125, 126 e 127/2007, de autoria de Vereadores, que solicitam providências que especificam, <text:s/>foram todos aprovados por dez votos favoráveis, nenhum voto contrário, nenhuma abstenção e nenhuma ausência, tendo encaminhado voto os Vereadores Ilton Campos (PSDB), Donizete do Novo Horizonte (PSDB), José Inácio (PMN), José Maria Reineiros (PMDB) e Betinho <text:soft-page-break/>Martins (PL); b) submetida à votação, em turno único, a Moção de Congratulação <text:s/>018/2007<text:span text:style-name="T155">, </text:span>de autoria do Vereador Juca da Coagril (PP), com Pedro Dias de Carvalho Neto, foi aprovada por nove favoráveis, nenhum voto contrário, uma abstenção do Vereador Zé da Estrada (PRTB) e nenhuma ausência. Encaminhou voto o Vereador Ilton Campos (PSDB); <text:span text:style-name="T158">O Senhor presidente determinou que a votação das moções de Congratulação seguintes fossem submetidas à deliberação em grupo, com a aprovação unânime do plenário, o Senhor Presidente submeteu à votação, em turno único e em grupo as moções: </text:span><text:s/>b) Moção de Congratulação 017/2007<text:span text:style-name="T155">, </text:span>de autoria do Vereador Betinho Martins (PL), ao Senhor Ubaldino Silva; d) a Moção de Congratulação 019/2007<text:span text:style-name="T155">, </text:span>de autoria do Vereador Crescêncio Martins (PL), ao Senhor Múcio Eduardo Araújo Lara; e) Moção de Congratulação 20/2007, de autoria do Vereador Zé da Estrada, com a jovem Eliane Fernandes Pereira; f) Moção de Congratulação 21/2007, de autoria do Vereador Zé da Estrada, com a jovem Maresca Morena Santana Silveira, foram todas aprovadas por dez votos favoráveis, nenhum voto contrário, nenhuma abstenção e nenhuma ausência, tendo encaminhado voto o Vereador Ilton Campos (PSDB). A Câmara Municipal de Unaí, a requerimento do Vereador <text:span text:style-name="T157">Euler Braga</text:span>, com apoio de todos os Vereadores, manifestou pesares aos familiares do Senhor <text:s text:c="44"/>Raimundo Mendes Souza, pelo seu lamentável falecimento ocorrido no dia 13 de março do corrente ano. <text:span text:style-name="T157">O Senhor Presidente suspendeu a presente Reunião <text:s/>conforme <text:s/>artigo 80, inciso II, alínea “n”, do Regimento Interno da Câmara Municipal de Unaí <text:s/>pelo prazo de dez <text:s/>minutos e <text:s/>convidou para fazer uso da palavra a Senhora Ana Maria – Vice-Presidente da Associação dos Artesões de Unaí, que <text:s/>falou da abertura da Semana do Artesão no Município e dos trabalhos realizados <text:s/>pela Associação.</text:span><text:span text:style-name="T170"> </text:span><text:span text:style-name="T157">Encerrado o prazo de suspensão às 21h e 02min, o Senhor Presidente deu continuidade aos trabalhos. </text:span><text:span text:style-name="T3">3ª PARTE:</text:span><text:span text:style-name="T155"> GRANDE EXPEDIENTE: </text:span>Horário de início 20h 03 min<text:span text:style-name="T155">. <text:s/></text:span><text:span text:style-name="T164">Fez uso da palavra para tratar de assunto relevante do dia o Vereador José Maria Reineiros (PMDB). fizeram uso da palavra na qualidade de líderes os Vereadores Crescêncio Martins (PL) e José Inácio (PMN). <text:s/>P</text:span><text:span text:style-name="T155">ara tratar de Assunto relevante do dia pelo prazo regimental de cinco minutos <text:s/>os Vereadores: </text:span><text:span text:style-name="T164">Donizete do novo Horizonte</text:span><text:span text:style-name="T155"> </text:span><text:span text:style-name="T164">(PSDB)</text:span><text:span text:style-name="T155">, </text:span>Ilton Campos (PSDB), Adelson José (PPS) tendo sido aparteado pelo Vereador José Inácio (PMN); Vereador Juca da Coagril (PP). <text:s/><text:span text:style-name="T155">Para tratar de assunto de interesse geral os Vereadores</text:span>: José Inácio (PMN), Crescêncio Martins <text:s/>(PL) tendo sido aparteado pelo Vereador José Inácio (PMN), Vereador Ilton Campos (PSDB). <text:s/><text:span text:style-name="T3">4ª PARTE</text:span><text:span text:style-name="T155">: </text:span><text:span text:style-name="T3">ANÚNCIO DA ORDEM DO DIA:</text:span><text:span text:style-name="T155"> Primeira Fase </text:span>a)<text:span text:style-name="T83"> </text:span><text:span text:style-name="T62">Discussão e votação, em segundo turno, do Projeto de Lei 004/2007, de autoria do Senhor Prefeito Municipal, na forma do Substitutivo 001/2007, que dispõe sobre a abertura de prazo para apresentação de documentação que especifica pelos servidores do Quadro do Magistério Público do Município de Unaí abrangidos <text:s/>pela Lei Complementar <text:s/>Nº 56, de 30 de outubro de 2006, que “dispõe sobre o Estatuto e o Plano de Cargos e Carreiras e Remuneração do Magistério Público do Município de Unaí e dá outras providências”; b) Discussão e votação, em <text:s/>turno único, do Projeto de Lei 018/2007, de autoria do Vereador Ilton Campos (PSDB), que dispõe sobre o reconhecimento de utilidade pública da Associação Recicla Unaí (AREUNA). c) Discussão e votação, <text:s/>em turno único, do Parecer da Comissão de Constituição, Legislação, Justiça, Redação e Direitos Humanos pela inconstitucionalidade, do Projeto de Lei 005/2007, de autoria do Vereador Betinho Martins (PL), que dispõe sobre a proibição do uso de telefone celular em sala de aula; d) Discussão e votação, em turno único, do Parecer que dá Redação Final ao Substitutivo nº 001/2007 ao Projeto de Lei 106/2006, de autoria do vereador Betinho Martins, que institui a Semana <text:s/>de Orientação e Prevenção da Saúde Bucal; </text:span><text:span text:style-name="T5">e) Discussão e votação, em turno único, do Parecer que dá Redação Final ao Projeto de Decreto Legislativo 001/2007, de autoria do Vereador José Maria Reineiros, que concede Título de Cidadania Honorária Unaiense à <text:s/>Senhora Doutora Promotora <text:s/>de Justiça <text:s/>Márcia Pires da Motta; f) Discussão e votação, <text:s/>em turno único, </text:span><text:span text:style-name="T62">do Parecer que dá Redação Final ao </text:span><text:span text:style-name="T5">Projeto de Decreto Legislativo <text:s/>002/2007, de autoria do Vereador Euler Braga (PSDB), que concede Título Maria Coeli Mendes Jardim ao Senhor Anael Gregório; g) Discussão e votação, em turno único, do Parecer que dá Redação Final ao Projeto de Decreto Legislativo 003/2007, de autoria do <text:s/></text:span><text:span text:style-name="T5">Vereador Zé da Estrada, que </text:span><text:soft-page-break/><text:span text:style-name="T5">concede Diploma de Mérito Empresarial ao Senhor Gilvan Pereira Borges; h) Discussão e votação, em turno único, do Parecer que dá Redação Final ao Projeto de Decreto Legislativo 004/2007, de autoria do Vereador Zé da Estrada, que concede Diploma de Mérito Empresarial ao Senhor Jeovane Pereira Borges; i) Discussão e votação, em turno único, do Parecer que dá Redação Final ao Projeto de Decreto Legislativo <text:s/>005/2007, <text:s/>de <text:s text:c="2"/>autoria do <text:s/>Vereador Euler Braga, <text:s/>que <text:s/>concede Título <text:s/>de <text:s/>Cidadania Honorária <text:s/>Unaiense <text:s/>à Senhora Alzira Maria da Silva Marques, e j) Discussão e votação, em turno único, </text:span><text:span text:style-name="T62">do Parecer que dá Redação Final ao </text:span><text:span text:style-name="T5">o Projeto de Decreto Legislativo 006/2007, de autoria do Vereador Betinho Martins (PL), que concede Diploma de Mérito Educacional à Senhora Zulmira da Silva Salgado Costa.</text:span><text:span text:style-name="T43"> </text:span><text:span text:style-name="T155">QUORUM DE ENCERAMENTO: </text:span><text:span text:style-name="T157">constatada a presença de nove <text:s/>Vereadores a seguir:</text:span> Euler Braga (PSDB), Donizete do Novo Horizonte (PSDB), Betinho Martins (PL), Crescêncio Martins (PL), Adelson José (PPS), Ilton Campos (PSDB), José Inácio (PMN), José Maria Reineiros (PMDB), Juca da Coagril (PP) e Zé da Estrada (PRTB). <text:s/>Horário de encerramento: 22h 16min. Ass. Vereador Euler Braga (_____________________). Presidente. Ass. Vereador Betinho Martins (__________________) Primeiro Secretário. -.-.-.-.-.-.-.-.-.-.-.-.-.-.-.-.-.-.-.-.-.-.-.-.-.-.-.-.-.-.-.-.-.-.-.-.-.-.-.-.-.-.-.-.-.-.-.-.-.-.-.-.-.-.-.-.-.-.-.-.-.-.-.-.-.-.-.-.-.-.-.-.-.-.-.-.-.-.-.-.-.-.-.-.-.-.-.-.-.-.-.-.-.-.-.-.-.-.-.-.-.-.-.-.-.-.-.-.-.-.-.-.-.-.-.-.-.-.-.-.-.-.-.-.-.-.-.-.-.-.-.-.-.-.-.-.-.-.-.-.-.-.-.-.-.-.-.-.-.-.-.-.-.-.-.-.-.-.-.-.-.-.-.-.-.-.-.-.-.-.-.-.-.-.-.-.-.-.-.-.-.-.-.-.-.-.-.-.-.-.-.-.-.-.-.-.-.-.-.-.-.-.-.-.-.-.-.-.-.-.-.-.-.-.-.-.-.-.-.-.-.-.-.-.-.-.-.-.-.-.-.-.-.-.-.-.-.-.-.-.-.-.-.-.-.-.-.-.-.-.-.-.-.-.-.-.-.-.-.-.-.-.-.-.-.-.-.-.-.-.-.-.-.-.-.-.-.-.-.-.-.-.-.-.-.-.-.-.-.-.-.-.-.-.-.-.-.-.-.-.-.-.-.-.-.-.-.-.-.-.-.-.-.-.-.-.-.-.-.-.-.-.-.-.-.-.-.-.-.-.-.-.-.-.-.-.-.-.-.-.-.-.-.-.-.-.-.-.-.-.-.-.-.-.-.-.-.-.-.-.-.-.-.-.-.-.-.-.-.-.-.-.-.-.-.-.-.-.-.-.-.-.-.-.-.-.-.-.-.-.-.-.-.-.-.-.-.-.-.-.-.-.-.-.-.-.-.-.-.-.-.-.-.-.-.-.-.-.-.-.-.-.-.-.-.-.-.-.-.-.-.-.-.-.-.-.-.-.-.-.-.-.-.-.-.-.-.-.-.-.-.-.-.-.-.-.-.-.-.-.-.-.-.-.-.-.-.-.-.-.-.-.-.-.-.-.-.-.-.-.-.-.-.-.-.-.-.-.-.-.-.-.-.-.-.-.-.-.-.-.-.-.-.-.-.-.-.-.-.-.-.-.-.-.-.-.-.-.-.-.-.-.-.-.-.-.-.-.-.-.-.-.-.-.-.-.-.-.-.-.-.-.-.-.-.-.-.-.-.-.-.-.-.-.-.-.-.-.-.-.-.-.-.-.-.-.-.-.-.-.-.-.-.-.-.-.-.-.-.-.-.-.-.-.-.-.-.-.-.-.-.-.-.-.-.-.-.-.-.-.-.-.-.-.-.-.-.-.-.-.-.-.-.-.-.-.-.-.-.-.-.-.-.-.-.-.-.-.-.-.-.-.-.-.-.-.-.-.-.-.-.-.-.-.-.-.-.-.-.-.-.-.-.-.-.-.-.-.-.-.-.-.-.-.-.-.-.-.-.-.-.-.-.-.-.-.-.-.-.-.-.-.-.-.-.-.-.-.-.-.-.-.-.-.-.-.-.-.-.-.-.-.-.-.-.-.-.-.-.-.-.-.-.-.-.-.-.-.-.-.-.-.-.-.-.-.-.-.-.-.-.-.-.-.-.-.-.-.-.-.-.-.-.-.-.-.-.-.-.-.-.-.-.-.-.-.-.-.-.-.-.-.-.-.-.-.-.-.-.-.-.-.-.-.-.-.-.-.-.-.-.-.-.-.-.-.-.-.-.-.-.-.-.-.-.-.-.-.-.-.-.-.-.-.-.-.-.-.-.-.-.-.-.-.-.-.-.-.-.-.-.-.-.-.-.-.-.-.-.-.-.-.-.-.-.-.-.-.-.-.-.-.-.-.-.-.-.-.-.-.-.-.-.-.-.-.-.-.-.-.-.-.-.-.-.-.-.-.-.-.-.-.-.-.-.-.-.-.-.-.-.-.-.-.-.-.-.-.-.-.-.-.-.-.-.-.-.-.-.-.-.-.-.-.-.-.-.-.-.-.-.-.-.-.-</text:p>
      <text:p text:style-name="P36">ATA DA OITAVA REUNIÃO ORDINÁRIA DA 3ª SESSÃO LEGISLATIVA DA 15ª LEGISLATURA DA CÂMARA MUNICIPAL DE UNAÍ, REALIZADA EM VINTE E SEIS <text:s/><text:span text:style-name="T1">DE <text:s/>MARÇO <text:s/>DE 2007.......................................................................................................................</text:span></text:p>
      <text:p text:style-name="P3"><text:span text:style-name="T3">PRESIDÊNCIA</text:span><text:span text:style-name="T6">:</text:span><text:span text:style-name="T172"> Verea</text:span><text:span text:style-name="T173">dor Euler Braga (PSDB). HORÁRIO: 19h 07min. QUORUM DE ABERTURA: constatada a presença dos Senhores Vereadores Euler Braga (PSDB), Donizete do Novo Horizonte (PSDB), Betinho Martins (PL), Crescêncio Martins (PL), Adelson José (PPS), Ilton Campos (PSDB), José Inácio (PMN), José Maria Reineiros (PMDB), Juca da Coagril (PP) e <text:s/>Zé da Estrada (PRTB). Verificado o quorum regimental, o Senhor Presidente abriu a reunião sob a proteção de Deus e em nome do povo unaiense.</text:span><text:span text:style-name="T172"> </text:span><text:span text:style-name="T175">SUMÁRIO: 1ª PARTE:</text:span><text:span text:style-name="T172"> <text:s/></text:span><text:span text:style-name="T173">Procedeu-se à leitura bíblica retirada do livro de São João, Capítulo 3, Versículos <text:s/>16 ao 21. Procedeu-se a leitura da ata da 7ª reunião ordinária, <text:s/>realizada em dezenove de março de 2007, <text:s/>que foi aprovada e assinada. Em seguida procedeu-se à leitura de correspondências.</text:span><text:span text:style-name="T172"> </text:span><text:span text:style-name="T175">APRESENTAÇÃO DE PROPOSIÇÕES:</text:span><text:span text:style-name="T172"> </text:span><text:span text:style-name="T173">Apresentaram proposições os Vereadores: José Inácio (PMN), Juca da Coagril (PP), Donizete do Novo Horizonte (PSDB), Ilton Campos (PSDB) e Betinho Martins (PL)</text:span><text:span text:style-name="T6">. </text:span><text:span text:style-name="T175"><text:s/>2ª PARTE: ORDEM DO DIA:</text:span><text:span text:style-name="T172"> (19h 33min.) </text:span><text:span text:style-name="T173">A lista de presença acusou o comparecimento de <text:s/>dez Vereadores para votação. <text:s/>a) submetido à </text:span><text:span text:style-name="T10">votação, em segundo turno, o Projeto de Lei 004/2007, de autoria do Senhor Prefeito Municipal, na forma do Substitutivo 001/2007, que dispõe sobre a abertura de prazo para apresentação de documentação que especifica pelos servidores do Quadro do Magistério Público do Município de Unaí abrangidos pela Lei Complementar Nº 56, de 30 de outubro de 2006, que “dispõe sobre o Estatuto e o Plano de Cargos e Carreiras e Remuneração do Magistério Público do Município de Unaí e dá outras providências”,</text:span><text:span text:style-name="T6"> </text:span><text:span text:style-name="T12">foi aprovado por dez votos favoráveis, nenhum voto contrário, nenhuma abstenção e nenhuma ausência, encaminharam voto os Vereadores Betinho Martins, Ilton Campos e Crescêncio Martins; </text:span>O Senhor Presidente consultou <text:s/>ao Plenário sobre <text:s/>a possibilidade de inclusão<text:span text:style-name="T155"> </text:span>do Projeto de Lei <text:s/>011/2007, de autoria do Senhor Prefeito Municipal, que “autoriza o Município de Unaí (MG), a contratar <text:s/>com o Banco de Desenvolvimento de Minas Gerais SA – BDMG – operações de crédito com outorga de garantia; sobre a inclusão de programa e ação no Anexo de Prioridade <text:s/>e Metas de Governo da Lei 2.301, de 17 de junho de 2005, que “estabelece e institui as diretrizes para a elaboração <text:s/>da Lei Orçamentária do exercício de 2006, e...”, abre crédito adicional especial <text:s/>ao orçamento vigente e dá outras providências, <text:span text:style-name="T4">foi aprovada por dez votos favoráveis, nenhum voto contrário, nenhuma abstenção e nenhuma ausência</text:span>; submetido a votação, em primeiro turno Projeto de Lei 011/2007, de autoria do Senhor Prefeito Municipal, que “autoriza o Município de Unaí (MG), a contratar com o Banco de Desenvolvimento de Minas Gerais SA – BDMG, f<text:span text:style-name="T4">oi aprovado por dez votos favoráveis, nenhum voto contrário, nenhuma abstenção e nenhuma ausência; </text:span>b) submetido à votação nominal, em <text:s/>turno único, o Projeto de Lei 018/2007, de autoria do Vereador Ilton Campos (PSDB), que dispõe sobre o reconhecimento de utilidade pública da Associação Recicla Unaí (AREUNA), foi aprovado por dez votos favoráveis, nenhum voto contrário, nenhuma abstenção e nenhuma ausência; c) submetido à votação, <text:s/>em turno único, o Parecer da Comissão de Constituição, Legislação, Justiça, Redação e Direitos Humanos pela inconstitucionalidade, do Projeto de Lei 005/2007, de autoria do Vereador Betinho Martins (PL), que dispõe sobre a proibição do uso de telefone celular em sala de aula, foi aprovado por nove <text:s/>votos favoráveis, um voto contrário do vereador Betinho Martins, nenhuma abstenção e nenhuma ausência, tendo encaminhado voto os Vereadores Betinho Martins, Crescêncio Martins e Ilton Campos; d) submetido à votação, em turno único, o Parecer que dá Redação Final ao Substitutivo nº 001/2007 ao Projeto de Lei 106/2006, de autoria do Vereador Betinho Martins, que institui a Semana <text:s/>de Orientação e Prevenção da Saúde Bucal, foi aprovado por dez votos favoráveis, nenhum voto contrário, nenhuma abstenção e nenhuma ausência, encaminhou voto o Vereador Betinho Martins. <text:span text:style-name="T158">O Senhor presidente determinou que a votação dos Pareceres <text:s/>de Redações Finais seguintes fossem submetidas <text:s/>à deliberação <text:s/>em grupo, com a aprovação <text:s/>unânime do plenário, o Senhor Presidente <text:s/>submeteu à votação, em turno único e em grupo: </text:span><text:span text:style-name="T4">o Parecer que dá Redação Final ao Projeto de Decreto </text:span><text:soft-page-break/><text:span text:style-name="T4">Legislativo 001/2007, de autoria do Vereador José Maria Reineiros, que concede Título de Cidadania Honorária Unaiense à <text:s/>Senhora Doutora Promotora <text:s/>de Justiça <text:s/>Márcia Pires da Motta. o Parecer que dá Redação Final ao Projeto de Decreto Legislativo 002/2007, de autoria do Vereador Euler Braga (PSDB), que concede Título Maria Coeli Mendes Jardim ao Senhor Anael Gregório; Parecer que dá Redação Final ao Projeto de Decreto Legislativo 003/2007, de autoria do <text:s/>Vereador Zé da Estrada, que concede Diploma de Mérito Empresarial ao Senhor Gilvan Pereira Borges; o Parecer que dá Redação Final ao Projeto de Decreto Legislativo 004/2007, de autoria do Vereador Zé da Estrada, que concede Diploma de Mérito Empresarial ao Senhor Jeovane Pereira Borges; o Parecer que dá Redação Final ao Projeto de Decreto Legislativo <text:s/>005/2007, <text:s/>de <text:s/>autoria do <text:s/>Vereador Euler Braga, <text:s/>que <text:s/>concede Título <text:s/>de Cidadania Honorária <text:s/>Unaiense <text:s/>à Senhora Alzira Maria da Silva Marques; o Parecer que dá Redação Final ao o Projeto de Decreto Legislativo 006/2007, de autoria do Vereador Betinho Martins (PL), que concede Diploma de Mérito Educacional à Senhora Zulmira da Silva Salgado Costa, foram todos aprovados por dez votos favoráveis, nenhum voto contrário, nenhuma abstenção e nenhuma ausência; </text:span><text:span text:style-name="T155">Segunda Fase: </text:span>a)<text:span text:style-name="T155"> </text:span>submetidos votação, em turno único e em grupo, os Requerimentos 129, 130, 131, 132, 133 e 134/2007, de autoria de Vereadores que solicitam providências que especificam, <text:span text:style-name="T4">foram todos aprovados por dez votos favoráveis, nenhum voto contrário, nenhuma abstenção e nenhuma ausência, encaminharam voto os Vereadores Betinho Martins e Ilton Campos; </text:span>b) <text:bookmark-start text:name="DDE_LINK1"/>O Senhor Presidente consultou <text:s/>ao Plenário sobre <text:s/>a possibilidade de inclusão<text:span text:style-name="T155"> </text:span>do<text:bookmark-end text:name="DDE_LINK1"/><text:span text:style-name="T155"> </text:span>Requerimento 152/2007, de autoria do Vereador Juca da Coagril (PP), que requer sobrestamento do Projeto de Lei 103/2006, que institui no âmbito do Município de Unaí, a comenda “Prefeito Sebastião Alves Pinheiro”, estabelece normas para a sua concessão, dispõe sobre a criação e composição do Conselho Diretor da honraria – CDH – e dá outras providências, pelo prazo de 60 dias, <text:span text:style-name="T4">foi aprovado por dez votos favoráveis, nenhum voto contrário, nenhuma abstenção e nenhuma ausência, </text:span>c)<text:span text:style-name="T155"> </text:span>submetido à votação, em turno único, o Requerimento 152/2007, de autoria do Vereador Juca da Coagril (PP), que requer sobrestamento do Projeto de Lei 103/2006, <text:span text:style-name="T4">foi aprovado por dez votos favoráveis, nenhum voto contrário, nenhuma abstenção e nenhuma ausência</text:span><text:span text:style-name="T158">.</text:span><text:span text:style-name="T155"> </text:span><text:span text:style-name="T158">O Senhor Presidente suspendeu a presente Reunião conforme <text:s/>artigo 80, inciso II, alínea “n”, do Regimento Interno da Câmara Municipal de Unaí <text:s/>pelo prazo de 30 minutos e convidou para fazer uso da tribuna o Dr. Sávio Ananias que falou sobre <text:s/>a primeira semana <text:s/>de prevenção de doença <text:s/>renal do Noroeste <text:s/>de Minas, de iniciativa da Nefroclínica e da Igreja Icéia de Unaí. Em seguida o Senhor Presidente convidou o Vereador Betinho Martins para fazer a entrega da Moção de congratulação de sua autoria ao Senhor Ubaldino Silva - cantor e compositor, momento que </text:span><text:span text:style-name="T158">fez uma pequena demonstração de seu novo CD “De Goiania a Unaí”. </text:span><text:s/><text:span text:style-name="T155">Encerrado o prazo de suspensão às 20h e 15min, o Senhor Presidente deu continuidade aos trabalhos. </text:span><text:span text:style-name="T164">N</text:span><text:span text:style-name="T171">e</text:span><text:span text:style-name="T172">ste instante ausentaram-se do Plenário com permissão da Mesa os Senhores Vereadores Crescêncio Martins e Juca da Coagril.</text:span><text:span text:style-name="T171"> </text:span><text:span text:style-name="T177">3ª PARTE:</text:span><text:span text:style-name="T181"> GRANDE EXPEDIENTE: Horário de início 20h 56 min. </text:span><text:span text:style-name="T183">usou da palavra na qualidade de líder o Vereador José Maria Reineiros tendo sido aparteado pelo Vereador Betinho Martins (PL) e para tratar de </text:span><text:span text:style-name="T181">assunto relevante do dia os Vereadores</text:span><text:span text:style-name="T183">: José Inácio (PMN), tendo sido aparteado pelo Vereador José Maria Reineiros (PMDB); Vereador Donizete do Novo Horizonte tendo sido aparteado pelo Vereador José Inácio (PMN); Vereador Ilton Campos (PSDB) tendo sido aparteado pelo vereador Donizete do Novo Horizonte (PSDB); ainda em assunto relevante do dia o Vereador Betinho Martins (PL). usou da palavra para explicação pessoal o Vereador Ilton Campos (PSDB). Fizeram uso da palavra na qualidade de líderes os Vereadores: Betinho Martins (PL); Ilton Campos (PSDB), <text:s/>e José Inácio (PMN). Usaram da palavra para tratar de assunto de interesse geral os Vereadores: José Inácio (PMN) e Ilton Campos (PSDB)</text:span><text:span text:style-name="T181">. <text:s/></text:span><text:span text:style-name="T177">4ª PARTE</text:span><text:span text:style-name="T181">: </text:span><text:span text:style-name="T177">ANÚNCIO DA ORDEM DO DIA:</text:span><text:span text:style-name="T181"> Primeira Fase: </text:span><text:span text:style-name="T85">a) Discussão e votação, <text:s/>em segundo turno, do Projeto de Lei 001/2007 de autoria do Senhor Prefeito Municipal, que “autoriza o Município de Unaí (MG), a contratar <text:s/>com o Banco de Desenvolvimento de Minas Gerais SA – BDMG – operações de crédito com outorga de garantia; sobre a inclusão de programa e ação no Anexo de </text:span><text:soft-page-break/><text:span text:style-name="T85">Prioridade <text:s/>e Metas de Governo da Lei 2.301, de 17 de junho <text:s/>de 2005, que “estabelece e institui as diretrizes para a elaboração <text:s/>da Lei Orçamentária do exercício de 2006, e...”, abre crédito adicional especial <text:s/>ao orçamento vigente <text:s/>e dá outras providências; </text:span><text:span text:style-name="T183">b)</text:span><text:span text:style-name="T181"> </text:span><text:span text:style-name="T183">Discussão e votação, em <text:s/>turno único, do Parecer que dá Redação Final ao Projeto de Lei 018/2007, de autoria do Vereador Ilton Campos (PSDB), que dispõe sobre o reconhecimento de utilidade pública da Associação Recicla Unaí (AREUNA). </text:span><text:span text:style-name="T181">Segunda Fase: </text:span>a)<text:span text:style-name="T155"> </text:span>Discussão e votação, em turno único e em grupo, dos Requerimentos 135 na forma do Substitutivo 001/2007, 136, 137, 138, 139, 140, 141, 142, 143, 144,145, 146 147, 148, 149, 150 e 151/2007, de autoria de Vereadores que solicitam providências que especificam; b) Discussão e votação, em turno único, da Moção de Congratulação 22/2007<text:span text:style-name="T155">, </text:span>de autoria do Vereador José Inácio (PMN), com o Senhor Washington Cândido de Oliveira; c) Discussão e votação, em turno único, da Moção de Congratulação 23/2007<text:span text:style-name="T155">, </text:span>de autoria do Vereador José Maria Reineiros (PMDB), com o Senhor José Carlos Freitas; <text:span text:style-name="T155">QUORUM DE ENCERAMENTO: </text:span><text:span text:style-name="T163">constatada a presença de oito Vereadores a seguir:</text:span><text:span text:style-name="T164"> Euler Braga (PSDB), Donizete do Novo Horizonte (PSDB), Betinho Martins (PL), <text:s/>Adelson José (PPS), Ilton Campos (PSDB), José Inácio (PMN), José Maria Reineiros (PMDB), e Zé da Estrada (PRTB) ausentes os Vereadores Crescêncio Martins (PL) e Juca da Coagril (PP). <text:s/>Horário de encerramento: 21h 55min. Ass. Vereador Euler Braga (_____________________). Presidente. Ass. Vereador Betinho Martins (__________________) Primeiro Secretário. -.-.-.-.-.-.-.-.-.-.-.-.-.-.-.-.-.-.-.-.-.-.-.-.-.-.-.-.-.-.-.-.-.-.-.-.-.-.-.-.-.-.-.-.-.-.-.-.-.-.-.-.-.-.-.-.-.-.-.-.-.-.-.-.-.-.-.-.-.-.-.-.-.-.-.-.-.-.-.-.-.-.-.-.-.-.-.-.-.-.-.-.-.-.-.-.-.-.-.-.-.-.-.-.-.-.-.-.-.-.-.-.-.-.-.-.-.-.-.-.-.-.-.-.-.-.-.-.-.-.-.-.-.-.-.-.-.-.-.-.-.-.-.-.-.-.-.-.-.-.-.-.-.-.-.-.-.-.-.-.-.-.-.-.-.-.-.-.-.-.-.-.-.-.-.-.-.-.-.-.-.-.-.-.-.-.-.-.-.-.-.-.-.-.-.-.-.-.-.-.-.-.-.-.-.-.-.-.-.-.-.-.-.-.-.-.-.-.-.-.-.-.-.-.-.-.-.-.-.-.-.-.-.-.-.-.-.-.-.-.-.-.-.-.-.-.-.-.-.-.-.-.-.-.-.-.-.-.-.-.-.-.-.-.-.-.-.-.-.-.-.-.-.-.-.-.-.-.-.-.-.-.-.-.-.-.-.-.-.-.-.-.-.-.-.-.-.-.-.-.-.-.-.-.-.-.-.-.-.-.-.-.-.-.-.-.-.-.-.-.-.-.-.-.-.-.-.-.-.-.-.-.-.-.-.-.-.-.-.-.-.-.-.-.-.-.-.-.-.-.-.-.-.-.-.-.-.-.-.-.-.-.-.-.-.-.-.-.-.-.-.-.-.-.-.-.-.-.-.-.-.-.-.-.-.-.-.-.-.-.-.-.-.-.-.-.-.-.-.-.-.-.-.-.-.-.-.-.-.-.-.-.-.-.-.-.-.-.-.-.-.-.-.-.-.-.-.-.-.-.-.-.-.-.-.-.-.-.-.-.-.-.-.-.-.-.-.-.-.-.-.-.-.-.-.-.-.-.-.-.-.-.-.-.-.-</text:span><text:span text:style-name="T164">.-.-.-.-.-.-.-.-.-.-.-.-.-.-.-.-.-.-.-.-.-.-.-.-.-.-.-.-.-.-.-.-.-.-.-.-.-.-.-.-.-.-.-.-.-.-.-.-.-.-.-.-.-.-.-.-.-.-.-.-.-.-.-.-.-.-.-.-.-.-.-.-.-.-.-.-.-.-.-.-.-.-.-.-.-.-.-.-.-.-.-.-.-.-.-.-.-.-.-.-.-.-.-.-.-.-.-.-.-.-.-.-.-.-.-.-.-.-.-.-.-.-.-.-.-.-.-.-.-.-.-.-.-.-.-.-.-.-.-.-.-.-.-.-.-.-.-.-.-.-.-.-.-.-.-.-.-.-.-.-.-.-.-.-.-.-.-.-.-.-.-.-.-.-.-.-.-.-.-.-.-.-.-.-.-.-.-.-.-.-.-.-.-.-.-.-.-.-.-.-.-.-.-.-.-.-.-.-.-.-.-.-.-.-.-.-.-.-.-.-.-.-.-.-.-.-.-.-.-.-.-.-.-.-.-.-.-.-.-.-.-.-.-.-.-.-.-.-.-.-.-.-.-.-.-.-.-.-.-.-.-.-.-.-.-.-.-.-.-.-.-.-.-.-.-.-.-.-.-.-.-.-.-.-.-.-.-.-.-.-.-.-.-.-.-.-.-.-.-.-.-.-.-.-.-.-.-.-.-.-.-.-.-.-.-.-.-.-.-.-.-.-.-.-.-.-.-.-.-.-.-.-.-.-.-.-.-.-.-.-.-.-.-.-.-.-.-.-.-.-.-.-.-.-.-.-.-.-.-.-.-.-.-.-.-.-.-.-.-.-.-.-.-.-.-.-.-.-.-.-.-.-.-.-.-.-.-.-.-.-.-.-.-.-.-.-.-.-.-.-.-.-.-.-.-.-.-.-.-.-.-.-.-.-.-.-.-.-.-.-.-.-.-.-.-.-.-.-.-.-.-.-.-.-.-.-.-.-.-.-.-.-.-.-.-.-.-.-.-.-.-.-.-.-.-.-.-.-.-.-.-.-.-.-.-.-.-.-.-.-.-.-.-.-.-.-.-.-.-.-.-.-.-.-.-.-.-.-.-.-.-.-.-.-.-.-.-.-.-.-.-.-.-.-.-.-.-.-.-.-.-.-.-.-.-.-.-.-.-.-.-.-.-.-.-.-.-.-.-.-.-.-.-.-.-.-.-.-.-.-.-.-.-.-.-.-.-.-.-.-.-.-.-.-.-.-.-.-.-.-.-.-.-.-.-.-.-.-.-.-.-.-.-.-.-.-.-.-.-.-.-.-.-.-.-.-.-.-.-.-.-.-.-.-.-.-.-.-.-.-.-.-.-.-.-.-.-.-.-.-.-.-.-.-.-.-.-.-.-.-.-.-.-.-.-.-.-.-.-.-.-.-.-.-.-.-.-.-.-.-.-.-.-.-.-.-.-.-.-.-.-.-.-.-.-.-.-.-.-.-.-.-.-.-.-.-.-.-.-.-.-.-.-.-.-.-.-.-.-.-.-.-.-.-.-.-.-.-.-.-.-.-.-.-.-.-.-.-.-.-.-.-.-.-.-.-.-.-.-.-.-.-.-.-.-.-.-.-.-.-.-.-.-.-.-.-.-.-.-.-.-.-.-.-.-.-.-.-.-.-.-.-.-.-.-.-.-.-.-.-.-.-.-.-.-.-.-.-.-.-.-.-.-.-.-.-.-.-.-.-.-.-.-.-.-.-.-.-.-.-.-.-.-.-.-.-.-.-.-.-.-.-.-.-.-.-.-.-.-.-.-.-.-.-.-.-.-.-.-.-.-.-.-.-.-.-.-.-.-.-.-.-.-.-.-.-.-.-.-.-.-.-.-.-.-.-.-.-.-.-.-.-.-.-.-.-.-.-.-.-.-.-.-.-.-.-.-.-.-.-.-.-.-.-.-.-.-.-.-.-.-.-.-.-.-.-.-.-.-.-.-.-.-.-.-.-.-.-.-.-.-.-.-.-.-.-.-.-.-.-.-.-.-.-.-.-.-.-.-.-.-.-.-.-.-.-.-.-.-.-.-.-.-.-.-.-.-.-.-.-.-.-.-.-.-.-.-.-.-.-.-.-.-.-.-.-.-.</text:span></text:p>
      <text:p text:style-name="P36">ATA DA SEGUNDA REUNIÃO ESPECIAL DA 3ª SESSÃO LEGISLATIVA DA 15ª LEGISLATURA DA CÂMARA MUNICIPAL DE UNAÍ, REALIZADA EM VINTE E SETE <text:s text:c="3"/><text:span text:style-name="T1">DE <text:s/>MARÇO <text:s/>DE 2007.......................................................................................................................</text:span></text:p>
      <text:p text:style-name="P3"><text:span text:style-name="T3">PRESIDÊNCIA</text:span><text:span text:style-name="T6">:</text:span><text:span text:style-name="T172"> Verea</text:span><text:span text:style-name="T173">dor Euler Braga (PSDB). HORÁRIO: 14h 30min. QUORUM DE ABERTURA: constatada a presença dos Senhores Vereadores Euler Braga (PSDB), Betinho Martins (PL), Crescêncio Martins (PL), Adelson José (PPS), Ilton Campos (PSDB), José Inácio (PMN), José Maria Reineiros (PMDB), Juca da Coagril (PP). Ausentes os Vereadores Donizete do Novo Horizonte (PSDB) e Zé da Estrada (PRTB, tendo assumido a primeira Secretaria o Vereador Crescêncio Martins (PL) e a Vice Presidência o Vereador Betinho Martins (PL). </text:span><text:span text:style-name="T175">SUMÁRIO: 1ª PARTE:</text:span><text:span text:style-name="T172"> </text:span><text:span text:style-name="T173">O Senhor Presidente</text:span><text:span text:style-name="T172"> </text:span><text:span text:style-name="T173">convidou para compor a Mesa os Senhores Dr. Marco Aurélio - Procurador do Município de Unaí <text:s/>e o Secretário de Serviços Urbanos o Senhor Olímpio Antunes Ribeiro. A Servidora <text:s/>Ana Cristine, por determinação do Vereador Crescêncio Martins, Secretário em exercício, procedeu à leitura bíblica retirada do livro de Provérbios, Capítulo 16, Versículos 1 ao 3. Seguindo-se à leitura do Edital 014/2007, que convocou a presente reunião. Procedeu ainda à leitura do Oficio do Gabinete do Sr. Prefeito Antério Mânica sob o numero 080/2007 que presta um breve relato sobre a obra de canalização/asfaltamento das margens e drenagem do Córrego Canabrava. </text:span><text:span text:style-name="T175">2ª PARTE: </text:span><text:span text:style-name="T172"><text:s/>(14h 53min.) </text:span><text:s/>O Senhor Presidente convidou o engenheiro Agrimensor José Luciano Martins Caldeira, na qualidade de responsável técnico pela elaboração do projeto da obra sob comento, para usar <text:s/>da palavra <text:s/>pelo prazo regimental de 30 minutos, em conformidade com o disposto do artigo 290, inciso IX do Regimento Interno da Câmara Municipal de Unaí, para expor maiores esclarecimentos sobre os assuntos tratados <text:s/>no Requerimento 114/2007, de autoria do Vereador José Inácio (PMN), aprovado pelo Plenário da Câmara Municipal de Unaí, em 12.03.2007, que solicita Esclarecimentos <text:s/>referentes as atuais obras de canalização/asfaltamento e drenagem do Córrego Canabrava. Passados 15 (quinze) minutos, o Senhor José Luciano passou a palavra aos Senhores Durval de Mendonça engenheiro Civil e o Senhor Dr. Marco Aurélio Procurador do Município de Unaí para detalhamento de assuntos de suas respectivas competências. Logo após as explanações dos Senhores José Luciano, Senhor Durval de <text:s/>Mendonça e do Dr. Marco Aurélio, foi concedido aos Vereadores inscritos o prazo de cinco minutos para interpelações e respostas, dois minutos para réplicas e tréplicas. O Senhor Presidente consultou ao Plenário sobre a concordância em aumentar o tempo para resposta do interpelado. Com a concordância unânime do Plenário o Senhor Presidente determinou que o prazo para <text:s/>respostas do <text:s/>interpelado fosse o tempo necessário para concluir sua resposta. Usaram da palavra para perguntas os Vereadores: José Inácio (PMN), Ilton Campos (PSDB), Juca da Coagril (PP), Betinho Martins (PL), Adelson José (PPS) e Euler Braga (PSDB). Responderam as interpelações os Senhores: José Luciano engenheiro agrimensor, Senhor Durval de Mendonça engenheiro civil, o Senhor Dr. Marco Aurélio Procurador do Município de Unaí e Senhor Olímpio Antunes Ribeiro, Secretário Municipal <text:s/>de Serviços Urbanos de Unaí. Após as interpelações <text:s/>o Senhor José Luciano <text:s/>entregou ao Senhor Presidente cópia do Processo Licitatório referente à contratação do projeto e execução da obra. O Senhor Presidente concedeu a palavra ao ao Senhor Olímpio Antunes Ribeiro Secretário Municipal de serviços Urbanos para as considerações finais. HORÁRIO DE ENCERRAMENTO. 16h 35min. <text:s/>Ass. Vereador Euler Braga (____________) Presidente. ass. Vereador Betinho Martins (_________________)Primeiro Secretário.-.-.-.-.-.-.-.-.-.-.-.-.-.-.-.-.-.-.-.-.-.-.-.-.-.-.-.-.-.-.-.-.-.-.-.-.-.-.-.-.-.-.-.-.-.-.-.-.-.-.-.-.-.-.-.-.-.-.-.-.-.-.-.-.-.-.-.-.-.-.-.-.-.-.-.-.-.-.-.-.-.-.-.-.-.-.-.-.-.-.-.-.-.-.-.-.-.-.-.-.-.-.-.-.-.-.-.-.-.-.-.-.-.-.-.-.-.-.-.-.-.-.-.-.-.-.-.-.-.-.-.-.-.-.-.-.-.-.-.-.-.-.-.-.-.-.-.-.-.-.-.-.-.-.-.-.-.-.-.-.-.-.-.-.-.-.-.-.-.-.-.-.-.-.-.-.-.-.-.-.-.-.-.-.-.-.-.-.-.-.-.-.-.-.-.-.-.-.-.-.-.-.-.-.-.-.-.-.-.-.-.-.-.-.-.-.-.-.-.-.-.-.-.-.-.-.-.-.-.-.-.-.-.-.-.-.-.-.-.-.-.-.-.-.-.-.-.-.-.-.-.-.-.-.-.-.-.-.-.-.-.-.-.-.-.-.-.-.-.-.-.-.-.-.-.-.-.-.-.-.-.-.-.-.-.-.-.-.-.-.-.-.-.-.-.-.-.-.-.-.-.-.-.-.-.-.-.-.-.-.-</text:p>
      <text:p text:style-name="P9">ATA DA NONA REUNIÃO ORDINÁRIA DA 3ª SESSÃO LEGISLATIVA DA 15ª LEGISLATURA DA CÂMARA MUNICIPAL DE UNAÍ, REALIZADA EM DOIS <text:s/><text:span text:style-name="T166">DE</text:span><text:span text:style-name="T1"> <text:s/>ABRIL <text:s/></text:span><text:soft-page-break/><text:span text:style-name="T1">DE 2007.................................................................................................................................</text:span></text:p>
      <text:p text:style-name="P3"><text:span text:style-name="T3">PRESIDÊNCIA</text:span><text:span text:style-name="T6">:</text:span><text:span text:style-name="T172"> </text:span><text:span text:style-name="T173">Vereador Euler Braga (PSDB). HORÁRIO: 19h 19min. QUORUM DE ABERTURA: constatada a presença dos Senhores Vereadores Euler Braga (PSDB), Donizete do Novo Horizonte (PSDB), Betinho Martins (PL), Crescêncio Martins (PL), Adelson José (PPS), Ilton Campos (PSDB), José Inácio (PMN), José Maria Reineiros (PMDB) e Juca da Coagril (PP) ausente Vereador Zé da Estrada (PRTB). Verificado o quorum regimental, o Senhor Presidente abriu a reunião sob a proteção de Deus e em nome do povo unaiense.</text:span><text:span text:style-name="T172"> </text:span><text:span text:style-name="T175">SUMÁRIO: 1ª PARTE:</text:span><text:span text:style-name="T172"> <text:s/></text:span><text:span text:style-name="T173">Procedeu-se à leitura bíblica retirada do livro de jó, Capítulo 1, Versículos 1 ao 8. A pedido do Vereador Juca da Coagril (PP) e com a concordância dos demais Vereadores, o Senhor Presidente suspendeu <text:s/>a leitura das atas da 8ª reunião ordinária realizada em 26 de março de 2007 e da segunda reunião Especial realizada em 27 de março de 2007, que foram aprovadas <text:s/>e assinadas. Em seguida procedeu-se à leitura de correspondências. </text:span><text:span text:style-name="T171">O Senhor Presidente suspendeu a presente Reunião conforme artigo 80, inciso II, alínea “n”, do Regimento Interno da Câmara Municipal de Unaí <text:s/>pelo prazo de 30 minutos e convidou o senhor José Luciano Martins Caldeira, na qualidade de responsável técnico pela elaboração do projeto da obra <text:s/>canalização/asfaltamento e drenagem do Córrego Canabrava, juntamente com o Senhor Durval de Mendonça engenheiro Civil que trouxeram ao Plenário uma amostra em video sobre os trabalhos realizados e uma perspectiva <text:s/>de como ficará <text:s/>o projeto ao termino da primeira etapa da obra. </text:span><text:span text:style-name="T172">Encerrado o prazo de suspensão às 20h e 22min, o Senhor Presidente deu continuidade aos trabalhos. </text:span><text:span text:style-name="T175">APRESENTAÇÃO DE PROPOSIÇÕES:</text:span><text:span text:style-name="T172"> </text:span><text:span text:style-name="T173">Apresentaram proposições os Vereadores: Ilton Campos (PSDB), José Maria Reineiros (PMDB), Betinho Martins (PL)</text:span><text:span text:style-name="T6"> </text:span><text:span text:style-name="T10">e </text:span><text:span text:style-name="T173">Juca da Coagril (PP).</text:span><text:span text:style-name="T175"> 2ª PARTE: ORDEM DO DIA:</text:span><text:span text:style-name="T172"> (20h 36min.) </text:span><text:span text:style-name="T174">A lista de presença acusou o comparecimento de <text:s/>nove Vereadores para votação ausente Vereador Zé da Estrada (PRTB). </text:span><text:span text:style-name="T85">a) submetido votação, em segundo turno, o Projeto de Lei 011/2007 de autoria do Senhor Prefeito Municipal, que “autoriza o Município de Unaí (MG), a contratar <text:s/>com o Banco de Desenvolvimento de Minas Gerais SA – BDMG - operações de crédito com outorga de garantia; sobre a inclusão de programa e ação no Anexo de Prioridade <text:s/>e Metas de Governo da Lei 2.301, de 17 de junho de 2005, que <text:s/>“estabelece e <text:s/>institui as diretrizes para a elaboração <text:s/>da Lei Orçamentária do exercício de 2006, e...”, abre crédito adicional especial ao orçamento vigente <text:s/>e dá outras providências, foi aprovado por nove votos favoráveis, nenhum voto contrário, nenhuma abstenção e uma ausência do Vereador Zé da Estrada (PRTB), </text:span>b) O Senhor Presidente consultou ao Plenário sobre a possibilidade de inclusão do Projeto de Lei 20/2007 de autoria da Mesa Diretora, que dá nova redação e acrescenta dispositivos <text:s/>à Lei 2.283, de 13 de abril de 2005, que dispõe sobre a estruturação do Plano de Cargos e Carreiras da Câmara Municipal de Unaí e dá outras providências. Foi aprovada a inclusão por nove votos favoráveis, nenhum voto contrário, nenhuma abstenção e uma ausência do Vereador Zé da Estrada (PRTB), c ) submetido à votação, em primeiro turno, o Projeto de Lei 20/2007 de autoria <text:s/>da Mesa Diretora, que dá nova redação e acrescenta dispositivos <text:s/>à Lei 2.283, de 13 de abril de 2005, que dispõe sobre a estruturação do Plano de Cargos e Carreiras da Câmara Municipal de Unaí e dá outras providências, foi aprovado por nove votos favoráveis, nenhum voto contrário, nenhuma abstenção e uma ausência do Vereador Zé da Estrada (PRTB), encaminharam voto os Vereadores Betinho Martins, Crescêncio Martins, Ilton Campos e José Inácio; O Senhor Presidente retirou da ordem do dia, justificadamente nos temos do artigo 80, “x” do Regimento Interno da Casa, o Parecer que dá Redação Final ao Projeto de Lei 018/2007, anunciado <text:s/>na reunião anterior e constante do Edital da presente reunião, tendo em vista que o mesmo não ficou pronto para a apreciação. <text:s/><text:span text:style-name="T155">Segunda Fase: </text:span><text:span text:style-name="T164">O</text:span> Senhor Presidente deferiu o pedido de retirada e arquivamento do <text:span text:style-name="T155">Requerimento </text:span><text:s/>138/2007, de autoria do Vereador José Maria Reineiros. a)<text:span text:style-name="T155"> </text:span>submetidos à votação, em turno único e em grupo, os Requerimentos 135, na forma do Substitutivo 001/2007, 136, 137, 139, 140, 141, 142, 143, 144, 145, 146 147, 148, 149, 150 e 151/2007, de autoria de Vereadores que solicitam providências que especificam, foram todos aprovados por nove votos favoráveis, nenhum voto contrário, nenhuma abstenção e uma ausência do <text:soft-page-break/>Vereador Zé da Estrada (PRTB); O Senhor Presidente transferiu a condução dos trabalhos ao Vice-Presidente pra deliberação de matéria de sua autoria. <text:span text:style-name="T164"><text:s/>a)</text:span><text:span text:style-name="T6"> <text:s/></text:span><text:span text:style-name="T10">submetido à</text:span><text:span text:style-name="T6"> </text:span><text:span text:style-name="T10"><text:s text:c="2"/>votação, em turno único, o Requerimento 146/2007, de autoria de Vereador Euler Braga (PSDB), que solicita providência que especifica </text:span><text:span text:style-name="T184"><text:s/>foi aprovado por nove votos favoráveis, nenhum voto contrário, nenhuma abstenção e uma ausência do Vereador Zé da Estrada (PRTB), encaminharam voto os Vereadores José Maria Reineiros, Ilton Campos e Betinho Martins. </text:span>O Vice-Presidente retornou a condução dos trabalhos ao Senhor Presidente <text:s/>para continuidade da ordem do dia. <text:span text:style-name="T164">a)</text:span><text:span text:style-name="T6"> </text:span><text:span text:style-name="T10">submetido votação, em turno único, o Requerimento 141/2007, de autoria de Vereador José Inácio <text:s/>(PMN), que solicita cópia do termo de ajuste de conduta firmado entre o Ministério Público Estadual com o município de Unaí, </text:span><text:span text:style-name="T185"><text:s/>foi aprovado por nove votos favoráveis, nenhum voto contrário, nenhuma abstenção e uma ausência do Vereador Zé da Estrada (PRTB), tendo encaminhado voto o Vereador Crescêncio Martins; </text:span><text:span text:style-name="T164">b) submetida à votação, em turno único, a Moção de Congratulação 22/2007</text:span><text:span text:style-name="T6">, </text:span><text:span text:style-name="T10">de autoria do Vereador José Inácio (PMN), com o Senhor Washington Cândido de Oliveira, </text:span><text:span text:style-name="T185"><text:s/>foi aprovada por nove votos favoráveis, nenhum voto contrário, nenhuma abstenção e uma ausência do Vereador Zé da Estrada (PRTB), tendo encaminhado voto os Vereadores: Ilton Campos, Juca da Coagril, José Maria Reineiros, Euler Braga, e Betinho Martins; </text:span><text:span text:style-name="T164">c) submetida à votação, em turno único, a Moção de Congratulação 23/2007</text:span><text:span text:style-name="T6">, </text:span><text:span text:style-name="T10"><text:s/>de autoria do Vereador José Maria Reineiros (PMDB), com o Senhor José Carlos Freitas, </text:span><text:span text:style-name="T185"><text:s/>foi aprovada por nove votos favoráveis, nenhum voto contrário, nenhuma abstenção e uma ausência do Vereador Zé da Estrada (PRTB), A Câmara Municipal de Unaí, a requerimento do Vereador </text:span><text:span text:style-name="T90">José Maria Reineiros</text:span><text:span text:style-name="T4">, com apoio de todos os Vereadores, </text:span>manifestou pesares aos familiares do Senhor <text:span text:style-name="T155">José Felix</text:span>, pelo seu lamentável falecimento <text:s/>ocorrido no dia <text:s/>28 <text:s/>de <text:s/>março do corrente ano. A Câmara Municipal de Unaí, a requerimento do Vereador <text:span text:style-name="T157">Juca da Coagril</text:span>, com apoio de todos os Vereadores, manifestou pesares aos familiares da Senhora <text:span text:style-name="T155">Eva Maria de Jesus,</text:span> pelo seu lamentável falecimento <text:s/>ocorrido no dia 26 de março do corrente ano. <text:span text:style-name="T177">3ª PARTE:</text:span><text:span text:style-name="T181"> GRANDE EXPEDIENTE: Horário de início 21h 00 min. Assunto relevante do </text:span><text:span text:style-name="T181">dia: </text:span><text:span text:style-name="T183">Fizeram uso da palavra para tratar de </text:span><text:bookmark-start text:name="DDE_LINK3"/><text:span text:style-name="T181">assunto relevante do dia</text:span><text:bookmark-end text:name="DDE_LINK3"/><text:span text:style-name="T181"> os Vereadores: </text:span>Ilton Campos (PSDB), Donizete do Novo Horizonte (PSDB), José Maria Reineiros (PMDB) que usou da palavra também na qualidade de líder, tendo sido aparteado pelo Vereador Donizete do Novo Horizonte; Betinho Martins (PL) e Crescêncio Martins que se posicionou na tribuna e usou da palavra também na qualidade de líder, tendo sido aparteado pelo Vereador Betinho Martins; Para explicação pessoal o Vereador Betinho Martins (PL). Usou da palavra na qualidade de líder o Vereador José Inácio (PMN) que <text:span text:style-name="T155">Assunto de Interesse geral: </text:span>Usaram da palavra para tratar de assunto de interesse geral os Vereadores: José Inácio (PMN) que usou da palavra também na qualidade de líder de bancada; Vereador Ilton Campos <text:s/>fez uso da palavra também na qualidade de líder; seguido pelos Vereadores Betinho Martins e Crescêncio Martins. <text:span text:style-name="T3">4ª PARTE</text:span><text:span text:style-name="T155">: </text:span><text:span text:style-name="T3">ANÚNCIO DA ORDEM DO DIA:</text:span><text:span text:style-name="T155"> Primeira Fase: </text:span><text:span text:style-name="T84">a) </text:span><text:span text:style-name="T62">Discussão e votação, em primeiro turno, do Projeto de Lei 010/2007, de autoria do Vereador Crescêncio Martins (PL), que Institui <text:s/>o Mês de Reconhecimento e Promoção da Solidariedade do Povo Unaiense, cria o slogan institucional “Unaí: Cidade Solidária” e o Título honorífico “Cidadão Solidário” e dá outras providências; </text:span>b) Discussão e votação, em segundo turno, do Projeto de Lei 020/2007 de autoria da Mesa Diretora, que dá nova redação e acrescenta dispositivos à Lei 2.283, de 13 de abril de 2005, que dispõe sobre a estruturação do Plano de Cargos e Carreiras da Câmara Municipal de Unaí e dá outras providências; c) Discussão e votação nominal, em turno único, do Projeto de Decreto Legislativo 007/2007, de autoria do Vereador Euler Braga (PSDB), que concede Diploma de Mérito <text:s/>Profissional ao Érico Lucas Souto Lepesqueur; d) Discussão e votação, em <text:s/>turno único, do Parecer que dá Redação Final ao Projeto de Lei 011/2007, de autoria do Senhor Prefeito Municipal, que “autoriza o Município de Unaí (MG), a contratar <text:s/>com o Banco de Desenvolvimento de Minas Gerais SA – BDMG; e) Discussão e votação, em <text:s/>turno único, do Parecer que dá Redação Final ao Projeto de Lei 018/2007, de autoria do Vereador Ilton Campos (PSDB), que dispõe sobre o reconhecimento de utilidade pública da Associação Recicla Unaí (AREUNA). <text:span text:style-name="T155">Segunda </text:span><text:soft-page-break/><text:span text:style-name="T155">Fase: </text:span>a)<text:span text:style-name="T155"> </text:span>Votação, em turno único e em grupo, dos Requerimentos 153, 154, 155, 156, 157, 158, 159, 160/2007, de autoria de Vereadores, que solicitam providências que especificam. <text:span text:style-name="T155">QUORUM DE ENCERAMENTO: </text:span><text:span text:style-name="T157">constatada a presença de nove Vereadores a seguir:</text:span> Euler Braga (PSDB), Donizete do Novo Horizonte (PSDB), Betinho Martins (PL), Crescêncio Martins (PL), Adelson José (PPS), Ilton Campos (PSDB), José Inácio (PMN), José Maria Reineiros (PMDB) e Juca da Coagril (PP) ausente o Vereador Zé da Estrada (PRTB). Horário de encerramento: 22h 40min. Ass. Vereador Euler Braga (_____________________). Presidente. Ass. Vereador Betinho Martins (__________________) Primeiro Secretário. -.-.-.-.-.-.-.-.-.-.-.-.-.-.-.-.-.-.-.-.-.-.-.-.-.-.-.-.-.-.-.-.-.-.-.-.-.-.-.-.-.-.-.-.-.-.-.-.-.-.-.-.-.-.-.-.-.-.-.-.-.-.-.-.-.-.-.-.-.-.-.-.-.-.-.-.-.-.-.-.-.-.-.-.-.-.-.-.-.-.-.-.-.-.-.-.-.-.-.-.-.-.-.-.-.-.-.-.-.-.-.-.-.-.-.-.-.-.-.-.-.-.-.-.-.-.-.-.-.-.-.-.-.-.-.-.-.-.-.-.-.-.-.-.-.-.-.-.-.-.-.-.-.-.-.-.-.-.-.-.-.-.-.-.-.-.-.-.-.-.-.-.-.-.-.-.-.-.-.-.-.-.-.-.-.-.-.-.-.-.-.-.-.-.-.-.-.-.-.-.-.-.-.-.-.-.-.-.-.-.-.-.-.-.-.-.-.-.-.-.-.-.-.-.-.-.-.-.-.-.-.-.-.-.-.-.-.-.-.-.-.-.-.-.-.-.-.-.-.-.-.-.-.-.-.-.-.-.-.-.-.-.-.-.-.-.-.-.-.-.-.-.-.-.-.-.-.-.-.-.-.-.-.-.-.-.-.-.-.-.-.-.-.-.-.-.-.-.-.-.-.-.-.-.-.-.-.-.-.-.-.-.-.-.-.-.-.-.-.-.-.-.-.-.-.-.-.-.-.-.-.-.-.-.-.-.-.-.-.-.-.-.-.-.-.-.-.-.-.-.-.-.-.-.-.-.-.-.-.-.-.-.-.-.-.-.-.-.-.-.-.-.-.-.-.-.-.-.-.-.-.-.-.-.-.-.-.-.-.-.-.-.-.-.-.-.-.-.-.-.-.-.-.-.-.-.-.-.-.-.-.-.-.-.-.-.-.-.-.-.-.-.-.-.-.-.-.-.-.-.-.-.-.-.-.-.-.-.-.-.-.-.-.-.-.-.-.-.-.-.-.-.-.-.-.-.-.-.-.-.-.-.-.-.-.-.-.-.-.-.-.-.-.-.-.-.-.-.-.-.-.-.-.-.-.-.-.-.-.-.-.-.-.-.-.-.-.-.-.-.-.-.-.-.-.-.-.-.-.-.-.-.-.-.-.-.-.-.-.-.-.-.-.-.-.-.-.-.-.-.-.-.-.-.-.-.-.-.-.-.-.-.-.-.-.-.-.-.-.-.-.-.-.-.-.-.-.-.-.-.-.-.-.-.-.-.-.-.-.-.-.-.-.-.-.-.-.-.-.-.-.-.-.-.-.-.-.-.-.-.-.-.-.-.-.-.-.-.-.-.-.-.-.-.-.-.-.-.-.-.-.-.-.-.-.-.-.-.-.-.-.-.-.-.-.-.-.-.-.-.-.-.-.-.-.-.-.-.-.-.-.-.-.-.-.-.-.-.-.-.-.-.-.-.-.-.-.-.-.-.-.-.-.-.-.-.-.-.-.-.-.-.-.-.-.-.-.-.-.-.-.-.-.-.-.-.-.-.-.-.-.-.-.-.-.-.-.-.-.-.-.-.-.-.-.-.-.-.-.-.-.-.-.-.-.-.-.-.-.-.-.-.-.-.-.-.-.-.-.-.-.-.-.-.-.-.-.-.-.-.-.-.-.-.-.-.-.-.-.-.-.-.-.-.-.-.-.-.-.-.-.-.-.-.-.-.-.-.-.-.-.-.-.-.-.-.-.-.-.-.-.-.-.-.-.-.-.-.-.-.-.-.-.-.-.-.-.-.-.-.-.-.-.-.-.-.-.-.-.-.-.-.-.-.-.-.-.-.-.-.-.-.-.-.-.-.-.-.-.-.-.-.-.-.-.-.-.-.-.-.-.-.-.-.-.-.-.-.-.-.-.-.-.-.-.-.-.-.-.-.-.-.-.-.-.-.-.-.-.-.-.-.-.-.-.-.-.-.-.-.-.-.-.-.-.-.-.-.-.-.-.-.-.-.-.-.-.-.-.-.-.-.-.-.-.-.-.-.-.-.-.-.-.-.-.-.-.-.-.-.-.-.-.-.-.-.-.-.-.-.-.-.-.-.-.-.-.-.-.-.-.-.-.-.-.-.-.-.-.-.-.-.-.-.-.-.-.-.-.-.-.-.-.-.-.-.-.-.-.-.-.-.-.-.-.-.-.-.-.-.-.-.-.-.-.-.-.-.-.-.-.-.-.-.-.-.-.-.-.-.-.-.-.-.-.-.-.-.-.-.-.-.-.-.-.-.-.-.-.-.-.-.-.-.-.-.-.-.-.-.-.-.-.-.-.-.-.-.-.-.-.-.-.-.-.-.-.-.-.-.-.-.-.-.-.-.-.-.-.-.-.-.-.-.-.-.-.-.-.-.-.-.-.-.-.-.-.-.-.-.-.-.-.-.-.-.-.-.-.-.-.-.-.-.-.-.-.-.-.-.-.-.-.-.-.-.-.-.-.-.-.-.-.-.-.-.-.-.-.-.-.-.-.-.-.-.-.-.-.-.-.-.-.-.-.-.-.-.-.-.-.-.-.-.-.-.-.-.-.-.-.-.-.-.-.-.-.-.-.-.-.-.-.-.-.-.-.-.-.-.-.-.-.-.-.-.-.-.-.-.-.-.-.-.-.-.-.-.-.-.-.-.-.-.-.-.-.-.-.-.-.-.-.-.-.-.-.-.-.-.-.-.-.-.-.-.-.-.-.-.-.-.-.-.-.-.-.-.-.-.-.-.-.-.-.-.-.-.-.-.-.-.-.-.-.-.-.-.-.-.-.-.-.-.-.-.-.-.-.-.-.-.-.-.-.-.-.-.-.-.-.-.-.-.-.-.-.-.-.-.-.-.-.-.-.-.-.-.-.-.-.-.-.-.-.-.-.-.-.-.-.-.-.-.-.-.-.-.-.-.-.-.-.-.-.-.-.-.-.-.-.-.-.-.-.-.-.-.-.-.-.-.-.-.-.-.-.-.-.-.-.-.-.-.-.-.-.-.-.-.-.-.-.-.-.-.-.-.-.-.-.-.-.-.-.-.-.-.-.-.-.-.-.-.-.-.-.-.-.-.-.-.-.-.-.-.-.-.-.-.-.-.-.-.-.-.-.-.-.-.-.-.-.-.-.-.-.-.-.-.-.-.-.-.-.-.-.-.-.-.-.-.-.-.-.-.-.-.-.-.-.-.-.-.-.-.-.-.-.-.-.-.-.-.-.-.-.-.-.-.-.-.-.-.-.-.-.-.-.-.-.-.-.-.-.-.-.-.-.-.-.-.-.-.-.-.-.-.-.-.-.-.-.-.-.-.-.-.-.-.-.-.-.-.-.-.-.-.-.-.-.-.-.-.-.-.-.-.-.-.-.-.-.-.-.-.-.-.-.-.-.-.-.-.-.-.-.-.-.-.-.-.-.-.-.-.-.-.-.-.-.-.-.-.-.-.-.-.-.-.-.-.-.-.-.-.-.-.-.-.-.-.-.-.-.-.-.-.-.-.-.-.-.-.-.-.-.-.-.-.-.-.-.-.-.-.-.-.-.-.-.-.-.-.-.-.-.-.-.-.-.-.-.-.-.-.-.-.-.-.-.-.-.-.-.-.-.-.-.-.-.-.-.-.-.-.-.-.-.-.-.-.-.-.-.-.-.-.-.-.-.-.-.-.-.-.-.-.-.-.-.-.-.-.-.-.-.-.-.-.-.-.-.-.-.-.-.-.-.-.-.-.-.-.-.-.-.-.-.-.-.-.-.-.-.-.-.-.-.-.-.-.-.-.-.-.-.-.-.-.-.-.-.-.-.-.-.-.-.-.-.-.-.-.-.-.-.-.-.-.-.-.-.-.-.-.-.-.-.-.-.-.-.-.-.-.-.-.-.-.-.-.-.-.-.-.-.-.-.-.-.-.-.-.-.-.-.-.-.-.-.-.-.-.-.-.-.-.-.-.-.-.-.-.-.-.-.-.-.-.-.-.-.-.-.-.-.-.-.-.-.-.-.-.-.-.-.-.-.-.-.-.-.-.-.-.-.-.-.-.-.-.-.-.-.-.-.-.-.-.-.-.-.-.-.-.-.-.-.-.-.-.-.-.-.-.-.-.-.-.-.-.-.-.-.-.-.-.-.-.-.-.-.-.-.-.-.-.-.-.-.-.-.-.-.-.-.-.-.-.-.-.-.-.-.-.-.-.-.-.-.-.-.-.-.-.-.-.-.-.-.-.-.-.-.-.-.-.-.-.-.-.-.-.-.-.-.-.-.-.-.-.-.-.-.-.-.-.-.-.-.-.-.-.-.-.-.-.-.-.-.-.-.-.-.-.-.-.-.-.-.-.-.-.-.-.-.-.-.-.-.-.-.-.-.-.-.-.-.-.-.-.-.-.-.-.-.-.-.-.-.-.-.-.-.-.-.-.-.-.-.-.-.-.-.-.-.-.-.-.-.-.-.-.-.-.-.-.-.-.-.-.-.-.-.-.-.-.-.-.-.-.-.-.-.-.-.-.-.-.-.-.-.-.-.-</text:p>
      <text:p text:style-name="P9">ATA DA DÉCIMA REUNIÃO ORDINÁRIA DA 3ª SESSÃO LEGISLATIVA DA 15ª LEGISLATURA DA CÂMARA MUNICIPAL DE UNAÍ, REALIZADA EM NOVE <text:s/><text:span text:style-name="T166">DE</text:span><text:span text:style-name="T1"> <text:s/>ABRIL <text:s/>DE 2007.................................................................................................................................</text:span></text:p>
      <text:p text:style-name="P3"><text:span text:style-name="T3">PRESIDÊNCIA</text:span><text:span text:style-name="T6">:</text:span><text:span text:style-name="T172"> </text:span><text:span text:style-name="T173">Vereador Euler Braga (PSDB). HORÁRIO: 19h 19min. QUORUM DE ABERTURA: constatada a presença dos Senhores Vereadores Euler Braga (PSDB), Donizete do Novo Horizonte (PSDB), Betinho Martins (PL), Crescêncio Martins (PL), Adelson José (PPS), Ilton Campos (PSDB), José Inácio (PMN), Juca da Coagril (PP) <text:s/>e Zé da Estrada (PRTB) ausente Vereador José Maria Reineiros (PMDB). Verificado o quorum regimental, o Senhor Presidente abriu a reunião sob a proteção de Deus e em nome do povo unaiense.</text:span><text:span text:style-name="T172"> </text:span><text:span text:style-name="T175">SUMÁRIO: 1ª PARTE:</text:span><text:span text:style-name="T172"> <text:s/></text:span><text:span text:style-name="T173">Procedeu-se à leitura bíblica retirada do livro dos Salmos, Capítulo 125. Procedeu-se a leitura da <text:s text:c="3"/>ata da 9ª reunião ordinária realizada em 2 de abril de 2007, que foi aprovada e assinada. Em seguida procedeu-se à leitura de correspondências. </text:span><text:soft-page-break/><text:span text:style-name="T175">APRESENTAÇÃO DE PROPOSIÇÕES:</text:span><text:span text:style-name="T172"> </text:span><text:span text:style-name="T173">Apresentaram proposições os Vereadores: Juca da Coagril (PP), Ilton Campos (PSDB), Donizete do Novo Horizonte (PSDB), Betinho Martins (PL), Euler Braga (PSDB)</text:span><text:span text:style-name="T6"> </text:span><text:span text:style-name="T10">e Adelson José (PPS) e <text:s/></text:span><text:span text:style-name="T173">Juca da Coagril (PP). Neste momento deu entrada no Plenário o Vereador José Maria Reineiros (PMDB). </text:span><text:span text:style-name="T175">2ª PARTE: ORDEM DO DIA:</text:span><text:span text:style-name="T172"> (20h 36min.) </text:span>A lista de presença acusou o comparecimento de <text:s/>dez Vereadores para votação. <text:span text:style-name="T4">a) Foi retirado da pauta pelo Senhor Presidente, nos termos do artigo 80, II, “o”, <text:s/>do Regimento Interno da Câmara Municipal, </text:span><text:span text:style-name="T10">o Projeto de Lei 010/2007, de autoria do Vereador Crescêncio Martins (PL), que Institui <text:s/>o Mês de Reconhecimento e Promoção da Solidariedade do Povo Unaiense, cria o </text:span><text:span text:style-name="T10">slogan institucional “Unaí: Cidade Solidária” e o Título honorífico “Cidadão Solidário” e dá outras providências</text:span><text:span text:style-name="T4">, tendo em vista a necessidade de uma melhor análise da matéria. </text:span>b) submetido à votação, em segundo turno, o Projeto de Lei 020/2007 de autoria da Mesa Diretora, que dá nova redação e acrescenta dispositivos <text:s/>à Lei 2.283, de 13 de abril de 2005, que dispõe sobre a estruturação do Plano de Cargos e Carreiras da Câmara Municipal de Unaí e dá outras providências, <text:s/>foi aprovado por dez votos favoráveis, nenhum voto contrário, nenhuma abstenção e nenhuma ausência; c) <text:s/>submetido à votação nominal, em turno único, o Projeto de Decreto Legislativo 007/2007, de autoria do Vereador <text:s/>Euler Braga (PSDB) e outros, que concede Diploma de Mérito <text:s/>Profissional ao Érico Lucas Souto Lepesqueur, <text:s/>foi aprovado por nove votos sim, nenhum voto não, nenhuma abstenção, nenhuma ausência e um impedimento do Vereador José Inácio (PMN), tendo declarado seu voto o Vereador Ilton Campos (PSDB); e) submetido à votação, em <text:s/>turno único, o Parecer que dá Redação Final ao Projeto de Lei 011/2007, de autoria do Senhor Prefeito Municipal, que “autoriza o Município de Unaí (MG), a contratar <text:s/>com o Banco de Desenvolvimento de Minas Gerais SA – BDMG, foi aprovado por dez votos favoráveis, nenhum voto contrário, nenhuma abstenção e nenhuma ausência, encaminhou voto o Vereador Betinho Martins (PL); f) submetido à <text:s/>votação, em <text:s/>turno único, o Parecer que dá Redação Final ao Projeto de Lei 018/2007, de autoria do Vereador Ilton Campos (PSDB), que dispõe sobre o reconhecimento de utilidade pública da Associação Recicla Unaí (AREUNA), foi aprovado por dez votos favoráveis, nenhum voto contrário, nenhuma abstenção e nenhuma ausência; <text:span text:style-name="T155">Segunda Fase: </text:span>a)<text:span text:style-name="T155"> </text:span>submetido à votação, em turno único e em grupo, os Requerimentos <text:s/>153, 154, 155, 156, 157, 158, 159 e 160/2007, de autoria de Vereadores que solicitam providências que especificam, foram todos aprovados por dez votos favoráveis, nenhum voto contrário, nenhuma abstenção e nenhuma ausência; A Câmara Municipal de Unaí, a requerimento do Vereador <text:span text:style-name="T90">Adelson José</text:span><text:span text:style-name="T4">, com apoio de todos os Vereadores, </text:span>manifestou pesares aos familiares do Senhor <text:span text:style-name="T155">Sebastião Soares de Souza,</text:span> pelo seu lamentável falecimento ocorrido no dia 06 de abril do corrente ano. Neste momento o Vereador José Inácio ausentou-se do Plenário com a permissão da Mesa Diretora. <text:span text:style-name="T3">3ª PARTE:</text:span><text:span text:style-name="T181"> GRANDE EXPEDIENTE: Horário de início 20h 00 min. Assunto relevante do dia: </text:span><text:span text:style-name="T183">Fizeram uso da palavra para tratar de </text:span><text:span text:style-name="T181">assunto relevante do dia os Vereadores: </text:span>Juca da Coagril (PP) que usou da palavra também na qualidade de líder, Ilton Campos (PSDB), Donizete do Novo Horizonte (PSDB), Zé da Estrada (PRTB) tendo sido aparteado pelo Vereador Donizete do Novo Horizonte; <text:s/>Crescêncio Martins (PL) tendo sido aparteado pelo Vereador <text:s/>Zé da Estrada; <text:s/>e ainda em assunto relevante do dia o Vereador Betinho Martins (PL). <text:span text:style-name="T155">Assunto de interesse geral: </text:span>usaram da palavra para tratar de assunto de interesse geral os Vereadores: Juca da Coagril (PP) tendo sido aparteado pelo Vereador Donizete do Novo Horizonte; Vereador Ilton Campos (PSDB) que fez uso da palavra também na qualidade de líder, tendo sido aparteado pelos Vereadores Juca da Coagril e Betinho Martins Por duas vezes. Ainda em assunto de interesse geral os Vereadores Crescêncio Martins e Betinho Martins. <text:span text:style-name="T3">4ª PARTE</text:span><text:span text:style-name="T155">: </text:span><text:span text:style-name="T3">ANÚNCIO DA ORDEM DO DIA:</text:span><text:span text:style-name="T155"> Primeira Fase: </text:span>a) Discussão e votação nominal, em turno único, do Substitutivo 001/2007 ao Projeto de Decreto Legislativo 008/2007, de autoria do Vereador José Maria Reineiros, que concede Diploma de Mérito Agropecuário ao Senhor Alysson Paulinelli; <text:s/>b) Discussão e votação, em turno único, do Parecer que dá Redação Final ao Projeto de Lei 020/2007 de autoria da Mesa Diretora, que dá nova redação e acrescenta dispositivos <text:s/>à Lei 2.283, de 13 de abril de 2005, que dispõe sobre a <text:soft-page-break/>estruturação do Plano de Cargos e Carreiras da Câmara Municipal de Unaí e dá outras providências; c) Discussão e votação, em turno único, do Parecer que dá Redação Final ao Projeto de Decreto Legislativo 007/2007, de autoria do Vereador <text:s/>Euler Braga (PSDB) e demais Vereadores, que concede Diploma de Mérito <text:s/>Profissional ao Érico Lucas Souto Lepesqueur; <text:span text:style-name="T155">Segunda Fase: </text:span>a)<text:span text:style-name="T155"> </text:span>Votação, em turno único e em grupo, dos Requerimentos 161 e 162/2007, de autoria de Vereadores que solicitam providências que especificam; b)<text:span text:style-name="T155"> </text:span>Votação, em turno único, da Moção Congratulação 024/2007, de autoria do Vereador <text:s/>José Maria Reineiros (PMDB), com a jovem Élen de Lima e Gaya; c)<text:span text:style-name="T155"> </text:span>Votação, em turno único, da Moção Congratulação 025/2007, de autoria do Vereador Betinho Martins (PL), ao Leo Clube Unaí Marina Goes; d) Votação, em turno único, da Moção de Congratulação 026/2007, de autoria do Vereador José Maria Reineiros (PMDB), com o Senhor Francisco Magela Teles de Carvalho. <text:span text:style-name="T155">QUORUM DE ENCERAMENTO: </text:span><text:span text:style-name="T157">constatada a presença de nove Vereadores a seguir:</text:span> Euler Braga (PSDB), Donizete do Novo Horizonte (PSDB), Betinho Martins (PL), Crescêncio Martins (PL), Adelson José (PPS), Ilton Campos (PSDB), <text:s/>José Maria Reineiros (PMDB), Juca da Coagril (PP) e Zé da Estrada (PRTB) ausente o Vereador José Inácio (PMN). Horário de encerramento: 22h 40min. Ass. Vereador Euler Braga (_____________________). Presidente. Ass. Vereador Betinho Martins (__________________) Primeiro Secretário. -.-.-.-.-.-.-<text:bookmark-start text:name="DDE_LINK2"/>.-.-.-.-.-.-.-.-.-.-.-.-.-.-.-.-.-.-.-.-.-.-.-.-.-.-.-.-.-.-.-.-.-.-.-.-.-.-.-.-.-.-.-.-.-.-.-.-.-.-.-.-.-.-.-.-.-.-.-.-.-.-.-.-.-.-.-.-<text:bookmark-end text:name="DDE_LINK2"/>.-.-.-.-.-.-.-.-.-.-.-.-.-.-.-.-.-.-.-.-.-.-.-.-.-.-.-.-.-.-.-.-.-.-.-.-.-.-.-.-.-.-.-.-.-.-.-.-.-.-.-.-.-.-.-.-.-.-.-.-.-.-.-.-.-.-.-.-.-.-.-.-.-.-.-.-.-.-.-.-.-.-.-.-.-.-.-.-.-.-.-.-.-.-.-.-.-.-.-.-.-.-.-.-.-.-.-.-.-.-.-.-.-.-.-.-.-.-.-.-.-.-.-.-.-.-.-.-.-.-.-.-.-.-.-.-.-.-.-.-.-.-.-.-.-.-.-.-.-.-.-.-.-.-.-.-.-.-.-.-.-.-.-.-.-.-.-.-.-.-.-.-.-.-.-.-.-.-.-.-.-.-.-.-.-.-.-.-.-.-.-.-.-.-.-.-.-.-.-.-.-.-.-.-.-.-.-.-.-.-.-.-.-.-.-.-.-.-.-.-.-.-.-.-.-.-.-.-.-.-.-.-.-.-.-.-.-.-.-.-.-.-.-.-.-.-.-.-.-.-.-.-.-.-.-.-.-.-.-.-.-.-.-.-.-.-.-.-.-.-.-.-.-.-.-.-.-.-.-.-.-.-.-.-.-.-.-.-.-.-.-.-.-.-.-.-.-.-.-.-.-.-.-.-.-.-.-.-.-.-.-.-.-.-.-.-.-.-.-.-.-.-.-.-.-.-.-.-.-.-.-.-.-.-.-.-.-.-.-.-.-.-.-.-.-.-.-.-.-.-.-.-.-.-.-.-.-.-.-.-.-.-.-.-.-.-.-.-.-.-.-.-.-.-.-.-.-.-.-.-.-.-.-.-.-.-.-.-.-.-.-.-.-.-.-.-.-.-.-.-.-.-.-.-.-.-.-.-.-.-.-.-.-.-.-.-.-.-.-.-.-.-.-.-.-.-.-.-.-.-.-.-.-.-.-.-.-.-.-.-.-.-.-.-.-.-.-.-.-.-.-.-.-.-.-.-.-.-.-.-.-.-.-.-.-.-.-.-.-.-.-.-.-.-.-.-.-.-.-.-.-.-.-.-.-.-.-.-.-.-.-.-.-.-.-.-.-.-.-.-.-.-.-.-.-.-.-.-.-.-.-.-.-.-.-.-.-.-.-.-.-.-.-.-.-.-.-.-.-.-.-.-.-.-.-.-.-.-.-.-.-.-.-.-.-.-.-.-.-.-.-.-.-.-.-.-.-.-.-.-.-.-.-.-.-.-.-.-.-.-.-.-.-.-.-.-.-.-.-.-.-.-.-.-.-.-.-.-.-.-.-.-.-.-.-.-.-.-.-.-.-.-.-.-.-.-.-.-.-.-.-.-.-.-.-.-.-.-.-.-.-.-.-.-.-.-.-.-.-.-.-.-.-.-.-.-.-.-.-.-.-.-.-.-.-.-.-.-.-.-.-.-.-.-.-.-.-.-.-.-.-.-.-.-.-.-.-.-.-.-.-.-.-.-.-.-.-.-.-.-.-.-.-.-.-.-.-.-.-.-.-.-.-.-.-.-.-.-.-.-.-.-.-.-.-.-.-.-.-.-.-.-.-.-.-.-.-.-.-.-.-.-.-.-.-.-.-.-.-.-.-.-.-.-.-.-.-.-.-.-.-.-.-.-.-.-.-.-.-.-.-.-.-.-.-.-.-.-.-.-.-.-.-.-.-.-.-.-.-.-.-.-.-.-.-.-.-.-.-.-.-.-.-.-.-.-.-.-.-.-.-.-.-.-.-.-.-.-.-.-.-.-.-.-.-.-.-.-.-.-.-.-.-.-.-.-.-.-.-.-.-.-.-.-.-.-.-.-.-.-.-.-.-.-.-.-.-.-.-.-.-.-.-.-.-.-.-.-.-.-.-.-.-.-.-.-.-.-.-.-.-.-.-.-.-.-.-.-.-.-.-.-.-.-.-.-.-.-.-.-.-.-.-.-</text:p>
      <text:p text:style-name="P36">ATA DA DÉCIMA PRIMEIRA REUNIÃO ORDINÁRIA DA 3ª SESSÃO LEGISLATIVA DA 15ª LEGISLATURA DA CÂMARA MUNICIPAL DE UNAÍ, REALIZADA EM DEZESSEIS <text:s/><text:span text:style-name="T166">DE</text:span><text:span text:style-name="T1"> <text:s/>ABRIL <text:s/>DE 2007..................................................................................................</text:span></text:p>
      <text:p text:style-name="P3"><text:span text:style-name="T3">PRESIDÊNCIA</text:span><text:span text:style-name="T6">:</text:span><text:span text:style-name="T172"> </text:span><text:span text:style-name="T173">Vereador Euler Braga (PSDB). HORÁRIO: 19h 10min. QUORUM DE ABERTURA: constatada a presença dos Senhores Vereadores Euler Braga (PSDB), Donizete do Novo Horizonte (PSDB), Crescêncio Martins (PL), Adelson José (PPS), Ilton Campos (PSDB), José Inácio (PMN), José Maria Reineiros (PMDB), Juca da Coagril (PP) <text:s/>e Zé da Estrada (PRTB) ausente Vereador Betinho Martins (PL). Verificado o quorum regimental, o Senhor Presidente abriu a reunião sob a proteção de Deus e em nome do povo unaiense.</text:span><text:span text:style-name="T172"> </text:span><text:span text:style-name="T175">SUMÁRIO: 1ª PARTE:</text:span><text:span text:style-name="T172"> <text:s/></text:span><text:span text:style-name="T173">Procedeu-se à leitura bíblica retirada do livro de Habacuque, Capítulo 3, Versículos 17 ao 18. A pedido do Vereador Crescêncio Martins (PL) e com a concordância dos demais Vereadores, o Senhor Presidente suspendeu a leitura da ata da 10ª reunião ordinária realizada em 9 de abril de 2007, que foi aprovada e assinada. Em seguida o Segundo Secretário Vereador Crescêncio Martins procedeu à leitura de correspondências. </text:span><text:span text:style-name="T175">APRESENTAÇÃO DE PROPOSIÇÕES:</text:span><text:span text:style-name="T172"> </text:span><text:span text:style-name="T173">Apresentaram proposições os Vereadores: Ilton Campos (PSDB), José Inácio (PMN), Crescêncio Martins (PL) Juca da Coagril (PP), e Euler Braga (PSDB). </text:span><text:span text:style-name="T175">2ª PARTE: ORDEM DO DIA:</text:span><text:span text:style-name="T172"> (19h 25min.) </text:span>A lista de presença acusou o comparecimento de <text:s/>nove Vereadores para votação ausente Vereador Betinho Martins (PL). a) submetido à votação nominal, em turno único, o Substitutivo 001/2007 ao Projeto de Decreto Legislativo 008/2007, de autoria do Vereador José Maria Reineiros, que concede Diploma de Mérito Agropecuário ao Senhor Alysson Paolinelli, foi aprovado por nove votos sim, nenhum voto não, nenhuma abstenção e uma ausência do Vereador Betinho Martins (PL), tendo declarado seu voto o Vereador José Maria Reineiros; b) submetido à votação, em turno único, o Parecer que dá Redação Final ao Projeto de Lei 020/2007 de autoria da Mesa Diretora, que dá nova redação e acrescenta dispositivos à Lei 2.283, de 13 de abril de 2005, que dispõe sobre a estruturação do Plano de Cargos e Carreiras da Câmara Municipal de Unaí e dá outras providências, foi aprovado por nove votos favoráveis, nenhum voto contrário, nenhuma abstenção e uma ausência do Vereador Betinho Martins (PL); c) submetido à votação, em turno único, o Parecer que dá Redação Final ao Projeto de Decreto Legislativo 007/2007, de autoria do Vereador <text:s/>Euler Braga (PSDB) e demais vereadores, que concede Diploma de Mérito <text:s/>Profissional ao Érico Lucas Souto Lepesqueur, <text:s/>f<text:bookmark-start text:name="DDE_LINK4"/>oi aprovado por nove votos favoráveis, nenhum voto contrário, nenhuma abstenção e uma ausência do Vereador Betinho Martins (PL);<text:bookmark-end text:name="DDE_LINK4"/> <text:span text:style-name="T155">Segunda Fase: </text:span>Foi retirado da pauta pelo Senhor Presidente, nos termos do artigo 80, II, “x”, <text:s/>do Regimento Interno da Câmara Municipal, o Requerimento 161/2007, de autoria do Vereador Betinho Martins (PL), tendo em vista a necessidade de um substitutivo. a)<text:span text:style-name="T155"> </text:span><text:span text:style-name="T164">submetido à</text:span><text:span text:style-name="T155"> </text:span>votação, em turno único e em grupo, Requerimento 162/2007, de autoria do Vereador Betinho Martins (PL), que solicita providência que especifica, <text:s/>f<text:bookmark-start text:name="DDE_LINK41"/>oi aprovado por nove votos favoráveis, nenhum voto contrário, nenhuma abstenção e uma ausência do Vereador Betinho Martins (PL)<text:bookmark-end text:name="DDE_LINK41"/>, tendo encaminhado voto o Vereador Ilton Campos (PSDB); b)<text:span text:style-name="T155"> </text:span>submetida à votação, em turno único, a Moção de Congratulação nº 024/2007, de autoria do Vereador <text:s/>José Maria Reineiros (PMDB), com a jovem Élen de Lima e Gaya, <text:s/>f<text:bookmark-start text:name="DDE_LINK42"/>oi aprovada por nove votos favoráveis, nenhum voto contrário, nenhuma abstenção e uma ausência do Vereador Betinho Martins (PL);<text:bookmark-end text:name="DDE_LINK42"/> c)<text:span text:style-name="T83"> </text:span><text:span text:style-name="T4">submetida à votação, em turno </text:span><text:span text:style-name="T4">único, a Moção de Congratulação nº 025/2007, de autoria do Vereador Betinho Martins (PL), com o <text:s/>Leo Clube Unaí Marina Goes, </text:span><text:s/>f<text:bookmark-start text:name="DDE_LINK421"/>oi aprovada por nove votos favoráveis, nenhum voto contrário, nenhuma abstenção e uma ausência do Vereador Betinho Martins (PL);<text:bookmark-end text:name="DDE_LINK421"/> d) submetida à votação, em turno único, a Moção de Congratulação nº 026/2007, de autoria do Vereador José Maria Reineiros (PMDB), com o Senhor Francisco Magela Teles de Carvalho, f<text:bookmark-start text:name="DDE_LINK422"/>oi aprovada por nove votos favoráveis, nenhum voto contrário, nenhuma abstenção e uma ausência do Vereador Betinho Martins (PL);<text:bookmark-end text:name="DDE_LINK422"/> A Câmara Municipal de Unaí, a requerimento do Vereador <text:span text:style-name="T157">Juca da Coagril</text:span>, com apoio de todos os Vereadores, manifestou pesares aos familiares da Senhora <text:span text:style-name="T155">Maria da Conceição Pereira Gonçalves</text:span>, pelo seu lamentável falecimento ocorrido no dia 12 de <text:s text:c="2"/>abril do corrente <text:soft-page-break/>ano. Neste momento o Vereador Zé da Estrada (PRTB) ausentou-se do Plenário com a permissão da Mesa Diretora. <text:span text:style-name="T3">3ª PARTE:</text:span><text:span text:style-name="T181"> GRANDE EXPEDIENTE: Horário de início 19h 36 min. Assunto relevante do dia: </text:span><text:span text:style-name="T183">Fizeram uso da palavra para tratar de assunto relevante do dia os Vereadores:</text:span><text:span text:style-name="T181"> </text:span>Donizete do Novo Horizonte (PSDB), Ilton Campos (PSDB), Crescêncio Martins (PL), Juca da Coagril (PP) e José Inácio (PMN) que fez uso da palavra também na qualidade de líder. <text:span text:style-name="T155">Assunto de interesse geral: </text:span>usaram da palavra para tratar de assunto de interesse geral também na qualidade de lideres os Vereadores: Ilton Campos (PSDB) e Crescêncio Martins (PL), e para tratar de assunto de interesse geral o Vereador José Inácio (PMN). <text:span text:style-name="T3">4ª PARTE</text:span><text:span text:style-name="T155">: </text:span><text:span text:style-name="T3">ANÚNCIO DA ORDEM DO DIA:</text:span><text:span text:style-name="T155"> Primeira Fase: </text:span>a) Discussão e votação, em primeiro turno, do Projeto de Lei 015/2007, de autoria do Senhor Prefeito Municipal, que autoriza a aquisição, por compra, de <text:s/>parte de uma área do imóvel que especifica; b) Discussão e votação, em primeiro turno, do Projeto de Lei 016/2007, de autoria do Senhor Prefeito Municipal, que autoriza a aquisição, por compra, de área do imóvel que especifica; c) Discussão e votação, em primeiro turno, do Projeto de Lei 017/2007, de autoria do Senhor Prefeito Municipal, que autoriza a aquisição, por compra, do imóvel que especifica; d) Discussão e votação, em turno único, do Projeto de Lei 021/2007, de autoria do Vereador Betinho Martins (PL), que dá denominação de Noemes Martins Ferreira ao Centro de Controle de Zoonoses que menciona; e) Discussão e votação, em turno único, do Parecer que dá Redação Final ao Substitutivo 001/2007 ao Projeto de Decreto Legislativo 008/2007, de autoria do Vereador José Maria Reineiros, que concede Diploma de Mérito Agropecuário ao Senhor Alysson Paolinelli; <text:span text:style-name="T155">Segunda Fase: </text:span>a)<text:span text:style-name="T155"> </text:span>Votação, em turno único e em grupo, dos Requerimentos 163, 164, 165, 166, 167, 168, 169, 170 e 171/2007, de autoria de Vereadores que solicitam providências que especificam; e b) Discussão e votação, em turno único, dos requerimentos 164 e 165/2007, de autoria do Vereador Euler Braga (PSDB), que solicita providencias que especifica; <text:span text:style-name="T155">QUORUM DE ENCERAMENTO: </text:span><text:span text:style-name="T157">constatada a presença de sete Vereadores a seguir:</text:span> Euler Braga (PSDB), Donizete do Novo Horizonte (PSDB), Crescêncio Martins (PL), Adelson José (PPS), Ilton Campos (PSDB), José Inácio (PMN), <text:s/>Juca da Coagril (PP) <text:s/>ausente os Vereadores Betinho Martins (PL), José Maria Reineiros (PMDB) e Zé da Estrada (PRTB). Horário de encerramento: 20h 57min. Ass. Vereador Euler Braga (_____________________). Presidente. Ass. Vereador Crescêncio Martins (__________________) Primeiro Secretário. -.-.-.-.-.-.-.-.-.-.-.-.-.-.-.-.-.-.-.-.-.-.-.-.-.-.-.-.-.-.-.-.-.-.-.-.-.-.-.-.-.-.-.-.-.-.-.-.-.-.-.-.-.-.-.-.-.-.-.-.-.-.-.-.-.-.-.-.-.-.-.-.-.-.-.-.-.-.-.-.-.-.-.-.-.-.-.-.-.-.-.-.-.-.-.-.-.-.-.-.-.-.-.-.-.-.-.-.-.-.-.-.-.-.-.-.-.-.-.-.-.-.-.-.-.-.-.-.-.-.-.-.-.-.-.-.-.-.-.-.-.-.-.-.-.-.-.-.-.-.-.-.-.-.-.-.-.-.-.-.-.-.-.-.-.-.-.-.-.-.-.-.-.-.-.-.-.-.-.-.-.-.-.-.-.-.-.-.-.-.-.-.-.-.-.-.-.-.-.-.-.-.-.-.-.-.-.-.-.-.-.-.-.-.-.-.-.-.-.-.-.-.-.-.-.-.-.-.-.-.-.-.-.-.-.-.-.-.-.-.-.-.-.-.-.-.-.-.-.-.-.-.-.-.-.-.-.-.-.-.-.-.-.-.-.-.-.-.-.-.-.-.-.-.-.-.-.-.-.-.-.-.-.-.-.-.-.-.-.-.-.-.-.-.-.-.-.-.-.-.-.-.-.-.-.-.-.-.-.-.-.-.-.-.-.-.-.-.-.-.-.-.-.-.-.-.-.-.-.-.-.-.-.-.-.-.-.-.-.-.-.-.-.-.-.-.-.-.-.-.-.-.-.-.-.-.-.-.-.-.-.-.-.-.-.-.-.-.-.-.-.-.-.-.-.-.-.-.-.-.-.-.-.-.-.-.-.-.-.-.-.-.-.-.-.-.-.-.-.-.-.-.-.-.-.-.-.-.-.-.-.-.-.-.-.-.-.-.-.-.-.-.-.-.-.-.-.-.-.-.-.-.-.-.-.-.-.-.-.-.-.-.-.-.-.-.-.-.-.-.-.-.-.-.-.-.-.-.-.-.-.-.-.-.-.-.-.-.-.-.-.-.-.-.-.-.-.-.-.-.-.-.-.-.-.-.-.-.-.-.-.-.-.-.-.-.-.-.-.-.-.-.-.-.-.-.-.-.-.-.-.-.-.-.-.-.-.-.-.-.-.-.-.-.-.-.-.-.-.-.-.-.-.-.-.-.-.-.-.-.-.-.-.-.-.-.-.-.-.-.-.-.-.-.-.-.-.-.-.-.-.-.-.-.-.-.-.-.-.-.-.-.-.-.-.-.-.-.-.-.-.-.-.-.-.-.-.-.-.-.-.-.-.-.-.-.-.-.-.-.-.-.-.-.-.-.-.-.-.-.-.-.-.-.-.-.-.-.-.-.-.-.-.-.-.-.-.-.-.-.-.-.-.-.-.-.-.-.-.-.-.-.-.-.-.-.-.-.-.-.-.-.-.-.-.-.-.-.-.-.-.-.-.-.-.-.-.-.-.-.-.-.-.-.-.-.-.-.-.-.-.-.-.-.-.-.-.-.-.-.-.-.-.-.-.-.-.-.-.-.-.-.-.-.-.-.-.-.-.-.-.-.-.-.-.-.-.-.-.-.-.-.-.-.-.-.-.-.-.-.-.-.-.-.-.-.-.-.-.-.-.-.-.-.-.-.-.-.-.-.-.-.-.-.-.-.-.-.-.-.-.-.-.-.-.-.-.-.-.-.-.-.-.-.-.-.-.-.-.-.-.-.-.-.-.-.-.-.-.-.-.-.-.-.-.-.-.-.-.-.-.-.-.-.-.-.-.-.-.-.-.-.-.-.-.-.-.-.-.-.-.-.-.-.-.-.-.-.-.-.-.-.-.-.-.-.-.-.-.-.-.-.-.-.-.-.-.-.-.-.-.-.-.-.-.-.-.-.-.-.-.-.-.-.-.-.-.-.-.-.-.-.-.-.-.-.-.-.-.-.-.-.-.-.-.-.-.-.-.-.-.-.-.-.-.-.-.-.-.-.-.-.-.-.-.-.-.-.-.-.-.-.-.-.-.-.-.-.-.-.-</text:p>
      <text:p text:style-name="P9">ATA DA SEGUNDA REUNIÃO SOLENE DA 3ª SESSÃO LEGISLATIVA DA 15ª LEGISLATURA <text:s/>DA CÂMARA MUNICIPAL DE UNAÍ, REALIZADA EM DEZENOVE <text:s/><text:span text:style-name="T1">DE ABRIL DE 2007............................................................................................................................</text:span></text:p>
      <text:p text:style-name="P21"><text:span text:style-name="T155">1ª PARTE: PRESIDENTE: </text:span>Vereador Euler Braga<text:span text:style-name="T155"> (</text:span><text:span text:style-name="T164">PSDB</text:span><text:span text:style-name="T155">).</text:span> <text:s/><text:span text:style-name="T155">HORÁRIO:</text:span> 20h 00min. <text:span text:style-name="T155">QUORUM DE ABERTURA</text:span>: constatada a presença dos Senhores Vereadores: Euler Braga (PSDB), Betinho Martins (PL), Adelson José (PPS), José Maria Reineiros (PMDB), Juca da Coagril (PP) e Ilton Campos (PSDB), sendo ausentes os Vereadores, Donizete do Novo Horizonte (PSDB), Crescêncio Martins (PL), José <text:soft-page-break/>Inácio (PMN), e Zé da Estrada <text:s/>(PMDB). Sob a proteção de Deus e em nome do povo unaiense, o Senhor Presidente abriu a 2ª <text:s/>reunião Solene da Câmara Municipal da terceira Sessão Legislativa da Décima – Quinta Legislatura <text:s/>em comemoração aos 40 anos <text:s/>de fundação do Serviço Municipal de Saneamento Básico – SAAE. O Senhor Presidente convidou para fazer parte da Mesa de honra os Senhores: Geraldo Antônio de Oliveira - Diretor Geral do SAAE. o Senhor <text:s/>Geraldo Donizete Luciano-Digníssimo Comandante do 28º batalhão da Polícia <text:s/>Militar de Minas Gerais, Senhor Artur Fábio Ferreira- Segundo Tenente 3º Pelotão do Corpo de Bombeiros de Minas Gerais, Excelentíssimo Senhor Antério Mânica - Prefeito Municipal de Unaí e o Senhor Vereador Betinho Martins (PL). O Senhor Presidente convidou a todos a ficarem de pé para execução do hino nacional brasileiro. O Senhor Primeiro Secretário, Vereador Betinho Martins (PL), procedeu à leitura <text:s/>Bíblica do livro de Ezequiel, Capítulo 47 versículos 1 ao 12. Em seguida o mestre de cerimônia o Servidor Washington Cândido procedeu à leitura de correspondências alusivas à solenidade. O Senhor Presidente agradeceu, em nome da Câmara Municipal, a presença do público, imprensa e demais seguimentos presentes. O mestre de cerimônia procedeu à leitura de um pequeno histórico sobre a autarquia SAAE. <text:span text:style-name="T155">2ª PARTE:</text:span> Deu-se início à solenidade de comemoração dos 40 anos de fundação do SAAE. O Senhor presidente convidou o Vereador Betinho Martins primeiro signatário do Requerimento da presente homenagem para fazer a entrega do certificado <text:s/>alusivo à homenagem ao servidor Senhor <text:span text:style-name="T155">Benjamim Pereira Ruela,</text:span> <text:span text:style-name="T84">pelos seus relevantes trabalhos prestados a autarquia desde 01 de julho 1971 até a presente data. O Senhor Presidente convidou o Vereador José Maria Reineiros para fazer a entrega do certificado ao servidor Senhor </text:span><text:span text:style-name="T83">Geraldo Hugo de Faria </text:span><text:span text:style-name="T84">- pelos seus relevantes trabalhos prestados a autarquia desde 08 de julho de 1981 até a presente data. O Vereador Juca da Coagril fez a entrega do certificado ao servidor Senhor </text:span><text:span text:style-name="T83">Geraldo Magela Brent,</text:span><text:span text:style-name="T84"> servidor da autarquia desde 1977. O Vereador Adelson José entregou o certificado ao Senhor </text:span><text:span text:style-name="T83">Ismar da Mota Fernandes,</text:span><text:span text:style-name="T84"> <text:s/>pelos seus relevantes trabalhos prestados a </text:span><text:span text:style-name="T84">autarquia desde 22 de fevereiro de 1980 até a presente data. O Vereador Ilton Campos fez a entrega do certificado ao servidor Senhor </text:span><text:span text:style-name="T83">Jadir Eustáquio Cabral (Pinguim) –</text:span><text:span text:style-name="T84"> servidor da autarquia desde o ano de 1972; O Senhor Presidente Vereador Euler Braga convidou o Senhor Prefeito Municipal Antério Mânica para fazer a entrega do certificado ao Senhor <text:s/></text:span><text:span text:style-name="T83">João de Souza </text:span><text:span text:style-name="T84"><text:s/>servidor da autarquia Saae desde 15 de maio de 1978; <text:s/>o Senhor Presidente convidou o Senhor Coronel Geraldo Donizete Luciano para fazer a entrega do certificado ao Senhor </text:span><text:span text:style-name="T83">João Saturnino Moreira</text:span><text:span text:style-name="T84">, servidor do Saae desde 15 de maio de 1979; O Senhor Presidente Vereador Euler Braga entregou o certificado ao Servidor </text:span><text:span text:style-name="T83">José Claudino da Silva </text:span><text:span text:style-name="T84">servidor da autarquia Saae desde 15 de maio de 1979; o Segundo Tenente do 3º Pelotão do Corpo de Bombeiro de Unaí o Senhor Artur Fabio Ferreira fez a entrega do certificado ao Senhor </text:span><text:span text:style-name="T83">José de Romas Pereira</text:span><text:span text:style-name="T84"> empossado na autarquia Saae em 11 de março de 1982; o Vereador Betinho Martins entregou o certificado ao Senhor J</text:span><text:span text:style-name="T83">osé Gomes da Silva </text:span><text:span text:style-name="T84">pelos seus relevantes trabalhos prestados a autarquia desde 01 dezembro de 1973; o Senhor Geraldo Antônio de Oliveira Diretor do Saae entregou o certificado <text:s/>e um bouquet de rosas a servidora </text:span><text:span text:style-name="T83">Lucilia Ribeiro Silva, </text:span><text:span text:style-name="T84">servidora <text:s/>da autarquia Saae <text:s/>desde o ano de 1980; o Senhor Coronel Geraldo Donizete Luciano entregou o certificado e um bouquet rosas à Servidora Luzia Eleuza Barbosa, pelos seus relevantes trabalhos prestados a autarquia desde 1981; O Vereador José Maria Reineiros fez a entrega do certificado ao Senhor </text:span><text:span text:style-name="T83">Marcos</text:span><text:span text:style-name="T84"> </text:span><text:span text:style-name="T83">Antônio Alves de Carvalho</text:span><text:span text:style-name="T84">, servidor da autarquia desde 1972. No mesmo instante o Senhor Marcos Antônio Alves de Carvalho recebeu ainda uma Placa, uma homenagem de seus familiares, esposa e filhos. O Vereador Ilton Campos fez a entrega do certificado ao Senhor </text:span><text:span text:style-name="T83">Natalício Rosa da Silva </text:span><text:span text:style-name="T84">servidor desde o ano de 1981. O Senhor Presidente convidou o Vereador Adelson José para fazer a entrega do certificado ao Senhor </text:span><text:span text:style-name="T83">Oscar José de Oliveira,</text:span><text:span text:style-name="T84"> servidor da autarquia Saae desde 1977; O Senhor Presidente Vereador Euler Braga convidou ainda o Senhor Antério Mânica para juntos fazer a entrega de uma placa ao Senhor Geraldo Antônio de Oliveira-Diretor do Saae pelos seus relevantes trabalhos prestados à frente do Serviço Municipal de Saneamento Básico SAAE. </text:span>O <text:soft-page-break/>Senhor Presidente concedeu o uso da palavra <text:span text:style-name="T4">Senhor Geraldo Antônio de Oliveira</text:span>, para <text:s/>fazer seu agradecimento. Fizeram uso da palavra <text:s/>os Vereadores Ilton Campos (PSDB), Betinho Martins (PL), momento em que pediu um minuto de silêncio em memória dos servidores da autarquia Saae que faleceram. em seguida fez uso da palavra o Vereador José Maria Reineiros seguido pelo Senhor Prefeito Municipal Antério Mânica. Em seguida o Senhor Presidente Encerrou a reunião e convidou a todos presentes para participar de um coquetel na Sala Vereador Oscar Campos. <text:span text:style-name="T155">3ª PARTE: Horário de encerramento</text:span>: 21h 30min. Ass. Vereador Euler Braga (________________).Presidente. Ass. Vereador Betinho Martins (_________________) Primeiro Secretário.-.-.-.-.-.-.-.-.-.-.-.-.-.-.-.-.-.-.-.-.-.-.-.-.-.-.-.-.-.-.-.-.-.-.-.-.-.-.-.-.-.-.-.-.-.-.-.-.-.-.-.-.-.-.-.-.-.-.-.-.-.-.-.-.-.-.-.-.-.-.-.-.-.-.-.-.-.-.-.-.-.-.-.-.-.-.-.-.-.-.-.-.-.-.-.-.-.-.-.-.-.-.-.-.-.-.-.-.-.-.-.-.-.-.-.-.-.-.-.-.-.-.-.-.-.-.-.-.-.-.-.-.-.-.-.-.-.-.-.-.-.-.-.-.-.-.-.-.-.-.-.-.-.-.-.-.-.-.-.-.-.-.-.-.-.-.-.-.-.-.-.-.-.-.-.-.-.-.-.-.-.-.-.-.-.-.-.-.-.-.-.-.-.-.-.-.-.-.-.-.-.-.-.-.-.-.-.-.-.-.-.-.-.-.-.-.-.-.-.-.-.-.-.-.-.-.-.-.-.-.-.-.-.-.-.-.-.-.-.-.-.-.-.-.-.-.-.-.-.-.-.-.-.-.-.-.-.-.-.-.-.-.-.-.-.-.-.-.-.-.-.-.-.-.-.-.-.-.-.-.-.-.-.-.-.-.-.-.-.-.-.-.-.-.-.-.-.-.-.-.-.-.-.-.-.-.-.-.-.-.-.-.-.-.-.-.-.-.-.-.-.-.-.-.-.-.-.-.-..-.-.-.-.-.-.-.-.-.-.-.-.-.-.-.-.-.-.-.-.-.-.-.-.-.-.-.-.-.-.-.-.-.-.-.-.-.-.-.-.-.-.-.-.-.-.-.-.-.-.-.-.-.-.-.-.-.-.-.-.-.-.-.-.-.-.-.-.-.-.-.-.-.-.-.-.-.-.-.-.-.-.-.-.-.-.-.-.-.-.-.-.-.-.-.-.-.-.-.-.-.-.-.-.-.-.-.-.-.-.-.-.-.-.-.-.-.-.-.-.-.-.-.-.-.-.-.-.-.-.-.-.-.-.-.-.-.-.-.-.-.-.-.-.-.-.-.-.-.-.-.-.-.-.-.-.-.-.-.-.-.-.-.-.-.-.-.-.-.-.-.-.-.-.-.-.-.-.-.-.-.-.-.-.-.-.-.-.-.-.-.-.-.-.-.-.-.-.-.-.-.-.-.-.-.-.-.-.-.-.-.-.-.-.-.-.-.-.-.-.-.-.-.-.-.-.-.-.-.-.-.-.-.-.-.-.-.-.-.-.-.-.-.-.-.-.-.-.-.-.-.-.-.-.-.-.-.-.-.-.-.-.-.-.-.-.-.-.-.-.-.-.-.-.-.-.-.-.-.-.-.-.-.-.-.-.-.-.-.-.-.-.-.-.-.-.-.-.-.-.-.-.-.-.-.-.-.-.-.-.-.-.-.-.-.-.-.-.-.-.-.-.-.-.-.-.-.-.-.-.-.-.-.-.-.-.-.-.-.-.-.-.-.-.-.-.-.-.-.-.-.-.-.-.-.-.-.-.-.-.-.-.-.-.-.-.-.-.-.-.-.-.-.-.-.-.-.-.-.-.-.-.-.-.-.-.-.-.-.-.-.-.-.-.-.-.-.-.-.-.-.-.-.-.-.-.-.-.-.-.-.-.-.-.-.-.-.-.-.-.-.-.-.-.-.-.-.-.-.-.-.-.-.-.-.-.-.-.-.-.-.-.-.-.-.-.-.-.-.-.-.-.-.-.-.-.-.-.-.-.-.-.-.-.-.-.-.-.-.-.-.-.-.-.-.-.-.-.-.-.-.-.-.-.-.-.-.-.-.-.-.-.-.-.-.-.-.-.-.-.-.-.-.-.-.-.-.-.-.-.-.-.-.-.-.-.-.-.-.-.-.-.-.-.-.-.-.-.-.-.-.-.-.-.-.-.-.-.-.-.-.-.-.-.-.-.-.-.-.-.-.-.-.-.-.-.-.-.-.-.-.-.-.-.-.-.-.-.-.-.-.-.-.-.-.-.-.-.-.-.-.-.-.-.-.-.-.-.-.-.-.-.-.-.-.-.-.-.-.-.-.-.-.-.-.-.-.-.-.-.-.-.-.-.-.-.-.-.-.-.-.-.-.-.-.-.-.-.-.-.-.-.-.-.-.-.-.-.-.-.-.-.-.-.-.-.-.-.-.-.-.-.-.-.-.-.-.-.-.-.-.-.-.-.-.-.-.-.-.-.-.-.-.-.-.-.-.-.-.-.-.-.-.-.-.-.-.-.-.-.-.-.-.-.-.-.-.-.-.-.-.-.-.-.-.-.-.-.-.-.-.-.-.-.-.-.-.-.-.-.-.-.-.-.-.-.-.-.-.-.-.-.-.-.-.-.-.-.-.-.-.-.-.-.-.-.-.-.-.-.-.-.-.-.-.-.-.-.-.-.-.-.-.-.-.-.-.-.-.-.-.-.-.-.-.-.-.-.-.-.-.-.-.-.-.-.-.-.-.-.-.-.-.-.-.-.-.-.-.-.-.-.-.-.-.-.-.-.-.-.-.-.-.-.-.-.-.-.-.-.-.-.-.-.-.-.-.-.-.-.-.-.-.-.-.-.-.-.-.-.-.-.-.-.-.-.-.-.-.-.-.-.-.-.-.-.-.-.-.-.-.-.-.-.-.-.-.-.-.-.-.-.-.-.-.-.-.-.-.-.-.-.-.-.-.-.-.-.-.-.-.-.-.-.-.-.-.-.-.-.-.-.-.-.-.-.-.-.-.-.-.-.-.-.-.-.-.-.-.-.-.-.-.-.-.-.-.-.-.-.-.-.-.-.-.-.-.-.-.-.-.-.-.-.-.-.-.-.-.-.-.-.-.-.-.-.-.-.-.-.-.-.-.-.-.-.-.-.-.-.-.-.-.-.-.-.-.-.-.-.-.-.-.-.-.-.-.-.-.-.-.-.-.-.-.-.-.-.-.-.-.-.-.-.-.-.-.-.-.-.-.-.-.-.-.-.-.-.-.-.-.-.-.-.-.-.-.-.-.-.-.-.-.-.-.-.-.-.-.-.-.-.-.-.-.-.-.-.-.-.-.-.-.-.-.-.-.-.-.-.-.-.-.-.-.-.-.-.-.-.-.-.-.-.-.-.-.-.-.-.-.-.-.-.-.-.-.-.-.-.-.-.-.-.-.-.-.-.-.-.-.-.-.-.-.-.-.-.-.-.-.-.-.-.-.-.-.-.-.-.-.-.-.-.-.-.-.-.-.-.-.-.-.-.-.-.-.-.-.-.-.-.-.-.-.-.-.-.-.-.-.-.-.-.-.-.-.-.-.-.-.-.-.-.-.-.-.-.-.-.-.-.-.-.-.-.-.-.-.-.-.-.-.-.-.-.-.-.-.-.-.-.-.-.-.-.-.-.-.-.-.-.-.-.-.-.-.-.-.-.-.-.-.-.-.-.-.-.-.-.-.-.-.-.-.-.-.-.-.-.-.-.-.-.-.-.-.-.-.-.-.-.-.-.-.-.-.-.-.-.-.-.-.-.-.-.-.-.-.-.-.-.-.-.-.-.-.-.-.-.-.-.-.-.-.-.-.-.-.-.-.-.-.-.-.-.-.-.-.-.-.-.-.-.-.-.-.-.-.-.-.-.-.-.-.-.-.-.-.-.-.-.-.-.-.-.-.-.-.-.-.-.-.-.-.-.-.-.-.-.-.-.-.-.-.-.-.-.-.-.-.-.-.-.-.-.-.-.-.-.-.-.-.-.-.-.-.-.-.-.-.-.-.-.-.-.-.-.-.-.-.-.-.-.-.-.-.-.-.-.-.-.-.-.-.-.-.-.-.-.-.-.-.-.-.-.-.-.-.-.-.-.-.-.-.-.-.-.-.-.-.-.-.-.-.-.-.-.-.-.-.-.-.-.-.-.-.-.-.-.-.-.-.-.-.-.-.-.-.-.-.-.-.-.-.-.-.-.-.-.-.-.-.-.-.-.-.-.-.-.-.-.-.-.-.-.-.-.-.-.-.-.-.-.-.-.-.-.-.-.-.-.-.-.-.-.-.-.-.-.-.-.-.-.-.-.-.-.-.-.-.-.-.-.-.-.-.-.-.-.-.-.-.-.-.-.-.-.-.-.-.-.-.-.-.-.-.-.-.-.-.-.-.-.-.-.-.-</text:p>
      <text:p text:style-name="P9">ATA DA DÉCIMA SEGUNDA REUNIÃO ORDINÁRIA DA 3ª SESSÃO LEGISLATIVA DA 15ª LEGISLATURA DA CÂMARA MUNICIPAL DE UNAÍ, REALIZADA EM <text:span text:style-name="T166">VINTE E</text:span><text:span text:style-name="T1"> TRÊS <text:s/>DE <text:s/>ABRIL <text:s/>DE 2007..............................................................................................................</text:span></text:p>
      <text:p text:style-name="P3"><text:span text:style-name="T155">PRESIDÊNCIA</text:span><text:span text:style-name="T6">:</text:span><text:span text:style-name="T172"> </text:span><text:span text:style-name="T173">Vereador Euler Braga (PSDB). HORÁRIO: 19h 10min. </text:span><text:span text:style-name="T172">QUORUM DE ABERTURA: </text:span><text:span text:style-name="T173">constatada a presença dos Senhores Vereadores Euler Braga (PSDB), Betinho Martins (PL), Crescêncio Martins (PL), Adelson José (PPS), Ilton Campos (PSDB), José Inácio (PMN), José Maria Reineiros (PMDB), Juca da Coagril (PP) <text:s/>e Zé da Estrada (PRTB) ausente o Vereador Donizete do Novo Horizonte (PSDB). Verificado o quorum regimental, o Senhor Presidente abriu a reunião sob a proteção de Deus e em nome do povo unaiense.</text:span><text:span text:style-name="T172"> </text:span><text:span text:style-name="T175">SUMÁRIO: 1ª PARTE:</text:span><text:span text:style-name="T172"> <text:s/></text:span><text:span text:style-name="T173">Procedeu-se à leitura bíblica retirada do livro dos Salmos, Capítulo 150. A pedido do Vereador José Maria Reineiros (PMDB) e com a concordância dos demais Vereadores, o Senhor Presidente suspendeu a leitura das atas da 11ª reunião ordinária, realizada em dezesseis de abril de 2007 e da 2ª reunião solene realizada em dezenove de abril de 2007, que foram aprovadas e assinadas. Procedeu-se à leitura de correspondências. O Senhor </text:span><text:soft-page-break/><text:span text:style-name="T173">Presidente convidou para ocupar a bancada de ex-vereador desta Casa o Senhor Milton Medeiros. </text:span><text:span text:style-name="T175">APRESENTAÇÃO DE</text:span><text:span text:style-name="T172"> </text:span><text:span text:style-name="T175">PROPOSIÇÕES:</text:span><text:span text:style-name="T172"> </text:span><text:span text:style-name="T173">Apresentaram proposições os Vereadores: José Inácio (PMN), Ilton Campos (PSDB), Juca da Coagril (PP), Zé da Estrada (PRTB), Betinho Martins (PL), Crescêncio Martins (PL) e Euler Braga (PSDB). Neste momento deu entrada no Plenário e tomou assento a Mesa o Vereador Donizete do Novo Horizonte. </text:span><text:span text:style-name="T175">2ª PARTE: ORDEM DO DIA:</text:span><text:span text:style-name="T172"> (19h 36min.) </text:span>A lista de presença acusou o comparecimento de dez Vereadores para votação. a) c<text:span text:style-name="T4">onsiderando o disposto no artigo 191 do Regimento Interno que prevê o prazo de 60 dias a partir da apresentação da matéria para que a mesma seja incluída na ordem do dia; considerando que o Projeto de Lei </text:span><text:span text:style-name="T4">Complementar 001/2007 foi protocolizado na casa no dia 7 de fevereiro do corrente ano, e considerando a importância da matéria, o Senhor Presidente submeteu à votação, em primeiro turno, o Projeto de Lei Complementar 001/2007. Tendo em vista a apresentação de emendas por parte do Vereador Ilton Campos, foram submetidas, primeiramente à votação, as emendas apresentadas. O Senhor Presidente determinou a votação em turno único e em grupo, de todas as </text:span>Emendas apresentadas pelo Vereador Ilton Campos (PSDB), ao Projeto de Lei <text:s/>Complementar 001/2007. Submetidas à votação, em turno único as Emendas: Emenda Modificativa 002/2007, que modifica <text:s/>do § 1º do artigo 16 do Projeto de Lei Complementar 001/2007; Emenda Modificativa 003/2007, que modifica a redação do § 1º do artigo 18 do Projeto de Lei Complementar 001/2007; Emenda Modificativa 004/2007, <text:s/>que modifica a redação do artigo 92 § único do Projeto de Lei Complementar 001/2007; Emenda Modificativa 005/2007, que modifica a redação do § 8º do artigo 74 do Projeto de Lei Complementar 001/2007; <text:s/>Emenda Modificativa 006/2007, que modifica a redação do artigo 107 do Projeto de Lei Complementar 001/2007; Emenda Modificativa 007/2007, que modifica <text:s/>a redação do artigo 127 § 2º do Projeto de Lei <text:s/>Complementar 001/2007; Emenda Modificativa 008/2007, <text:s/>que modifica a redação do artigo 154 § 2º do Projeto de Lei Complementar 001/2007; Emenda Modificativa 009/2007, <text:s/>que modifica a redação do artigo 14 do Projeto de Lei Complementar 001/2007, foram todas aprovadas por dez votos favoráveis, nenhum voto contrário, nenhuma abstenção e nenhuma ausência, encaminhou voto o Vereador Ilton Campos (PSDB). O Senhor Presidente deferiu o pedido do Vereador Ilton Campos o pedido <text:s/>de retirada e arquivamento da Emenda Modificativa 010/2007, de sua autoria. Submetido à votação, em primeiro turno, devidamente emendado, o Projeto de Lei complementar 001/2007, de autoria do Senhor Prefeito Municipal, foi rejeitado <text:s/>por cinco votos contrários dos Vereadores José Inácio (PMN), Zé da Estrada (PRTB), Adelson José (PPS) Donizete do Novo Horizonte (PSDB) e Betinho Martins (PL), quatro votos favoráveis do Vereador Euler Braga (PSDB), Crescêncio Martins (PL), Juca da Coagril (PP) e Ilton Campos (PSDB), uma abstenção do Vereador José Maria Reineiros (PMDB) e nenhuma ausência, encaminharam voto os Vereadores José Maria Reineiros, Ilton Campos, Betinho Martins, José Inácio, Donizete do Novo Horizonte, Zé da Estrada e <text:s/>Adelson José. Usaram da palavra em questão de ordem os Vereadores José Maria Reineiros e Juca da Coagril. Considerando a rejeição do Projeto de Lei Complementar 001/2007, em primeiro turno, será encaminhado para o arquivo por força do disposto no § 3º do artigo 193 do Regimento Interno. a) submetido à votação, em primeiro turno, o Projeto de Lei 015/2007, de autoria do Senhor Prefeito Municipal, que autoriza a aquisição, por compra, de <text:s/>parte de uma área do imóvel que especifica; foi aprovado por dez votos favoráveis, nenhum voto contrário, nenhuma abstenção e nenhuma ausência; b) submetido à votação, em primeiro turno, o Projeto de Lei 016/2007, de autoria do Senhor Prefeito Municipal, que autoriza a aquisição, por compra, de área do imóvel que especifica, foi aprovado por dez votos favoráveis, nenhum voto contrário, nenhuma abstenção e nenhuma ausência; c) submetido à votação, em primeiro turno, o Projeto de Lei 017/2007, de autoria do Senhor Prefeito Municipal, que autoriza a aquisição, por compra, do imóvel que especifica, foi aprovado por dez votos favoráveis, nenhum voto contrário, nenhuma abstenção e nenhuma ausência; d) submetido à votação, em turno único, o Projeto de Lei 021/2007, de autoria do Vereador Betinho Martins (PL), que dá denominação de Noemes Martins Ferreira ao Centro de Controle de Zoonoses que menciona, foi aprovado por dez votos favoráveis, nenhum voto contrário, nenhuma abstenção e nenhuma ausência, encaminhou voto o Vereador José Inácio (PMN);e) Está em <text:soft-page-break/>votação, em turno único, o Parecer que dá Redação Final ao Substitutivo 001/2007 ao Projeto de Decreto Legislativo 008/2007, de autoria do Vereador José Maria Reineiros, que concede Diploma de Mérito Agropecuário ao Senhor Alysson Paolinelli, foi aprovado por dez votos favoráveis, nenhum voto contrário, nenhuma abstenção e nenhuma ausência; <text:span text:style-name="T155">Tendo em vista inclusão através do Edital 020/2007, submeteu-se à votação, em <text:s/>turno único,</text:span> <text:s/>a Emenda Modificativa 001/2007 ao Projeto de Lei 008/2006, foi aprovada por dez votos favoráveis, nenhum voto contrário, nenhuma abstenção e nenhuma ausência. Diante do pedido formulado pelo Vereador Adelson José que requer sobrestamento do Projeto de Lei <text:s/>008/007 (de autoria do Senhor Prefeito Municipal, que autoriza o Poder Executivo a conceder, mediante processo licitatório, os serviços de coleta de resíduos sólidos e correlatos e dá outras providências) pelo prazo mínimo de 10 dias, o Senhor Presidente submeteu o requerimento de sobrestamento ao Plenário que foi aprovado por nove votos favoráveis, nenhum voto contrário e uma abstenção do Vereador Juca da Coagril e nenhuma ausência, encaminharam voto os Vereadores Adelson José, Juca da Coagril, José Inácio, José Maria Reineiros, Betinho Martins, Ilton Campos e Donizete do Novo Horizonte; <text:span text:style-name="T3">Segunda Fase:</text:span><text:span text:style-name="T155"> </text:span>a)<text:span text:style-name="T155"> </text:span>submetidos à votação, em turno único e em grupo, os Requerimentos 163, 166, 167, 168, 169, 170 e 171/2007, de autoria de Vereadores que solicitam providências que especificam, <text:s/>foram todos aprovados por dez votos favoráveis, nenhum voto contrário, nenhuma abstenção e nenhuma ausência, encaminharam voto os Vereadores Ilton Campos (PSDB), Betinho Martins (PL) e Donizete do Novo Horizonte (PSDB); O senhor Presidente transferiu a condução dos trabalhos ao Vice-Presidente para deliberação de matéria de sua autoria; b) submetidos à votação, em turno único, os requerimentos 164 e 165/2007, de autoria do Vereador Euler Braga (PSDB), que solicita providencias que especifica, foi aprovado por dez votos favoráveis, nenhum voto contrário, nenhuma abstenção e nenhuma ausência. O Vice-Presidente retornou a condução dos trabalhos ao Senhor Presidente para continuidade dos trabalhos. A Câmara Municipal de Unaí, a requerimento do Vereador <text:s/><text:span text:style-name="T90">Donizete do Novo Horizonte,</text:span><text:span text:style-name="T4"> <text:s/>com apoio de todos os Vereadores, </text:span>manifestou pesares aos familiares da Senhora <text:span text:style-name="T155">Maria Anizabete Alves da Costa</text:span>, pelo seu lamentável falecimento <text:s text:c="2"/>ocorrido no dia 15 de <text:s/>abril do corrente ano. A requerimento do Vereador <text:span text:style-name="T157">Donizete do Novo Horizonte</text:span>, com apoio de todos os Vereadores, manifestou pesares aos familiares do Senhor <text:span text:style-name="T155">Sebastião Ferreira da Costa,</text:span> pelo seu lamentável falecimento <text:s/>ocorrido no dia 15 de abril do corrente ano. A Câmara Municipal de Unaí, a requerimento do Vereador <text:span text:style-name="T157">Euler Braga</text:span>, com apoio de todos os Vereadores, manifestou pesares aos familiares do Senhor <text:span text:style-name="T155">Cléverson César Pereira,</text:span> pelo seu lamentável falecimento ocorrido no dia 16 de abril do corrente ano. <text:s/><text:span text:style-name="T3">3ª PARTE:</text:span><text:span text:style-name="T177"> GRANDE EXPEDIENTE</text:span><text:span text:style-name="T181">: Horário de início 19h 36 min. Assunto relevante do dia: </text:span><text:span text:style-name="T183">Fizeram uso da palavra para tratar de assunto relevante do dia os Vereadores:</text:span><text:span text:style-name="T181"> </text:span>José Inácio (PMN) que se dirigiu a tribuna e fez uso da palavra também na qualidade de Líder, Vereador Donizete do <text:s/>Novo Horizonte (PSDB). Neste momento ausentaram-se do Plenário com a permissão da Mesa Diretora os Vereadores José Inácio (PMN), Adelson José (PPS), José Maria Reineiros (PMDB), Donizete do Novo Horizonte (PSDB) e Crescêncio Martins (PL). ainda para tratar de assunto relevante do dia o Vereador Ilton Campos (PSDB). <text:span text:style-name="T155">Verificada <text:s/>a falta de quorum regimental, procedeu-se <text:s/>a chamada para verificação <text:s/>e constatou <text:s/>a ausência dos cinco Vereadores a seguir: </text:span><text:s/>José Inácio (PMN), Adelson José (PPS), José Maria Reineiros (PMDB), Donizete do <text:s/>Novo Horizonte (PSDB) e Crescêncio Martins (PL). Diante do impedimento regimental <text:s/>de se continuar a reunião, o Senhor Presidente deu início à <text:s/><text:span text:style-name="T3">4ª</text:span><text:span text:style-name="T155"> </text:span><text:span text:style-name="T3">PARTE: ANÚNCIO DA ORDEM DO DIA:</text:span><text:span text:style-name="T155"> Primeira Fase: </text:span>a)<text:span text:style-name="T4"> discussão e votação, em primeiro turno, do Projeto de Lei 008/2007, (devidamente emendado), de autoria do Senhor Prefeito Municipal, que autoriza o Poder Executivo a conceder, mediante processo licitatório, os serviços de coleta de resíduos sólidos e correlatos e dá outras providências. </text:span>b) Discussão e votação, em primeiro turno, <text:s/>do Projeto de Lei 013/2007, na forma do substitutivo 001/2007, de autoria do Sr. Prefeito Municipal, que <text:s/>dispõe sobre a criação do cargo que especifica, altera dispositivos da lei n.º 2.270, de 25 de janeiro de 2005, e dá outras providencias; c) Discussão e votação, em segundo turno, <text:s/>Projeto de Lei <text:soft-page-break/>015/2007, de autoria do Senhor Prefeito Municipal, que autoriza a aquisição, por compra, de <text:s/>parte de uma área do imóvel que especifica; d) Discussão e votação, em segundo turno, do <text:s/>Projeto de Lei 016/2007, de autoria do Senhor Prefeito Municipal, que autoriza a aquisição, por compra, de área do imóvel que especifica; <text:s/>e) Discussão e votação, em segundo turno, o Projeto de Lei 017/2007, de autoria do Senhor Prefeito Municipal, que autoriza a aquisição, por compra, do imóvel que especifica; f) Discussão e votação, em turno, <text:s/>Projeto de Lei 24/2007, de autoria do Sr. Prefeito Municipal, que autoriza a abertura de crédito adicional especial ao orçamento vigente. <text:span text:style-name="T155">Segunda Fase: </text:span>a)<text:span text:style-name="T155"> </text:span>Votação, em turno único e em grupo, dos Requerimentos 174, 175, 176, 177, <text:s/>178 , 179 e 180/2007, de autoria de Vereadores que solicitam providências que especificam; b) Discussão e votação, em turno único, dos Requerimentos 172 e 173/2007, de autoria do Vereador José Inácio (PMN), que solicita informações que especifica. c) Discussão e votação, em turno único, da Moção de Congratulação 027/2007 de autoria do Vereador José Inácio (PMN), com o Senhor Irmo Casavechia; e c) Discussão e votação, em turno único, da Moção de Congratulação 028/2007 de autoria do Vereador Betinho Martins (PL), com o Senhor Eder Amaral de Souza; <text:span text:style-name="T3">QUORUM DE ENCERAMENTO:</text:span><text:span text:style-name="T155"> </text:span><text:span text:style-name="T157">constatada a presença de cinco Vereadores a seguir:</text:span> Euler Braga (PSDB), Ilton Campos (PSDB), Juca da Coagril (PP), Betinho Martins (PL), e Zé da Estrada (PRTB) ausentes os Vereadores: Donizete do Novo Horizonte (PSDB), Crescêncio Martins (PL), Adelson José (PPS), José Inácio (PMN), José Maria Reineiros (PMDB). Horário de encerramento: 21h 35min. Ass. Vereador Euler Braga (_____________________). Presidente. Ass. Vereador Betinho Martins (__________________) Primeiro Secretário. -.-.-.-.-.-.-.-.-.-.-.-.-.-.-.-.-.-.-.-.-.-.-.-.-.-.-.-.-.-.-.-.-.-.-.-.-.-.-.-.-.-.-.-.-.-.-.-.-.-.-.-.-.-.-.-.-.-.-.-.-.-.-.-.-.-.-.-.-.-.-.-.-.-.-.-.-.-.-.-.-.-.-.-.-.-.-.-.-.-.-.-.-.-.-.-.-.-.-.-.-.-.-.-.-.-.-.-.-.-.-.-.-.-.-.-.-.-.-.-.-.-.-.-.-.-.-.-.-.-.-.-.-.-.-.-.-.-.-.-.-.-.-.-.-.--.-.-.-.-.-.-.-.-.-.-.-.-.-.-.-.-.-.-.-.-.-.-.-.-.-.-.-.-.-.-.-.-.-.-.-.-.-.-.-.-.-.-.-.-.-.-.-.-.-.-.-.-.-.-.-.-.-.-.-.-.-.-.-.-.-.-.-.-.-.-.-.-.-.-.-.-.-.-.-.-.-.-.-.-.-.-.-.-.-.-.-.-.-.-.-.-.-.-.-.-.-.-.-.-.-.-.-.-.-.-.-.-.-.-.-.-.-.-.-.-.-.-.-.-.-.-.-.-.-.-.-.-.-.-.-.-.-.-.-.-.-.-.-.-</text:p>
      <text:p text:style-name="P49">ATA DA TERCEIRA REUNIÃO ESPECIAL (AUDIÊNCIA PÚBLICA) DA 3ª SESSÃO LEGISLATIVA DA 15ª LEGISLATURA DA CÂMARA MUNICIPAL DE UNAÍ, <text:span text:style-name="T1">REALIZADA EM DOIS DE MAIO <text:s/>DE 2007................................................................................</text:span></text:p>
      <text:p text:style-name="P21"><text:span text:style-name="T155">1ª PARTE: PRESIDENTE: </text:span>Vereador Euler Braga<text:span text:style-name="T155"> (</text:span><text:span text:style-name="T164">PSDB</text:span><text:span text:style-name="T155">).</text:span> <text:s/><text:span text:style-name="T155">HORÁRIO:</text:span> 14h 13min. <text:span text:style-name="T155">QUORUM DE ABERTURA</text:span>: constatada a presença dos Senhores Vereadores: Euler Braga (PSDB), Betinho Martins (PL), Adelson José (PPS), Donizete do Novo Horizonte (PSDB), José Inácio (PMN), José Maria Reineiros (PMDB), Juca da Coagril (PP), Ilton Campos (PSDB) e Zé da Estrada <text:s/>(PRTB) sendo ausente o Vereador, Crescêncio Martins (PL). Sob a proteção de Deus e em nome do povo unaiense, o Senhor Presidente abriu a 3ª <text:s/>reunião Especial da Câmara Municipal da Terceira Sessão Legislativa da Décima – Quinta Legislatura. O Senhor Presidente convidou <text:span text:style-name="T4">para ocupar a bancada de ex-Vereador desta Casa o Senhor Antonio Araújo (Penetra) e Antonio Tavares da Silva (Couto).</text:span> <text:s/><text:span text:style-name="T3">SUMÁRIO: 1ª PARTE:</text:span><text:span text:style-name="T155"> </text:span><text:span text:style-name="T164">O Senhor Presidente</text:span><text:span text:style-name="T155"> </text:span><text:span text:style-name="T164">convidou para compor a Mesa o Senhor </text:span><text:span text:style-name="T173">José Gomes Branquinho</text:span><text:span text:style-name="T164">. Procedeu-se à leitura bíblica retirada do livro dos Salmos, Capítulo 144, Versículos 1 ao 2. <text:s/></text:span><text:span text:style-name="T3">2ª PARTE: </text:span><text:span text:style-name="T155"><text:s/>(14h 26min.) </text:span><text:s/>O Senhor Presidente convidou o Senhor José Gomes Branquinho, <text:s/>para usar <text:s/>da palavra <text:s/>pelo prazo regimental de 30 minutos, em conformidade com o disposto do artigo 290, inciso IX do Regimento Interno da Câmara Municipal de Unaí, para expor sobre <text:span text:style-name="T80">do Projeto de Lei 008/2007, de autoria do Senhor Prefeito Municipal, que autoriza o Poder Executivo a conceder, mediante processo licitatório, os serviços de coleta de resíduos sólidos e correlatos e dá outras providências. </text:span>Passados 30 (trinta) minutos, o Senhor Presidente passou a palavra ao Senhor Flávio Alves de Oliveira, Assessor <text:s/>do Processo de licitação da Prefeitura Municipal de Unaí, pelo prazo de 20 min. para maiores esclarecimentos sobre a matéria em discussão. Logo após as explanações dos Senhores José Gomes Branquinho e Flávio Alves de Oliveira, foi concedido ao público presente o prazo de dois minutos para interpelações e respostas, Usaram da palavra para perguntas os Vereadores: Adelson José (PPS), Ilton Campos (PSDB), Betinho Martins (PL), José Inácio (PMN) e Zé da Estrada (PRTB). Responderam as interpelações os Senhores: José Gomes Branquinho e Flávio Alves de Oliveira, Assessor de licitações <text:s/>da Prefeitura Municipal de Unaí Após as interpelações, <text:s/>o Senhor Flávio entregou ao Senhor Presidente cópia do Plano de limpeza pública de Unaí contendo diagnóstico da situação atual e o plano para adequação e modernização do sistema. O Senhor Presidente agradeceu a presença de todos e encerrou a reunião. HORÁRIO DE ENCERRAMENTO. 17h 05min. <text:s/>Ass. Vereador Euler Braga (____________) Presidente. ass. Vereador Betinho Martins (_________________)Primeiro Secretário.-.-.-.-.-.-.-.-.-.-.-.-.-.-.-.-.-.-.-.-.-.-.-.-.-.-.-.-.-.-.-.-.-.-.-.-.-.-.-.-.-.-.-.-.-.-.-.-.-.-.-.-.-.-.-.-.-.-.-.-.-.-.-.-.-.-.-.-.-.-.-.-.-.-.-.-.-.-.-.-.-.-.-.-.-.-.-.-.-.-.-.-.-.-.-.-.-.-.-.-.-.-.-.-.-.-.-.-.-.-.-.-.-.-.-.-.-.-.-.-.-.-.-.-.-.-.-.-.-.-.-.-.-.-.-.-.-.-.-.-.-.-.-.-.-.-.-.-.-.-.-.-.-.-.-.-.-.-.-.-.-.-.-.-.-.-.-.-.-.-.-.-.-.-.-.-.-.-.-.-.-.-.-.-.-.-.-.-.-.-.-.-.-.-.-.-.-.-.-.-.-.-.-.-.-.-.-.-.-.-.-.-.-.-.-.-.-.-.-.-.-.-.-.-.-.-.-.-.-.-.-.-.-.-.-.-.-.-.-.-.-.-.-.-.-.-.-.-.-.-.-.-.-.-.-.-.-.-.-.-.-.-.-.-.-.-.-.-.-.-.-.-.-.-.-.-.-.-.-.-.-.-.-.-.-.-.-.-.-.-.-.-.-.-.-.-.-.-.-.-.-.-.-.-.-.-.-.-.-.-.-.-.-.-.-.-.-.-.-.-.-.-.-.-.-.-.-.-.-.-.-.-.-.-.-.-.-.-.-.-.-.-.-.-.-.-.-.-.-.-.-.-.-.-.-.-.-.-.-.-</text:p>
      <text:p text:style-name="P5">.-.-.-.-.-.-.-.-.-.-.-.-.-.-.-.-.-.-.-.-.-.-.-.-.-.-.-.-.-.-.-.-.-.-.-.-.-.-.-.-.-.-.-.-.-.-.-.-.-.-.-.-.-.-.-.-.-.-.-.-.-.-.-.-.-.-.-.-.-.-.-.-.-.-.-.-.-.-.-.-.-.-.-.-.-.-.-.-.-.-.-.-.-.-.-.-.-.-.-.-.-.-.-.-.-.-.-.-.-.-.-.-.-.-.-.-.-.-.-.-.-.-.-.-.-.-.-.-.-.-.-.-.-.-.-.-</text:p>
      <text:p text:style-name="P5">.-.-.-.-.-.-.-.-.-.-.-.-.-.-.-.-.-.-.-.-.-.-.-.-.-.-.-.-.-.-.-.-.-.-.-.-.-.-.-.-.-.-.-.-.-.-.-.-.-.-.-.-.-.-.-.-.-.-.-.-.-.-.-.-.-.-.-.-.-.-.-.-.-.-.-.-.-.-.-.-.-.-.-.-.-.-.-.-.-.-.-.-.-.-.-.-.-.-.-.-.-.-.-.-.-.-.-.-.-.-.-.-.-.-.-.-.-.-.-.-.-.-.-.-.-.-.-.-.-.-.-.-.-.-.-.-</text:p>
      <text:p text:style-name="P5">.-.-.-.-.-.-.-.-.-.-.-.-.-.-.-.-.-.-.-.-.-.-.-.-.-.-.-.-.-.-.-.-.-.-.-.-.-.-.-.-.-.-.-.-.-.-.-.-.-.-.-.-.-.-.-.-.-.-.-.-.-.-.-.-.-.-.-.-.-.-.-.-.-.-.-.-.-.-.-.-.-.-.-.-.-.-.-.-.-.-.-.-.-.-.-.-.-.-.-.-.-.-.-.-.-.-.-.-.-.-.-.-.-.-.-.-.-.-.-.-.-.-.-.-.-.-.-.-.-.-.-.-.-.-.-.-</text:p>
      <text:p text:style-name="P5">.-.-.-.-.-.-.-.-.-.-.-.-.-.-.-.-.-.-.-.-.-.-.-.-.-.-.-.-.-.-.-.-.-.-.-.-.-.-.-.-.-.-.-.-.-.-.-.-.-.-.-.-.-.-.-.-.-.-.-.-.-.-.-.-.-.-.-.-.-.-.-.-.-.-.-.-.-.-.-.-.-.-.-.-.-.-.-.-.-.-.-.-.-.-.-.-.-.-.-.-.-.-.-.-.-.-.-.-.-.-.-.-.-.-.-.-.-.-.-.-.-.-.-.-.-.-.-.-.-.-.-.-.-.-.-.-</text:p>
      <text:p text:style-name="P5">.-.-.-.-.-.-.-.-.-.-.-.-.-.-.-.-.-.-.-.-.-.-.-.-.-.-.-.-.-.-.-.-.-.-.-.-.-.-.-.-.-.-.-.-.-.-.-.-.-.-.-.-.-.-.-.-.-.-.-.-.-.-.-.-.-.-.-.-.-.-.-.-.-.-.-.-.-.-.-.-.-.-.-.-.-.-.-.-.-.-.-.-.-.-.-.-.-.-.-.-.-.-.-.-.-.-.-.-.-.-.-.-.-.-.-.-.-.-.-.-.-.-.-.-.-.-.-.-.-.-.-.-.-.-.-.-</text:p>
      <text:p text:style-name="P9"/>
      <text:p text:style-name="P9"><text:soft-page-break/>ATA DA DÉCIMA TERCEIRA REUNIÃO ORDINÁRIA DA 3ª SESSÃO LEGISLATIVA DA 15ª LEGISLATURA DA CÂMARA MUNICIPAL DE UNAÍ, REALIZADA EM DOIS<text:span text:style-name="T166"> </text:span><text:span text:style-name="T1"><text:s text:c="2"/>DE <text:s/>MAIO <text:s/>DE 2007...........................................................................................................................</text:span></text:p>
      <text:p text:style-name="P3"><text:span text:style-name="T155">PRESIDÊNCIA</text:span><text:span text:style-name="T6">:</text:span><text:span text:style-name="T172"> </text:span><text:span text:style-name="T173">Vereador Euler Braga (PSDB). HORÁRIO: 19h 05min. </text:span><text:span text:style-name="T172">QUORUM DE ABERTURA: </text:span><text:span text:style-name="T173">constatada a presença dos Senhores Vereadores Euler Braga (PSDB), Donizete do Novo Horizonte (PSDB), Betinho Martins (PL), Crescêncio Martins (PL), Adelson José (PPS), Ilton Campos (PSDB), José Inácio (PMN), José Maria Reineiros (PMDB), Juca da Coagril (PP) <text:s/>e Zé da Estrada (PRTB). Verificado o quorum regimental, o Senhor Presidente abriu a reunião sob a proteção de Deus e em nome do povo unaiense.</text:span><text:span text:style-name="T172"> </text:span><text:span text:style-name="T175">SUMÁRIO: 1ª PARTE:</text:span><text:span text:style-name="T172"> <text:s/></text:span><text:span text:style-name="T173">Procedeu-se à leitura bíblica retirada do livro de Izaias, Capítulo 43, Versículos 1 ao 10. A pedido do Vereador Adelson José (PPS) e com a concordância dos demais Vereadores, o Senhor Presidente suspendeu a leitura da ata da 12ª reunião ordinária, realizada em 23 de abril de 2007, que foi aprovada e assinada. <text:s/></text:span><text:span text:style-name="T175">APRESENTAÇÃO DE</text:span><text:span text:style-name="T172"> </text:span><text:span text:style-name="T175">PROPOSIÇÕES:</text:span><text:span text:style-name="T172"> </text:span><text:span text:style-name="T173">Apresentaram proposições os Vereadores: Donizete do Novo Horizonte (PSDB), Ilton Campos (PSDB), Betinho Martins (PL), José Maria Reineiros (PMDB), Crescêncio Martins (PL) e Juca da Coagril (PP). </text:span><text:span text:style-name="T175">2ª PARTE: ORDEM DO DIA:</text:span><text:span text:style-name="T172"> (19h 25min.) </text:span>A lista de presença acusou o comparecimento de dez Vereadores para votação. <text:span text:style-name="T4"><text:s/>a)</text:span><text:span text:style-name="T84"> F</text:span><text:span text:style-name="T62">oi retirado da pauta da ordem do dia o Projeto de Lei 008/2007, que autoriza o Poder Executivo a conceder, mediante processo licitatório, os serviços de coleta de resíduos sólidos e correlatos e dá outras providências, e</text:span><text:span text:style-name="T84">m atendimento a mensagem nº 174, de 2 de maio de 2007 do Senhor Prefeito em Exercício José Gomes Branquinho, solicitando a devolução do mesmo. </text:span>b) submetido à votação, em primeiro turno, o <text:s/>Projeto de Lei 013/2007, na forma do substitutivo 001/2007, de autoria do Sr. Prefeito Municipal, que <text:s/>dispõe sobre a criação do cargo que especifica, altera dispositivos da lei n.º 2.270, de 25 de janeiro de 2005 e dá outras providencias, <text:span text:style-name="T166">foi aprovado por dez votos favoráveis, nenhum voto contrário, nenhuma abstenção e nenhuma ausência, </text:span>c) submetido à votação, em segundo turno, o Projeto de Lei 015/2007, de autoria do Senhor Prefeito Municipal, que autoriza a aquisição, por compra, de <text:s/>parte de uma área do imóvel que especifica, <text:span text:style-name="T166">foi aprovado por dez votos favoráveis, nenhum voto contrário, nenhuma abstenção e nenhuma ausência, </text:span>d) Submetido à votação, em segundo turno, o <text:s/>Projeto de Lei 016/2007, de autoria do Senhor Prefeito Municipal, que autoriza a aquisição, por compra, de área do imóvel que especifica, <text:span text:style-name="T166">foi aprovado </text:span><text:span text:style-name="T166">por dez votos favoráveis, nenhum voto contrário, nenhuma abstenção e nenhuma ausência, </text:span><text:s/>e) Submetido à votação, em segundo turno, o Projeto de Lei 017/2007, de autoria do Senhor Prefeito Municipal, que autoriza a aquisição, por compra, do imóvel que especifica, <text:span text:style-name="T80">foi aprovado por dez votos favoráveis, nenhum voto contrário, nenhuma abstenção e nenhuma ausência, </text:span>f) submetido à votação, em turno único, o Projeto de Lei 24/2007, de autoria do Sr. Prefeito Municipal, que autoriza a abertura de crédito adicional especial ao orçamento vigente, <text:span text:style-name="T166">foi aprovado por dez votos favoráveis, nenhum voto contrário, nenhuma abstenção e nenhuma ausência, </text:span><text:span text:style-name="T155">Segunda Fase: </text:span>a)<text:span text:style-name="T155"> </text:span>submetidos à votação, em turno único e em grupo, os Requerimentos 174, 175, 176, 177, <text:s/>178 , 179 e 180/2007, de autoria de Vereadores que solicitam providências que especificam, <text:span text:style-name="T166">foram todos aprovados por dez votos favoráveis, nenhum voto contrário, nenhuma abstenção e nenhuma ausência, Encaminhou seu voto o Vereador Betinho Martins; </text:span>b) submetidos à <text:s/>votação, em turno único, os Requerimentos 172 e 173/2007, de autoria do Vereador José Inácio (PMN), que solicita informações que especifica <text:span text:style-name="T166">foram todos aprovados por dez votos favoráveis, nenhum voto contrário, nenhuma abstenção e nenhuma ausência, </text:span>c) submetida à votação, em turno único, a Moção de Congratulação 027/2007 de autoria do Vereador José Inácio (PMN), com o Senhor Irmo Casavechia, <text:span text:style-name="T166">foi aprovada por dez votos favoráveis, nenhum voto contrário, nenhuma abstenção e nenhuma ausência, </text:span><text:s/>d) submetida à votação, em turno único, a Moção de Congratulação 028/2007 de autoria do Vereador Betinho Martins (PL), com o Senhor Eder Amaral de Souza, <text:span text:style-name="T166">foi aprovada por dez votos favoráveis, nenhum voto contrário, nenhuma abstenção e nenhuma ausência, </text:span>A Câmara Municipal de Unaí, <text:s/>a requerimento do Vereador <text:s/><text:span text:style-name="T157">José Maria Reineiros</text:span>, com apoio de todos os Vereadores <text:soft-page-break/><text:span text:style-name="T167">manifestou pesares aos familiares do Senhor </text:span><text:span text:style-name="T169">José Eustáquio de Morais,</text:span><text:span text:style-name="T167"> pelo seu lamentável falecimento <text:s/>ocorrido no dia <text:s/>29 de maio do corrente ano. </text:span>A Câmara Municipal de Unaí, <text:s/>a requerimento do Vereador <text:span text:style-name="T157">Juca da Coagril</text:span>, com apoio de todos os Vereadores, <text:span text:style-name="T167">manifestou pesares aos familiares do Senhor </text:span><text:span text:style-name="T169">Alberto Sousa Benevides,</text:span><text:span text:style-name="T167"> pelo seu lamentável <text:s text:c="2"/>falecimento <text:s text:c="2"/>ocorrido no dia <text:s/>01 de maio do corrente ano. </text:span>A Câmara Municipal de Unaí, <text:s/>a requerimento do Vereador <text:s/><text:span text:style-name="T157">Juca <text:s/>da Coagril</text:span>, com apoio de todos os Vereadores, <text:span text:style-name="T167">manifestou pesares aos familiares do Senhor </text:span><text:span text:style-name="T169">Jacinto do Carmo Brandão,</text:span><text:span text:style-name="T167"> pelo seu lamentável <text:s text:c="2"/>falecimento <text:s text:c="2"/>ocorrido no dia <text:s/>29 de abril do corrente ano. </text:span><text:s/><text:span text:style-name="T3">3ª PARTE:</text:span><text:span text:style-name="T177"> GRANDE EXPEDIENTE</text:span><text:span text:style-name="T181"> : Horário de início 19h 35 min. Assunto relevante do dia: </text:span><text:span text:style-name="T183">Usou da palavra para tratar de assunto relevante do dia o Vereador</text:span><text:span text:style-name="T181"> </text:span><text:span text:style-name="T183">Ilton Campos</text:span><text:span text:style-name="T181"> </text:span>(PSDB) que fez uso também na qualidade de líder; fez uso da palavra na qualidade de líder o Vereador Zé da Estrada (PRTB); para tratar de assunto relevante do dia os Vereadores José Inácio (PMN), Betinho Martins (PL), José Maria Reineiros (PMDB) <text:s/>que fez uso da palavra também na qualidade de líder; ainda em assunto relevante o Vereador Crescêncio Martins. <text:span text:style-name="T155">Assunto de Interesse Geral: </text:span>Usaram da palavra para tratar de assunto de interesse geral os Vereadores Donizete do Novo Horizonte (PSDB), Ilton Campos (PSDB), Betinho Martins (PL) e Crescêncio Martins (PL). <text:span text:style-name="T3">4ª</text:span><text:span text:style-name="T176"> </text:span><text:span text:style-name="T175">PARTE: ANÚNCIO DA ORDEM DO DIA:</text:span><text:span text:style-name="T176"> Primeira Fase: </text:span>a)<text:span text:style-name="T4"> <text:s/>Discussão e votação, em segundo turno, <text:s/>do Projeto de Lei 013/2007, na forma do substitutivo 001/2007, de autoria do Sr. Prefeito Municipal, que <text:s/>dispõe sobre a criação do cargo que especifica, altera dispositivos da lei n.º 2.270, de 25 de janeiro de 2005, e dá outras providências; </text:span>b) Discussão e votação, em primeiro turno, do Projeto de Lei 019/2007, de autoria do Vereador Euler Braga (PSDB), que acrescenta dispositivo à Lei 2.139, de 26 de agosto <text:s/>de 2003, que “dispõe sobre a regulamentação <text:s/>do uso de veículos e máquinas oficiais de qualquer dos Poderes do Município e dá outras providencias”; c) Discussão e votação, em turno único, do Projeto de Lei 025/2007 de autoria do Senhor Prefeito Municipal, que autoriza <text:s/>a abertura de crédito adicional especial ao orçamento vigente; d) <text:s text:c="2"/>Discussão e votação nominal, em turno único, do Projeto de Lei 028/2007, de autoria do Vereador Betinho Martins, que reconhece de utilidade pública a Associação <text:s/>dos Tenistas de Unaí – ATU; e) Discussão e votação, em primeiro turno do Projeto de Resolução 001/2007, de autoria da Mesa Diretora, que autoriza a realização de reunião solene da Câmara Municipal de Unaí fora de sua sede; f) Discussão e votação nominal, em turno único, do Projeto de Decreto Legislativo 009/2007, de autoria <text:s/>do Vereador Euler Braga, que concede <text:s/>Diploma <text:s/>de Mérito Jornalístico a Senhora Andréia Zulato Marçolla; g) Discussão e votação nominal, em turno único, do Projeto de Decreto Legislativo 010/2007, de autoria <text:s/>do Vereador Betinho Martins, que concede Diploma de Mérito Empresarial à Marmoraria Brasil; h) Discussão e votação, em turno único, do Parecer <text:s/>que dá redação Final ao Projeto de Lei 24/2007, de autoria do Sr. Prefeito Municipal, que autoriza a abertura de crédito adicional especial ao orçamento vigente; i) Discussão e votação, em turno único, do Parecer que dá Redação Final ao <text:s/>Projeto de Lei 015/2007, de autoria do Senhor Prefeito Municipal, que autoriza a aquisição, por compra, de <text:s/>parte de uma área do imóvel que especifica; j) Discussão e votação, em turno único, do Parecer que dá Redação final ao Projeto de Lei 016/2007, de autoria do Senhor Prefeito Municipal, que autoriza a aquisição, por compra, de área do imóvel que especifica; k) Discussão e votação, em turno único, do Parecer que dá Redação Final ao Projeto de Lei 017/2007, de autoria do Senhor Prefeito Municipal, que autoriza a aquisição, por compra, do imóvel que especifica; e l) Discussão e votação, em turno único, do Parecer 080/2007 que dá Redação Final ao Projeto de Lei 021/2007, de autoria do do Vereador Betinho Martins, que dá denominação de Noemes Martins Ferreira ao Centro de <text:s/>Zoonozes que menciona. <text:span text:style-name="T155">Segunda Fase: </text:span>a)<text:span text:style-name="T155"> </text:span>Votação, em turno único e em grupo, dos Requerimentos 181, 182, 183, 184, 185, 186, 187 e 188/2007, de autoria de Vereadores que solicitam providências que especificam; <text:span text:style-name="T3">QUORUM DE ENCERAMENTO:</text:span><text:span text:style-name="T172"> </text:span><text:span text:style-name="T157">constatada a presença final de dez Vereadores a seguir:</text:span> Euler Braga (PSDB), Donizete do Novo Horizonte (PSDB), Betinho Martins (PL), Crescêncio Martins (PL), Adelson José (PPS), Ilton Campos (PSDB), José Inácio (PMN), José Maria Reineiros (PMDB), Juca da Coagril (PP) <text:s/>e Zé da Estrada (PRTB). HORÁRIO DE ENCERRAMENTO: 20h <text:soft-page-break/>55min. Ass. Vereador Euler Braga (_____________________). Presidente. Ass. Vereador Betinho Martins (__________________) Primeiro Secretário. -.-.-.-.-.-.-.-.-.-.-.-.-.-.-.-.-.-.-.-.-.-.-.-.-.-.-.-.-.-.-.-.-.-.-.-.-.-.-.-.-.-.-.-.-.-.-.-.-.-.-.-.-.-.-.-.-.-.-.-.-.-.-.-.-.-.-.-.-.-.-.-.-.-.-.-.-.-.-.-.-.-.-.-.-.-.-.-.-.-.-.-.-.-.-.-.-.-.-.-.-.-.-.-.-.-.-.-.-.-.-.-.-.-.-.-.-.-.-.-.-.-.-.-.-.-.-.-.-.-.-.-.-.-.-.-.-.-.-.-.-.-.-.-.-.-.-.-.-.-.-.-.-.-.-.-.-.-.-.-.-.-.-.-.-.-.-.-.-.-.-.-.-.-.-.-.-.-.-.-.-.-.-.-.-.-.-.-.-.-.-.-.-.-.-.-.-.-.-.-.-.-.-.-.-.-.-.-.-.-.-.-.-.-.-.-.-.-.-.-.-.-.-.-.-.-.-.-.-.-.-.-.-.-.-.-.-.-.-.-.-.-.-.-.-.-.-.-.-.-.-.-.-.-.-.-.-.-.-.-.-.-.-.-.-.-.-.-.-.-.-.-.-.-.-.-.-.-.-.-.-.-.-.-.-.-.-.-.-.-.-.-.-.-.-.-.-.-.-.-.-.-.-.-.-.-.-.-.-.-.-.-.-.-.-.-.-.-.-</text:p>
      <text:p text:style-name="P3">.-.-.-.-.-.-.-.-.-.-.-.-.-.-.-.-.-.-.-.-.-.-.-.-.-.-.-.-.-.-.-.-.-.-.-.-.-.-.-.-.-.-.-.-.-.-.-.-.-.-.-.-.-.-.-.-.-.-.-.-.-.-.-.-.-.-.-.-.-.-</text:p>
      <text:p text:style-name="P3">.-.-.-.-.-.-.-.-.-.-.-.-.-.-.-.-.-.-.-.-.-.-.-.-.-.-.-.-.-.-.-.-.-.-.-.-.-.-.-.-.-.-.-.-.-.-.-.-.-.-.-.-.-.-.-.-.-.-.-.-.-.-.-.-.-.-.-.-.-.-</text:p>
      <text:p text:style-name="P3">.-.-.-.-.-.-.-.-.-.-.-.-.-.-.-.-.-.-.-.-.-.-.-.-.-.-.-.-.-.-.-.-.-.-.-.-.-.-.-.-.-.-.-.-.-.-.-.-.-.-.-.-.-.-.-.-.-.-.-.-.-.-.-.-.-.-.-.-.-.-</text:p>
      <text:p text:style-name="P3">.-.-.-.-.-.-.-.-.-.-.-.-.-.-.-.-.-.-.-.-.-.-.-.-.-.-.-.-.-.-.-.-.-.-.-.-.-.-.-.-.-.-.-.-.-.-.-.-.-.-.-.-.-.-.-.-.-.-.-.-.-.-.-.-.-.-.-.-.-.-</text:p>
      <text:p text:style-name="P9">ATA DA DÉCIMA QUARTA REUNIÃO ORDINÁRIA DA 3ª SESSÃO LEGISLATIVA DA 15ª LEGISLATURA DA CÂMARA MUNICIPAL DE UNAÍ, REALIZADA EM SETE <text:span text:style-name="T166">DE</text:span><text:span text:style-name="T1"> <text:s/>MAIO <text:s/>DE 2007.....................................................................................................................................................</text:span></text:p>
      <text:p text:style-name="P3"><text:span text:style-name="T155">PRESIDÊNCIA</text:span><text:span text:style-name="T6">:</text:span><text:span text:style-name="T172"> </text:span><text:span text:style-name="T173">Vereador Euler Braga (PSDB). HORÁRIO: 19h 03min. </text:span><text:span text:style-name="T172">QUORUM DE ABERTURA: </text:span><text:span text:style-name="T173">constatada a presença dos Senhores Vereadores Euler Braga (PSDB), Donizete do Novo Horizonte (PSDB), Betinho Martins (PL), Crescêncio Martins (PL), Adelson José (PPS), Ilton Campos (PSDB), José Inácio (PMN), José Maria Reineiros (PMDB) e Juca da Coagril (PP) ausente por motivo de saúde Vereador Zé da Estrada (PRTB). Verificado o quorum regimental, o Senhor Presidente abriu a reunião sob a proteção de Deus e em nome do povo unaiense.</text:span><text:span text:style-name="T172"> </text:span><text:span text:style-name="T175">SUMÁRIO: 1ª PARTE:</text:span><text:span text:style-name="T172"> <text:s/></text:span><text:span text:style-name="T173">Procedeu-se à leitura bíblica retirada do livro dos Salmos, Capítulo 150, . procedeu-se a leitura da ata da 13ª reunião ordinária realizada em dois de maio de 2007. A pedido do Vereador Crescêncio Martins (PL) e com a concordância dos demais Vereadores, o Senhor Presidente suspendeu a leitura da ata da 3ª reunião especial, realizada em 2 de maio de 2007, que foram aprovadas e assinadas. </text:span><text:span text:style-name="T175">APRESENTAÇÃO DE</text:span><text:span text:style-name="T172"> </text:span><text:span text:style-name="T175">PROPOSIÇÕES:</text:span><text:span text:style-name="T172"> </text:span><text:span text:style-name="T173">Apresentaram proposições os Vereadores: Ilton Campos (PSDB), Donizete do Novo Horizonte (PSDB), José Inácio (PMN), José Maria Reineiros (PMDB), Betinho Martins (PL) e Crescêncio Martins (PL). </text:span><text:span text:style-name="T175">2ª PARTE: ORDEM DO DIA:</text:span><text:span text:style-name="T172"> (19h 25min.) </text:span>A lista de presença acusou o comparecimento de nove <text:s/>Vereadores para votação ausente Vereador Zé da Estrada (PRTB). <text:span text:style-name="T4">a)</text:span><text:span text:style-name="T84"> </text:span>submetida à votação, em turno único a Emenda Modificativa 001/2007, de autoria do Vereador Ilton Campos (PSDB), ao Substitutivo 001/2007 ao Projeto de Lei 013/2007, foi aprovada por oito votos favoráveis, nenhum voto contrário, nenhuma abstenção e duas ausências dos Vereadores José Maria Reineiros e Zé da Estrada, encaminhou voto o Vereador Ilton Campos (PSDB); <text:span text:style-name="T166">a)</text:span><text:span text:style-name="T167"> submetido à</text:span><text:span text:style-name="T4"> votação, em segundo turno, <text:s/>o Projeto de Lei 013/2007, na forma do substitutivo 001/2007, (devidamente emendado), de autoria do Sr. Prefeito Municipal, que </text:span><text:s/>dispõe sobre a criação do cargo que especifica, altera dispositivos da lei n.º 2.270, de 25 de janeiro de 2005, e dá outras providências, <text:span text:style-name="T166">foi aprovado por nove votos favoráveis, nenhum voto contrário, nenhuma abstenção e uma ausência do Vereador Zé da Estrada (PRTB); </text:span>O <text:s/>Senhor Presidente transferiu a condução dos trabalhos ao Vice-Presidente para deliberação de matéria de sua autoria. b) submetido à votação, em primeiro turno, o Projeto de Lei 019/2007, de autoria do Vereador Euler Braga (PSDB), que acrescenta dispositivo à Lei 2.139, de 26 de agosto <text:s/>de 2003, que “dispõe sobre a regulamentação <text:s/>do uso de veículos e máquinas oficiais de qualquer dos Poderes do Município e dá outras providencias”, <text:span text:style-name="T166">foi aprovado por oito votos favoráveis, nenhum voto contrário, uma abstenção do Vereador Adelson José (PPS) e uma ausência do Vereador Zé da Estrada (PRTB); </text:span>O Vice-Presidente retornou a condução dos trabalhos ao Senhor Presidente para continuidade da ordem do dia. c) submetido à votação, em turno único, o Projeto de Lei 025/2007 de autoria do Senhor Prefeito Municipal, que autoriza <text:s/>a abertura de crédito adicional especial ao orçamento vigente, <text:span text:style-name="T166">foi aprovado por nove votos favoráveis, nenhum voto contrário, nenhuma abstenção e uma ausência do Vereador Zé da Estrada (PRTB); </text:span>d) submetido à votação nominal, em turno único, o Projeto de Lei 028/2007, de autoria do <text:soft-page-break/>Vereador Betinho Martins, que reconhece de utilidade pública a Associação <text:s/>dos Tenistas de Unaí – ATU, <text:span text:style-name="T166">foi aprovado por </text:span><text:span text:style-name="T166">nove votos sim, nenhum voto não, nenhuma abstenção e uma ausência do Vereador Zé da Estrada (PRTB); </text:span>e) submetido á <text:s/>votação, em primeiro turno, o Projeto de Resolução 001/2007, de autoria da Mesa Diretora, que autoriza a realização de reunião solene da Câmara Municipal de Unaí fora de sua sede, <text:span text:style-name="T166">foi aprovado por nove votos favoráveis, nenhum voto contrário, nenhuma abstenção e uma ausência do Vereador Zé da Estrada (PRTB); </text:span>O Senhor Presidente transferiu a condução dos trabalhos ao Vice-Presidente para deliberação de matéria de sua autoria. f) submetido à votação nominal, em turno único, o Projeto de Decreto Legislativo 009/2007, de autoria <text:s/>do Vereador Euler Braga, que concede <text:s/>Diploma <text:s/>de Mérito Jornalístico a Senhora Andréia Zulato Marçolla, foi aprovado por nove votos sim, nenhum voto não, nenhuma abstenção e uma ausência do Vereador Zé da Estrada (PRTB); o Vice-Presidente retornou a condução dos trabalhos ao Senhor Presidente para continuidade da ordem do dia. g) submetido à votação nominal, em turno único, o Projeto de Decreto Legislativo 010/2007, de autoria <text:s/>do Vereador Betinho Martins, que concede Diploma de Mérito Empresarial à Marmoraria Brasil, foi aprovado por nove votos sim, nenhum voto não, nenhuma abstenção e uma ausência do Vereador Zé da Estrada (PRTB), O Senhor Presidente comunicou <text:s/>aos Senhores Vereadores que as redações finais anunciadas <text:s/>na reunião anterior e constantes do Edital da presente reunião não ficaram prontas para a apreciação na Comissão de Constituição, Legislação, Justiça, Redação e Direitos Humanos, restando, diante <text:s/>do exposto, <text:s/>retiradas da pauta justificadamente nos temos do artigo 80, “x” do Regimento Interno da Casa. l) submetido à votação, em turno único, o Parecer 080/2007 que dá Redação Final ao Projeto de Lei 021/2007, de autoria do do Vereador Betinho Martins, que dá denominação de Noemes Martins Ferreira ao Centro de <text:s/>Zoonozes que menciona, <text:span text:style-name="T166">foi aprovado por nove votos favoráveis, nenhum voto contrário, nenhuma abstenção e uma ausência do Vereador Zé da Estrada (PRTB); </text:span><text:span text:style-name="T155">Segunda Fase: </text:span>foi retirado da pauta da ordem do dia da presente reunião o requerimento nº 182/2007, a requerimento apresentado pelo autor Vereador Donizete do Novo Horizonte. a)<text:span text:style-name="T155"> </text:span>submetidos à votação, em turno único e em grupo, os Requerimentos <text:s/>181, 183, 184, 185, 186, 187 e 188/2007, de autoria de Vereadores que solicitam providências que especificam, <text:span text:style-name="T166">foram todos aprovados por nove votos favoráveis, nenhum voto contrário, nenhuma abstenção e uma ausência do Vereador Zé da Estrada (PRTB); </text:span>A Câmara Municipal de Unaí, <text:s/>a requerimento do Vereador J<text:span text:style-name="T157">osé Maria Reineiros</text:span>, com apoio de todos os Vereadores, <text:span text:style-name="T167">manifestou pesares aos familiares da Senhora C</text:span><text:span text:style-name="T169">risóleta Gonçalves,</text:span><text:span text:style-name="T167"> pelo seu lamentável falecimento ocorrido no dia 3 de maio do corrente ano. </text:span><text:span text:style-name="T158">O Senhor Presidente suspendeu a presente Reunião conforme artigo 290, do Regimento Interno da Câmara Municipal de Unaí <text:s/>pelo prazo de 30 minutos e convidou a Senhora Maria das Dores- Secretária Municipal de Desenvolvimento Social e Cidadania, para expor sobre a III conferência Municipal dos Direitos da Criança e do Adolescente de Unaí, a realizar-se nos dias 15 e 16 de maio de 2007. </text:span><text:span text:style-name="T155"><text:s/>Encerrado o prazo de suspensão às 20h e 40min, o Senhor Presidente deu continuidade aos trabalhos. </text:span><text:s/><text:span text:style-name="T3">3ª PARTE:</text:span><text:span text:style-name="T177"> GRANDE EXPEDIENTE</text:span><text:span text:style-name="T181"> : </text:span><text:span text:style-name="T155">Horário de início 20h 42 min. Assunto relevante do dia: </text:span><text:span text:style-name="T164">Usou da palavra </text:span><text:span text:style-name="T183">para tratar de </text:span><text:span text:style-name="T164">assunto relevante do dia o Vereador</text:span><text:span text:style-name="T155"> </text:span><text:span text:style-name="T164">Ilton Campos</text:span><text:span text:style-name="T155"> </text:span>(PSDB); fez uso da palavra na qualidade de líder o Vereador José Maria Reineiros (PMDB) tendo sido aparteado pelo vereador Betinho Martins (PL); <text:span text:style-name="T155">para tratar de assunto relevante do dia</text:span> <text:span text:style-name="T155">os Vereadores: </text:span>Donizete do Novo Horizonte (PSDB), José Inácio (PMN), José Maria Reineiros (PMDB), Betinho Martins (PL), Crescêncio Martins (PL) e Juca da Coagril (PP). <text:span text:style-name="T155">Assunto de Interesse Geral: </text:span>Usaram da palavra para tratar de assunto de interesse geral os Vereadores Donizete do Novo Horizonte (PSDB) e José Inácio (PMN). <text:span text:style-name="T3">4ª</text:span><text:span text:style-name="T176"> </text:span><text:span text:style-name="T175">PARTE: ANÚNCIO DA ORDEM DO DIA:</text:span><text:span text:style-name="T176"> Primeira Fase: </text:span>a)<text:span text:style-name="T4"> </text:span><text:span text:style-name="T62">Discussão e votação, em segundo turno, do Projeto de Lei 019/2007, de autoria do Vereador Euler Braga (PSDB), que acrescenta dispositivo à Lei 2.139, de 26 de agosto <text:s/>de 2003, que “dispõe sobre a regulamentação <text:s/>do uso de veículos e máquinas oficiais de qualquer dos Poderes do Município e dá outras providências”; b) Discussão e votação, em segundo turno, do Projeto de Resolução 001/2007, de autoria da Mesa Diretora, que autoriza a realização de reunião solene </text:span><text:soft-page-break/><text:span text:style-name="T62">da Câmara Municipal de Unaí fora de sua sede; </text:span><text:span text:style-name="T51">c) Discussão e votação, em turno único, do Parecer que dá Redação Final ao Projeto de Lei 013/2007, na forma do substitutivo 001/2007, de autoria do Sr. Prefeito Municipal, que dispõe sobre a criação do cargo que especifica, altera dispositivos da lei n.º 2.270, de 25 de janeiro de 2005, e dá outras providências; d) Discussão e votação, em turno único, do Parecer que dá Redação Final ao Projeto de Lei 015/2007, de autoria do Senhor Prefeito Municipal, que autoriza a aquisição, por compra, de <text:s/>parte de uma área do imóvel que especifica; e) Discussão e votação, em turno único, do Parecer que dá Redação final ao Projeto de Lei 016/2007, de autoria do Senhor Prefeito Municipal, que autoriza a aquisição, por compra, de área do imóvel que especifica; f) Discussão e votação, em turno único, do Parecer que dá Redação Final ao Projeto de Lei 017/2007, de autoria do Senhor Prefeito Municipal, que autoriza a aquisição, por compra, do imóvel que especifica; g) Discussão e votação, em turno único, do Parecer <text:s/>que dá Redação Final ao Projeto de Lei 024/2007, de autoria do Sr. Prefeito Municipal, que autoriza a abertura de crédito adicional especial ao orçamento vigente; h) Discussão e votação, em turno único, do Parecer que dá Redação Final ao Projeto de Lei 025/2007 de autoria do Senhor Prefeito Municipal, que autoriza <text:s/>a abertura de crédito adicional especial ao orçamento vigente; i) Discussão e votação, em turno único, do Parecer que dá Redação Final ao Projeto de Lei 028/2007, de autoria do Vereador Betinho Martins, que reconhece de utilidade pública a Associação <text:s/>dos Tenistas de Unaí – ATU; j) Discussão e votação, em turno único, do Parecer que dá Redação Final ao Projeto de Decreto Legislativo 009/2007, de autoria do Vereador Euler Braga, que concede Diploma de Mérito Jornalístico a Senhora Andréia Zulato Marçolla; k) Discussão e votação, em turno único, do Parecer que dá redação Final ao Projeto de Decreto Legislativo 010/2007, de autoria do Vereador Betinho Martins, que concede Diploma de Mérito Empresarial à Marmoraria Brasil. </text:span><text:span text:style-name="T43">Segunda Fase: </text:span><text:span text:style-name="T5">a)</text:span><text:span text:style-name="T43"> </text:span><text:span text:style-name="T5">Votação, em turno único e em grupo, dos </text:span><text:span text:style-name="T62">Requerimentos 189, 190 e 191/2007, </text:span><text:span text:style-name="T5">de autoria de Vereadores que solicitam providências que especificam; </text:span><text:span text:style-name="T3">QUORUM DE ENCERAMENTO:</text:span><text:span text:style-name="T172"> </text:span><text:span text:style-name="T157">constatada a presença final de nove Vereadores a seguir:</text:span> Euler Braga (PSDB), Donizete do Novo Horizonte (PSDB), Betinho Martins (PL), Crescêncio Martins (PL), Adelson José (PPS), Ilton Campos (PSDB), José Inácio (PMN), José Maria Reineiros (PMDB) e Juca da Coagril (PP) ausente Vereador <text:s/>Zé da Estrada (PRTB). HORÁRIO DE ENCERRAMENTO: 21h 45min. Ass. Vereador Euler Braga (_____________________). Presidente. Ass. Vereador Betinho Martins (__________________) Primeiro Secretário. -.-.-.-.-.-.-.-.-.-.-.-.-.-.-.-.-.-.-.-.-.-.-.-.-.-.-.-.-.-.-.-.-.-.-.-.-.-.-.-.-.-.-.-.-.-.-.-.-.-.-.-.-.-.-.-.-.-.-.-.-.-.-.-.-.-.-.-.-.-.-.-.-.-.-.-.-.-.-.-.-.-.-.-.-.-.-.-.-.-.-.-.-.-.-.-.-.-.-.-.-.-.-.-.-.-.-.-.-.-.-.-.-.-.-.-.-.-.-.-.-.-.-.-.-.-.-.-.-.-.-.-.-.-.-.-.-.-.-.-.-.-.-.-.-.-.-.-.-.-.-.-.-.-.-.-.-.-.-.-.-.-.-.-.-.-.-.-.-.-.-.-.-.-.-.-.-.-.-.-.-.-.-.-.-.-.-.-.-.-.-.-.-.-.-.-.-.-.-.-.-.-.-.-.-.-.-.-.-.-.-.-.-.-.-.-.-.-.-.-.-.-.-.-.-.-.-.-.-.-.-.-.-.-.-.-.-.-.-.-.-.-.-.-.-.-.-.-.-</text:p>
      <text:p text:style-name="P12">.-.-.-.-.-.-.-.-.-.-.-.-.-.-.-.-.-.-.-.-.-.-.-.-.-.-.-.-.-.-.-.-.-.-.-.-.-.-.-.-.-.-.-.-.-.-.-.-.-.-.-.-.-.-.-.-.-.-.-.-.-.-.-.-.-.-.-.-.-.-.-.-.-.-.-.-.-.-.-.-.-.-.-.-.-.-.-.-.-.-.-.-.-.-.-.-.-.-.-.-.-.-.-.-.-.-.-.-.-.-.-.-.-.-.-.-.-.-.-.-.-.-.-.-.-.-.-.-.-.-.-.-.-.-.-.-.-.-.-.-</text:p>
      <text:p text:style-name="P36">ATA DA DÉCIMA QUINTA REUNIÃO ORDINÁRIA DA 3ª SESSÃO LEGISLATIVA DA 15ª LEGISLATURA DA CÂMARA MUNICIPAL DE UNAÍ, REALIZADA EM <text:span text:style-name="T1">QUATORZE DE <text:s/>MAIO <text:s/>DE 2007........................................................................................................................................</text:span></text:p>
      <text:p text:style-name="P3"><text:span text:style-name="T155">PRESIDÊNCIA</text:span><text:span text:style-name="T6">:</text:span><text:span text:style-name="T172"> </text:span><text:span text:style-name="T173">Vereador Euler Braga (PSDB). HORÁRIO: 19h02min. </text:span><text:span text:style-name="T172">QUORUM DE ABERTURA: </text:span><text:span text:style-name="T173">constatada a presença dos Senhores Vereadores Euler Braga (PSDB), Donizete do Novo Horizonte (PSDB), Betinho Martins (PL), Crescêncio Martins (PL), Adelson José (PPS), Ilton Campos (PSDB), José Inácio (PMN), José Maria Reineiros (PMDB), Juca da Coagril (PP) <text:s/>e Zé da Estrada (PRTB). Verificado o quorum regimental, o Senhor Presidente abriu a reunião sob a proteção de Deus e em nome do povo unaiense.</text:span><text:span text:style-name="T172"> </text:span><text:span text:style-name="T175">SUMÁRIO: 1ª PARTE:</text:span><text:span text:style-name="T172"> </text:span>Procedeu-se à leitura bíblica retirada do livro de Deuteronômio, Capítulo 28, versículos de 1 ao 6. A pedido do Vereador José Maria Reineiros (PMDB) e com a concordância dos demais Vereadores, o Senhor Presidente suspendeu a leitura da ata da 14ª reunião ordinária, realizada em sete de maio de 2007, que foi aprovada e assinada. Procedeu-se a leitura de correspondências. <text:span text:style-name="T3">APRESENTAÇÃO DE</text:span><text:span text:style-name="T155"> </text:span><text:span text:style-name="T3">PROPOSIÇÕES:</text:span><text:span text:style-name="T155"> </text:span><text:span text:style-name="T164">Apresentaram proposições os Vereadores: </text:span><text:span text:style-name="T173">José Maria Reineiros (PMDB), </text:span><text:span text:style-name="T164">Ilton Campos (PSDB), Zé da Estrada (PRTB), </text:span><text:span text:style-name="T173">Crescêncio Martins (PL)</text:span><text:span text:style-name="T164">, José Inácio (PMN), <text:s/>Betinho Martins (PL) e</text:span><text:span text:style-name="T173"> Juca da Coagril (PP). </text:span><text:span text:style-name="T3">2ª PARTE: ORDEM DO DIA:</text:span><text:span text:style-name="T155"> (19h 27min.) </text:span>A lista de presença acusou o comparecimento de dez Vereadores para votação. <text:span text:style-name="T4">a) O Senhor Presidente transferiu a condução dos trabalhos ao Vice-Presidente para deliberação de matéria de sua autoria. submetido à</text:span><text:span text:style-name="T84"> votação, em segundo turno, o Projeto de Lei 019/2007, de autoria do Vereador Euler Braga (PSDB), que acrescenta dispositivo à Lei 2.139, de 26 de agosto <text:s/>de 2003, que “dispõe sobre a regulamentação <text:s/>do uso de veículos e máquinas oficiais de qualquer dos Poderes do Município e dá outras providencias”, </text:span><text:span text:style-name="T82">foi aprovado por nove votos favoráveis, nenhum voto contrário, uma abstenção do Vereador Adelson José e nenhuma ausência. O Vice-Presidente retornou a condução dos trabalhos ao Senhor Presidente para continuidade da ordem do dia. </text:span>b) submetido à votação, em segundo turno, o Projeto de Resolução 001/2007, de autoria da Mesa Diretora, que autoriza a realização de reunião solene da Câmara Municipal de Unaí fora de sua sede, <text:span text:style-name="T166">foi aprovado por dez votos favoráveis, nenhum voto contrário, nenhuma abstenção e nenhuma ausência. </text:span><text:span text:style-name="T159">A requerimento verbal do Vereador José Maria Reineiros (PMDB) que a votação das Redações Finais seguintes fossem submetidas <text:s/>à deliberação <text:s/>em grupo, com a aprovação unânime do plenário, o Senhor Presidente <text:s/>submeteu à votação, em turno único e em grupo o </text:span><text:span text:style-name="T166">Parecer que dá Redação Final ao Projeto de Lei 013/2007, na forma do substitutivo 001/2007, de autoria do Sr. Prefeito Municipal, que <text:s/>dispõe sobre a criação do cargo que especifica, altera dispositivos da lei n.º 2.270, de 25 de janeiro de 2005, e dá outras providências; Parecer que dá Redação Final ao Projeto de Lei 015/2007, de autoria do Senhor Prefeito Municipal, que autoriza a aquisição, por compra, de <text:s/>parte de uma área do imóvel que especifica; Parecer que dá Redação final ao Projeto de Lei 016/2007, de autoria do Senhor Prefeito Municipal, que autoriza a aquisição, por compra, de área do imóvel que especifica; Parecer que dá Redação Final ao Projeto de Lei 017/2007, de autoria do Senhor Prefeito Municipal, que autoriza a aquisição, por compra, do imóvel que especifica; Parecer <text:s/>que dá Redação Final ao Projeto de Lei 024/2007, de autoria do Sr. Prefeito Municipal, que autoriza a abertura de crédito adicional especial ao orçamento vigente; Parecer que dá Redação Final ao Projeto de Lei 025/2007 de autoria do Senhor Prefeito Municipal, que autoriza a abertura de </text:span><text:span text:style-name="T166">crédito adicional especial ao orçamento vigente; Parecer que dá Redação Final ao Projeto de Lei 028/2007, de autoria do Vereador Betinho Martins, que reconhece de utilidade pública a Associação <text:s/>dos Tenistas de Unaí – ATU; Parecer que dá Redação Final ao Projeto de Decreto Legislativo 009/2007, de autoria <text:s/>do Vereador Euler Braga, que concede <text:s/>Diploma <text:s/>de Mérito Jornalístico a Senhora Andréia Zulato Marçolla; <text:s/>Parecer que dá redação Final ao Projeto de Decreto Legislativo 010/2007, de autoria do Vereador Betinho Martins, que concede Diploma de Mérito Empresarial à Marmoraria Brasil, sendo todos aprovados por dez votos favoráveis, nenhum voto contrário, nenhuma abstenção e nenhuma ausência. </text:span><text:span text:style-name="T155">Segunda Fase: </text:span>a) submetidos à votação, em turno único e em grupo, os Requerimentos 189, 190 e 191/2007, de autoria de <text:soft-page-break/>Vereadores que solicitam providências que especificam, <text:span text:style-name="T166">foram todos aprovados por dez votos favoráveis, nenhum voto contrário, nenhuma abstenção e nenhuma ausência, encaminharam voto os Vereadores Ilton Campos e Donizete do Novo Horizonte. </text:span><text:span text:style-name="T160"><text:s/>O Vereador Crescêncio Martins (PL) usou da palavra em questão de ordem para registrar sua presença na comemoração dos 15 anos da Fundação Consciênciarte em Paracatu no dia doze de maio do corrente, ocasião em que foi feito um coquetel em homenagem a algumas pessoas que representam seguimentos da comunidade e que ajudaram na construção e crescimento da entidade. Entre os homenageados, a Secretária Municipal de Assistência Social de Unaí Dorinha Melgaço. Após sua fala o Vereador Crescêncio Martins ausentou-se do plenário com a permissão da Mesa Diretora. Em seguida o</text:span><text:span text:style-name="T157"> Senhor Presidente suspendeu a presente Reunião, conforme artigo 80, inciso II, alínea “n”, do Regimento Interno da Câmara Municipal de Unaí, pelo prazo de dez minutos e convidou para ocupar a tribuna o Senhor Francisco Barbosa Simões, assessor jurídico da FAEMG – Federação da Agricultura e Pecuária do Estado de Minas Gerais, para falar do Forum de segurança e saúde no trabalho, a ser realizado no dia 15 de maio no parque de exposições de Unaí, salientou ainda sua insatisfação sobre as rígidas <text:s/>fiscalizações e ações contra empregadores rurais. em seguida o Senhor Presidente concedeu à palavra a <text:s/>cantora de música evangélica senhora Raimunda Moraes, que cantou um hino de sua autoria, em seguida agradeceu à comunidade <text:s/>pelo apoio na gravação de seu primeiro CD. com o título “Vou Cumprir Minha Missão”. Finalizando agradeceu todos os Vereadores pela oportunidade. Encerrado o prazo de suspensão às 19h e 55min, o Senhor Presidente deu continuidade aos trabalhos.</text:span> <text:span text:style-name="T3">3ª PARTE:</text:span><text:span text:style-name="T177"> GRANDE EXPEDIENTE</text:span><text:span text:style-name="T155"> :</text:span>Horário de início 19h 58 min. Assunto relevante do dia: Fizeram uso da palavra para tratar de assunto relevantes do dia os Vereadores: José Maria Reineiros (PMDB), Ilton Campos (PSDB); Zé da Estrada (PRTB), José Inácio <text:s/>(PMN) que fez uso da palavra também na qualidade de líder, Vereador Betinho Martins (PL) e Donizete do Novo Horizonte (PSDB). <text:span text:style-name="T155">Assunto de Interesse Geral: </text:span>Usaram da palavra para tratar de assunto de interesse geral os Vereadores: José Maria Reineiros (PMDB) tendo sido aparteado pelo Vereador Zé da Estrada (PRTB); Vereador Ilton Campos (PSDB) que fez uso da palavra também na qualidade de líder. <text:span text:style-name="T155">Fizeram uso da palavra na qualidade de líderes os Vereadores</text:span>: José Inácio (PMN), Zé da Estrada (PRTB) tendo sido aparteado pelos Vereadores José Maria Reineiros e Betinho Martins; ainda o Vereador Betinho Martins (PL), tendo sido aparteado pelos Vereadores Ilton Campos (PSDB) e José Inácio (PMN). Fez uso da tribuna pelo prazo regimental de 15 minutos o Vereador José Inácio (PMN). <text:span text:style-name="T3">4ª</text:span><text:span text:style-name="T176"> </text:span><text:span text:style-name="T175">PARTE: ANÚNCIO DA ORDEM DO DIA:</text:span><text:span text:style-name="T176"> Primeira Fase: </text:span>a) <text:span text:style-name="T4">Discussão e votação, em turno único, do Parecer que dá Redação Final ao Projeto de Lei 019/2007, de autoria do Vereador Euler Braga (PSDB), que </text:span><text:span text:style-name="T4">acrescenta dispositivo à Lei 2.139, de 26 de agosto <text:s/>de 2003, que “dispõe sobre a regulamentação <text:s/>do uso de veículos e máquinas oficiais de qualquer dos Poderes do Município e dá outras providencias”. </text:span><text:span text:style-name="T155">Segunda Fase: </text:span>a)<text:span text:style-name="T155"> </text:span>Votação, em turno único e em grupo, dos Requerimentos 192, 193, 194 e 195/2007, de autoria de Vereadores que solicitam providências que especificam; b) Discussão e votação, em turno único, da Moção de Congratulação 029/2007, de autoria do Vereador Donizete do Novo Horizonte (PSDB), com a senhora Raimunda Moraes; c) Discussão e votação, em turno único, da Moção de Congratulação 030/2007, de autoria do Vereador José Inácio (PMN), com o Senhor Paulo Sergio Alves; d) Discussão e votação, em turno único, da Moção de Congratulação 031/2007, de autoria do Vereador Zé da Estrada (PRTB), com o jovem <text:s/>Nilson Feliciano Pereira; e) Discussão e votação, em turno único, da Moção de Congratulação 032/2007, de autoria do Vereador Zé <text:s/>da Estrada (PRTB), com o jovem Gilson Campos de Oliveira. <text:span text:style-name="T3">QUORUM DE ENCERAMENTO:</text:span><text:span text:style-name="T172"> </text:span><text:span text:style-name="T157">constatada a presença final de nove Vereadores a seguir:</text:span> Euler Braga (PSDB), Donizete do Novo Horizonte (PSDB), Betinho Martins (PL), Adelson José (PPS), Ilton Campos (PSDB), José Inácio (PMN), José Maria Reineiros (PMDB) Juca da Coagril (PP) e Zé da Estrada (PRTB) ausente Vereador <text:s/>Crescêncio Martins (PL). HORÁRIO DE ENCERRAMENTO: 21h 35min. Ass. Vereador Euler Braga (_____________________). Presidente. Ass. Vereador Betinho Martins (__________________) Primeiro Secretário. <text:soft-page-break/>-.-.-.-.-.-.-.-.-.-.-.-.-.-.-.-.-.-.-.-.-.-.-.-.-.-.-.-.-.-.-.-.-.-.-.-.-.-.-.-.-.-.-.-.-.-.-.-.-.-.-.-.-.-.-.-.-.-.-.-.-.-.-.-.-.-.-.-.-.-.-.-.-.-.-.-.-.-.-.-.-.-.-.-.-.-.-.-.-.-.-.-.-.-.-.-.-.-.-.-.-.-.-.-.-.-.-.-.-.-.-.-.-.-.-.-.-.-.-.-.-.-.-.-.-.-.-.-.-.-.-.-.-.-.-.-.-.-.-.-.-.-.-.-.-.-.-.-.-.-.-.-.-.-.-.-.-.-.-.-.-.-.-.-.-.-.-.-.-.-.-.-.-.-.-.-.-.-.-.-.-.-.-.-.-.-.-.-.-.-.-.-.-.-.-.-.-.-.-.-.-.-.-.-.-.-.-.-.-.-.-.-.-.-.-.-.-.-.-.-.-.-.-.-.-.-.-.-.-.-.-.-.-.-.-.-.-.-.-.-.-.-.-.-.-.-.-.-.-.-.-.-.-.-.-.-.-.-</text:p>
      <text:p text:style-name="P9">ATA DA DÉCIMA SEXTA REUNIÃO ORDINÁRIA DA 3ª SESSÃO LEGISLATIVA DA 15ª LEGISLATURA DA CÂMARA MUNICIPAL DE UNAÍ, REALIZADA EM VINTE E UM<text:span text:style-name="T1"> DE <text:s/>MAIO <text:s/>DE 2007........................................................................................................................................</text:span></text:p>
      <text:p text:style-name="P3"><text:span text:style-name="T155">PRESIDÊNCIA</text:span><text:span text:style-name="T6">:</text:span><text:span text:style-name="T172"> </text:span><text:span text:style-name="T173">Vereador Euler Braga (PSDB). HORÁRIO: 19h02min. </text:span><text:span text:style-name="T172">QUORUM DE ABERTURA: </text:span><text:span text:style-name="T173">constatada a presença dos Senhores Vereadores Euler Braga (PSDB), Donizete do Novo Horizonte (PSDB), Betinho Martins (PL), Crescêncio Martins (PL), Adelson José (PPS), Ilton Campos (PSDB), José Inácio (PMN), José Maria Reineiros (PMDB), Juca da Coagril (PP) <text:s/>e Zé da Estrada (PRTB). Verificado o quorum regimental, o Senhor Presidente abriu a reunião sob a proteção de Deus e em nome do povo unaiense.</text:span><text:span text:style-name="T172"> </text:span><text:span text:style-name="T175">SUMÁRIO: 1ª PARTE:</text:span><text:span text:style-name="T172"> <text:s/></text:span><text:s/>Procedeu-se à leitura bíblica retirada do livro de Isaías, Capítulo 60, versículos de 1 ao 3. Procedeu-se a leitura da ata da 15ª reunião ordinária, realizada em 14 de maio de 2007, que foi aprovada e assinada. Procedeu-se a leitura de correspondências. <text:span text:style-name="T3">APRESENTAÇÃO DE PROPOSIÇÕES:</text:span><text:span text:style-name="T155"> </text:span><text:span text:style-name="T164">Apresentaram proposições os Vereadores: Donizete do Novo Horizonte (PSDB), Juca da Coagril (PP), Betinho Martins (PL), </text:span><text:span text:style-name="T173">Crescêncio Martins (PL)</text:span><text:span text:style-name="T164"> e Euler Braga (PSDB)</text:span><text:span text:style-name="T173">. </text:span><text:span text:style-name="T3">2ª PARTE: ORDEM DO DIA:</text:span><text:span text:style-name="T155"> (19h 35min.) </text:span>A lista de presença acusou o comparecimento de dez Vereadores para votação. <text:span text:style-name="T4">a) O Senhor Presidente transferiu a condução dos trabalhos ao Vice-Presidente para deliberação de matéria de sua autoria. submetido à</text:span><text:span text:style-name="T84"> votação, em turno único, o Parecer <text:s/>que dá Redação Final <text:s/>ao Projeto de Lei 019/2007, de autoria do Vereador Euler Braga (PSDB), que acrescenta dispositivo à Lei 2.139, de 26 de agosto <text:s/>de 2003, que “dispõe sobre a regulamentação <text:s/>do uso de veículos e máquinas oficiais de qualquer </text:span><text:span text:style-name="T84">dos Poderes do Município e dá outras providencias”, </text:span><text:span text:style-name="T82">foi aprovado por dez votos favoráveis, nenhum voto contrário, nenhuma abstenção e nenhuma ausência. O Vice-Presidente retornou a condução dos trabalhos ao Senhor Presidente para continuidade da ordem do dia.</text:span><text:span text:style-name="T81"> Segunda Fase: </text:span>a)<text:span text:style-name="T155"> </text:span><text:span text:style-name="T164">submetidos à</text:span><text:span text:style-name="T155"> </text:span><text:s/>votação, em turno único e em grupo, os Requerimentos 192, 193, 194 e 195/2007, de autoria de Vereadores que solicitam providências que especificam, <text:span text:style-name="T166">foram todos aprovados por dez votos favoráveis, nenhum voto contrário, nenhuma abstenção e nenhuma ausência encaminharam voto os Vereadores Betinho Martins e Ilton Campos. </text:span>b) submetida à votação, em turno único, a Moção de Congratulação 029/2007, de autoria do Vereador Donizete do Novo Horizonte (PSDB), com a senhora Raimunda Moraes, <text:span text:style-name="T166">foi aprovada por dez votos favoráveis, nenhum voto contrário, nenhuma abstenção e nenhuma ausência. </text:span>c) submetida à votação, em turno único, a Moção de Congratulação 030/2007, de autoria do Vereador José Inácio (PMN), com o Senhor Paulo Sergio Alves, <text:span text:style-name="T166">foi aprovado por nove votos favoráveis, nenhum voto contrário, nenhuma abstenção e nenhuma ausência e um impedimento de votação do Vereador Donizete do Novo Horizonte. </text:span>d) submetida à votação, em turno único, a Moção de Congratulação 031/2007, de autoria do Vereador Zé da Estrada (PRTB), com o jovem <text:s/>Nilson Feliciano Pereira, <text:span text:style-name="T166">foi aprovada por dez votos favoráveis, nenhum voto contrário, nenhuma abstenção e nenhuma ausência. </text:span><text:s/>e) Submetida à votação, em turno único, a Moção de Congratulação 032/2007, de autoria do Vereador Zé <text:s/>da Estrada (PRTB), com o jovem Gilson Campos de Oliveira, <text:span text:style-name="T166">foi aprovada por dez votos favoráveis, nenhum voto contrário, nenhuma abstenção e nenhuma ausência. </text:span>A Câmara Municipal de Unaí, <text:s/>a requerimento do Vereador <text:s/><text:span text:style-name="T157">Betinho Martins</text:span>, com apoio de todos os <text:s/>Vereadores, <text:span text:style-name="T167">manifestou pesares aos familiares do Senhor </text:span><text:span text:style-name="T169">Iraci Alves da Silva,</text:span><text:span text:style-name="T167"> pelo seu lamentável falecimento <text:s text:c="2"/>ocorrido no dia <text:s/>1º de maio do corrente ano. </text:span>A Câmara Municipal de Unaí, <text:s/>a requerimento do Vereador <text:span text:style-name="T157">Euler Braga</text:span>, com apoio de todos os <text:s/>Vereadores, <text:span text:style-name="T167">manifestou pesares aos familiares do Senhor </text:span><text:span text:style-name="T169">Abner Gonçalves de Lima,</text:span><text:span text:style-name="T167"> pelo seu lamentável <text:s text:c="2"/>falecimento ocorrido no dia 14 de maio do corrente ano. </text:span><text:s/><text:span text:style-name="T3">3ª PARTE:</text:span><text:span text:style-name="T177"> GRANDE EXPEDIENTE</text:span><text:span text:style-name="T155">: </text:span>Horário de início 19h 45 min. <text:span text:style-name="T155">Assunto relevante do dia:</text:span> Fizeram uso da palavra para tratar de assunto relevante do dia os Vereadores: Donizete do Novo <text:soft-page-break/>Horizonte (PSDB), Juca da Coagril (PP), Ilton Campos (PSDB); José Inácio <text:s/>(PMN), Betinho Martins (PL) e Crescêncio Martins (PL). <text:span text:style-name="T155">Assunto de Interesse Geral: </text:span>Usaram da palavra para tratar de assunto de interesse geral os Vereadores: <text:s/>Ilton Campos (PSDB), Betinho Martins (PL), Juca da Coagril (PP) que usou da palavra também na qualidade de líder tendo sido aparteado pelo Vereador Betinho Martins (PL); ainda na qualidade de líder o Vereador Ilton Campos (PSDB). <text:span text:style-name="T3">4ª</text:span><text:span text:style-name="T176"> </text:span><text:span text:style-name="T175">PARTE: ANÚNCIO DA ORDEM DO DIA:</text:span><text:span text:style-name="T176"> Primeira Fase: </text:span>a) <text:span text:style-name="T4">Discussão e votação, em turno único, do Projeto de Lei 023/2007, de autoria do Senhor Prefeito Municipal, que dispõe sobre a inclusão de projeto que especifica no Plano Plurianual do Município de Unaí para o período 2006/2009, instituído pela Lei nº 2.354, de 21 de dezembro de 2005, e autoriza abertura de crédito adicional especial ao orçamento vigente. </text:span>b) Discussão e votação, em turno único, da Emenda Aditiva 001/2007 da Comissão de Finanças, Tributação, Orçamento e Tomada de Contas ao Projeto de Lei 027/2007, de autoria do Senhor Prefeito Municipal, que estabelece as diretrizes para elaboração da Lei Orçamentária Anual do exercício de 2007 e dá outras providencias; c) Discussão e votação, em turno único, do Projeto de Lei 027/2007, de autoria do Senhor Prefeito Municipal, que estabelece as diretrizes para elaboração da Lei Orçamentária Anual do exercício de 2007 e dá outras providencias, com a apresentação da Emenda <text:s/>Aditiva 001/2007; d) Discussão e votação nominal, em turno único, do Projeto de decreto Legislativo 011/2007, de autoria do Vereador Crescêncio Martins (PL), que concede Diploma de Mérito Educacional a Senhora Alice Lepesqueur; e) Discussão e votação nominal, em turno único, do Projeto de decreto Legislativo 012/2007, de autoria do Vereador <text:s/>Betinho Martins (PL), que concede Diploma <text:s/>de Mérito Agropecuário ao Senhor Horácio Matsuura; f) Discussão e votação nominal, em turno único, do Projeto de decreto Legislativo 013/2007, de autoria do Vereador Betinho Martins (PL), que concede Diploma de Mérito Jurídico ao Senhor Iraci Resende; g) Discussão e votação nominal, em turno único, do Projeto de decreto Legislativo 014/2007, de autoria do Vereador Betinho Martins (PL), que concede Diploma de Mérito Assistencial ao Senhor Ildeu Pereira da Silva; <text:span text:style-name="T155">Segunda Fase: </text:span>a)<text:span text:style-name="T155"> </text:span>Votação, em turno único e em grupo, dos Requerimentos 196, 197 e 198/2007, de autoria de Vereadores que solicitam providências que especificam; b) Discussão e votação, em turno único, da Moção de Congratulação 033/2007, de autoria do Vereador Betinho Martins (PL), com a Senhorita Flamina Antonio Soares. <text:span text:style-name="T3">QUORUM DE ENCERAMENTO:</text:span><text:span text:style-name="T172"> </text:span><text:span text:style-name="T157">constatada a presença final de dez Vereadores a seguir:</text:span> Euler Braga (PSDB), Donizete do Novo Horizonte (PSDB), Betinho Martins (PL), Crescêncio Martins (PL), Adelson José (PPS), Ilton Campos (PSDB), José Inácio (PMN), José Maria Reineiros (PMDB), Juca da Coagril (PP) e Zé da Estrada (PRTB). HORÁRIO DE ENCERRAMENTO: 20h 55min. Ass. Vereador Euler Braga (_____________________). Presidente. Ass. Vereador Betinho Martins (__________________) Primeiro Secretário. -.-.-.-.-.-.-.-.-.-.-.-.-.-.-.-.-.-.-.-.-.-.-.-.-.-.-.-.-.-.-.-.-.-.-.-.-.-.-.-.-.-.-.-.-.-.-.-.-.-.-.-.-.--.-.-.-.-.-.-.-.-.-.-.-.-.-.-.-.-.-.-.-.-.-.-.-.-.-.-.-.-.-.-.-.-.-.-.-.-.-.-.-.-.-.-.-.-.-.-.-.-.-.-.-.-.--.-.-.-.-.-.-.-.-.-.-.-.-.-.-.-.-.-.-.-.-.-.-.-.-.-.-.-.-.-.-.-.-.-.-.-.-.-.-.-.-.-.-.-.-.-.-.-.-.-.-.-.-.--.-.-.-.-.-.-.-.-.-.-.-.-.-.-.-.-.-.-.-.-.-.-.-.-.-.-.-.-.-.-.-.-.-.-.-.-.-.-.-.-.-.-.-.-.-.-.-.-.-.-.-.-.--.-.-.-.-.-.-.-.-.-.-.-.-.-.-.-.-.-.-.-.-.-.-.-.-.-.-.-.-.-.-.-.-.-.-.-.-.-.-.-.-.-.-.-.-.-.-.-.-.-.-.-.-.--.-.-.-.-.-.-.-.-.-.-.-.-.-.-.-.-.-.-.-.-.-.-.-.-.-.-.-.-.-.-.-.-.-.-.-.-.-.-.-.-.-.-.-.-.-.-.-.-.-.-.-.-.--.-.-</text:p>
      <text:p text:style-name="P36">ATA DA TERCEIRA REUNIÃO SOLENE DA 3ª SESSÃO LEGISLATIVA DA 15ª <text:s text:c="3"/>LEGISLATURA <text:s/>DA CÂMARA MUNICIPAL DE UNAÍ, REALIZADA EM VINTE E <text:span text:style-name="T1">QUATRO DE MAIO DE 2007...........................................................................................................</text:span></text:p>
      <text:p text:style-name="P4"><text:span text:style-name="T169">1ª PARTE: PRESIDENTE: </text:span>Vereador Euler Braga<text:span text:style-name="T155"> (</text:span>PSDB<text:span text:style-name="T155">).</text:span> <text:span text:style-name="T155">HORÁRIO:</text:span> 19h 15min. Sob a proteção de Deus <text:s/>e em nome do povo unaiense, o Senhor Presidente abriu a 3ª <text:s/>Reunião Solene <text:s/>da Câmara Municipal da quarta Sessão Legislativa da Décima – Quinta Legislatura, nos temos do artigo 80, parágrafo II, alínea “a” da Resolução de 25 de novembro de 1992, em Comemoração ao Dia das Mães. Uma parceria da Aciu – Associação Comercial e Industrial de Unaí, CDL – Câmara de Dirigentes Lojistas, SEBRAE e Prefeitura Municipal de Unaí. O senhor Presidente convidou para fazer parte da Mesa de Honra o Excelentíssimo Senhor Prefeito Municipal Antério Mânica, o Presidente da Associação Comercial e Industrial e Câmara de Dirigentes Lojistas de Unaí Senhor Harley Guimarães Gaia; Vereador Juca da Coagril, Senhor Cláudio Pereira dos Santos – Comandante do 3º Pelotão do Corpo de Bombeiros de Minas Gerais, Senhora Neuzani das Graças Branquinho – Secretária Municipal de Educação; Senhor Vice-Prefeito José Gomes Branquinho.<text:span text:style-name="T166"> O <text:s/>Senhor <text:s/>Presidente convidou a todos para ficarem de pé <text:s/>para execução do hino nacional brasileiro. </text:span>Em seguida procedeu-se à leitura <text:s/>Bíblica do livro de Coríntios, Capitulo 13, Versículos 1 ao 13. O mestre de cerimônia fez um breve relato da história do dia das mães. Procedeu-se à leitura <text:s/>de <text:s/>correspondências alusivas à solenidade. O <text:s/>Senhor Presidente agradeceu a presença de todos, especialmente das homenageadas da noite. O mestre de cerimônia fez um breve comentário sobre a reunião, como se deu e explicou suas etapas. A Câmara Municipal de Unaí, a Prefeitura Municipal, SEBRAE e ACIU/CDL, contou com a participação de todos da comunidade, envolvendo <text:s/>a rede municipal de ensino, pública e privada e ainda com a participação de toda a população, que por intermédio de um sorteio, aqueceram o comércio no mês das maio. Na rede de ensino, foram distribuídas tarefas como a confecção de cartazes, poesias e frases que lembrasse<text:span text:style-name="T155"> </text:span><text:span text:style-name="T164">o tema da campanha:</text:span><text:span text:style-name="T155"> Amor de mãe é assim mesmo... “Simplesmente Eterno”. <text:s/>2ª PARTE:</text:span> Deu-se início à solenidade de entrega de certificados e prêmios aos vencedores e ainda prestar uma homenagem a todas <text:s/>as mães no mês de maio. O Senhor Presidente convidou todos os ganhadores dos prêmios que foram <text:s/>sorteados pelo cupons adquiridos nas empresas participantes da promoção juntamente com os representantes <text:s/>da empresa <text:s/>fornecedora do cupom vencedor para que perfilassem à frente <text:s/>no centro do plenário <text:s/>para receber seus prêmios. foram eles os Ganhadores: o Senhor Gilberto Ferreira, ganhador de uma bicicleta tendo preenchido o seu cupom no Supermercado Tradição; Maria Ângela Vieira Costa, ganhadora de outra bicicleta <text:s/>tendo preenchido o seu cupom na loja <text:s/>Jovem Lar; Wilson Pinheiro, ganhador <text:s/>de um DVD tendo preenchido o seu cupom na Maisa Móveis; Maurilio dos Santos Silva Couto, ganhador de uma televisão 29 polegadas, tendo preenchido o seu cupom na Tropicana Calçados; Vanilda Maria dos Reis, ganhadora de outra televisão 29 polegadas. O Senhor Presidente saudou os ganhadores e convidou os proprietários das lojas, juntamente com o Presidente da Associação Comercial o Senhor Harley Guimarães, para fazer a entrega dos prêmios. Em seguida o Senhor Harley fez uso da palavra para suas considerações. Logo após deu-se inicio à entrega dos prêmios cedidos pela Associação Comercial e Industrial de Unaí, sorteados as empresas participantes da promoção do dia das mães. O Senhor Presidente convidou o Senhor Edvane Simeão de Souza, representante do Supermercado Roda Viva, para receber das <text:s/>mãos da Senhora Cláudia Machado, uma diária no Hotel Fazenda Curva do Rio. Deu-se início neste momento a entrega dos certificados aos alunos vencedores do concurso que escolheu as melhores frases e o melhor desenho sobre o tema: <text:span text:style-name="T155">Amor de Mãe é Assim Mesmo... “Simplesmente Eterno” </text:span>O Senhor Presidente convidou para se posicionarem à frente para receber seus certificados as alunas, acompanhadas de suas mães, e as respectivas Diretoras: da Escola Moranguinhos, a aluna Laura Vitória e sua mãe, Senhora Patrícia Oliveira Batista de Faria; da Escola Estadual Maria Assunes Gonçalves, <text:s/>a aluna Lilliane Ribeiro dos Santos juntamente com sua mãe Senhora Antônia Ribeiro dos Santos; da Escola da Comunidade Nossa Senhora do Carmo Thaisa Marcelino Braga e sua mãe a Senhora <text:soft-page-break/>Evandir Martins Braga Rodrigues; da Escola Municipal Teodoro Campos, a aluna Kimberlly Luane Barbosa dos Santos e sua mãe a Senhora Luciene Barbosa dos Santos. O Senhor Presidente convidou a Secretária Municipal de Educação Senhora Neuzani das Graças Branquinho, juntamente com as Diretoras das referidas Escolas, para fazer a entrega dos certificados às alunas vencedoras da promoção. E que as alunas fizessem a leitura da frase vencedora pra sua mãe. Duas alunas ficaram empatadas com suas frases. A aluna do Colégio Objetivo Giovana Gomes e sua mãe Milka Monteiro Guimarães; a aluna da Escola Estadual Delvito Alves da Silva Taynara Martins e sua mãe Simone Machado Consta Martins. Cada uma das alunas recebeu das mãos do Senhor Presidente juntamente com as Diretoras das respectivas escolas, um certificado mais um curso completo de informática. Neste momento o Senhor Presidente concedeu o prazo de vinte minutos para apresentação de uma peça teatral com título de “Mamãe, Quanto me Amas?” apresentada pelos alunos da Escola Estadual Teófilo Martins Ferreira. O Senhor Presidente convidou o Senhor Prefeito Municipal Antério Mânica para fazer a entrega de um DVD, à escola vencedora <text:s/>Teófilo Martins Ferreira e aluna Vencedora do melhor desenho <text:s/>Eduarda Rafaela Mendes Silva, de 5 anos de idade, que ganhou um belo presente de congratulação mais um vale compra para sua mãe no valor de R$300,00 (trezentos reais). Fizeram uso da palavra o Senhor Prefeito Municipal Antério Mânica, seguido pelo Senhor Harley Guimarães – Presidente a Associação Comercial e Industrial de Unaí. <text:span text:style-name="T166">O Senhor Presidente agradeceu a presença de todos e encerrou a reunião convidando a todos para um coquetel de confraternização na Sala <text:s/>Vereador <text:s/>Oscar Campos. Horário de encerramento: 20h 50min. Ass. Vereador Euler Braga (___________________). Presidente. Ass. Vereador Betinho Martins (_____________________). Primeiro Secretário.-.-.-.-.-.-.-.-.-.-.-.-.-.-.-.-.-.-.-.-.-.-.-.-.-.-.-.-.-.-.-.-.-.-.-.-.-.-.-.-.-.-.-.-.-.-.-.-.-.-.-.-.-.-.-.-.-.-.-.-.-.-.-.-.-.-.-.-.-.-.-.-.--.-.-.-.-.-.-.-.-.-.-.-.-.-.-.-.-.-.-.-.-.-.-.-.-.-.-.-.-.-.-.-.-.-.-.-.-.-.-.-.-.-.-.-.-.-.-.-.-.-.-.-.-.-.-.-.-.-.-.-.-.-.-.-.-.-.-.-.-.-.-.-.-.-.-.-.-.-.-.-.-.-.-.-.-.-.-.-.-.-.-.-.-.-.-.-.-.-.-.-.-.-.-.-.-.-.-.-.-.-.-.-.-.-.-.-.-.-.-.-.-.-.-.-.-.-.-.-.-.-.-.-.-.-.-.-.-.-.-.-.-.-.-.-.-.-.-.-.-.-.-.-.-.-.-.-.-.-.-.-.-.-.-.-.-.-.-.-.-.-.-.-.-.-.-.-.-.-.-.-.-.-.-.-.-.-.-.-.-.-.-.-.-.-.-.-.-.-.-.-.-.-.-.-.-.-.-.-.-.-.-.-.-.-.-.-.-.-.-.-.-.-.-.-.-.-.-.-.-.-.-.-.-.-.-.-.-.-.-.-.-.-.-.-.-.-.-.-.-.-.-.-.-.-.-.-.-.-.-.-.-.-.-.-.-.-.-.-.-.-.-.-.-.-.-.-.-.-.-.-.-.-.-.-.-.-.-.-.-.-.-.-.-.-.-.-.-.-.-.-.-.-.-.-.-.-.-.-.-.-.-.-.-.-.-.-.-.-.-.-.-.-.-.-.-.-.-.-.-.-.-.-.-.-.-.-.-.-.-.-.-.-.-.-.-.-.-.-.-.-.-.-.-.-.-.-.-.-.-.-.-.-.-.-.-.-.-.-.-.-.-.-.-.-.-.-.-.-.-.-.-.-.-.-.-.-.-.-.-.-.-.-.-.-.-.-.-.-.-.-.-.-.-.-.-.-.-.-.-.-.-.-.-.-.-.-.-.-.-.-.-.-.-.-.-.-.-.-.-.-.-.-.-.-.-.-.-.-.-.-.-.-.-.-.-.-.-.-.-.-.-.-.-.-.-.-.-.-.-.-.-.-.-.-.-.-.-.-.-.-.-.-.-.-.-.-.-.-.-.-.-.-.-.-.-.-.-.-.-.-.-.-.-.-.-.-.-.-.-.-.-.-.-.-.-.-.-.-.-.-.-.-.-.-.-.-.-.-.-.-.-.-.-.-.-.-.-.-.-.-.-.-.-.-.-.-.-.-.-.-.-.-.-.-.-.-.-.-.-.-.-.-.-.-.-.-.-.-.-.-.-.-.-.-.-.-.-.-.-.-.-.-.-.-.-.-.-.-.-.-.-.-.-.-.-.-.-.-.-.-.-.-.-.-.-.-.-.-.-.-.-.-.-.-.-.-.-.-.-.-.-.-.-.-.-.-.-.-.-.-.-.-.-.-.-.-.-.-.-.-.-.-.-.-.-.-.-.-.-.-.-.-.-.-.-.-.-.-.-.-.-.-.-.-.-.-.-.-.-.-.-.-.-.-.-.-.-.-.-.-.-.-.-.-.-.-.-.-.-.-.-.-.-.-.-.-.-.-.-.-.-.-.-.-.-.-.-.-.-.-.-.-.-.-.-.-.-.-.-.-.-.-.-.-.-.-.-.-.-.-.-.-.-.-.-.-.-.-.-.-.-.-.-.-.-.-.-.-.-.-.-.-.-.-.-.-.-.-.-.-.-.-.-.-.-.-.-.-.-.-.-.-.-.-.-.-.-.-.-.-.-.-.-.-.-.-.-.-.-.-.-.-.-.-.-</text:span><text:span text:style-name="T166">.-.-.-.-.-.-.-.-.-.-.-.-.-.-.-.-.-.-.-.-.-.-.-.-.-.-.-.-.-.-.-.-.-.-.-.-.-.-.-.-.-.-.-.-.-.-.-.-.-.-.-.-.-.-.-.-.-.-.-.-.-.-.-.-.-.-.-.-.-.-.-.-.-.-.-.-.-.-.-.-.-.-.-.-.-.-.-.-.-.-.-.-.-.-.-.-.-.-.-.-.-.-.-.-.-.-.-.-.-.-.-.-.-.-.-.-.-.-.-.-.-.-.-.-.-.-.-.-.-.-.-.-.-.-.-.-.-.-.-.-.-.-.-.-.-.-.-.-.-.-.-.-.-.-.-.-.-.-.-.-.-.-.-.-.-.-.-.-.-.-.-.-.-.-.-.-.-.-.-.-.-.-.-.-.-.-.-.-.-.-.-.-.-.-.-.-.-.-.-.-.-.-.-.-.-.-.-.-.-.-.-.-.-.-.-.-.-.-.-.-.-.-.-.-.-.-.-.-.-.-.-.-.-.-.-.-.-.-.-.-.-.-.-.-.-.-.-.-.-.-.-.-.-.-.-.-.-.-.-.-.-.-.-.-.-.-.-.-.-.-.-.-.-.-.-.-.-.-.-.-.-.-.-.-.-.-.-.-.-.-.-.-.-.-.-.-.-.-.-.-.-.-.-.-.-.-.-.-.-.-.-.-.-.-.-.-.-.-.-.-.-.-.-.-.-.-.-.-.-.-.-.-.-.-.-.-.-.-.-.-.-.-.-.-.-.-.-.-.-.-.-.-.-.-.-.-.-.-.-.-.-.-.-.-.-.-.-.-.-.-.-.-.-.-.-.-.-.-.-.-.-.-.-.-.-.-.-.-.-.-.-.-.-.-.-.-.-.-.-.-.-.-.-.-.-.-.-.-.-.-.-.-.-.-.-.-.-.-.-.-.-.-.-.-.-.-.-.-.-.-.-.-.-.-.-.-.-.-.-.-.-.-.-.-.-.-.-.-.-.-.-.-.-.-.-.-.-.-.-.-.-.-.-.-.-.-.-.-.-.-.-.-.-.-.-.-.-.-.-.-.-.-.-.-.-.-.-.-.-.-.-.-.-.-.-.-.-.-.-.-.-.-.-.-.-.-.-.-.-.-.-.-.-.-.-.-.-.-.-.-.-.-.-.-.-.-.-.-.-.-.-.-.-.-.-.-.-.-.-.-.-.-.-.-.-.-.-.-.-.-.-.-.-.-.-.-.-.-.-.-.-.-.-.-.-.-.-.-.-.-.-.-.-.-.-.-.-.-.-.-.-.-.-.-.-.-.-.-.-.-.-.-.-.-.-.-.-.-.-.-.-.-.-.-.-.-.-.-.-.-.-.-.-.-.-.-.-.-.-.-.-.-.-.-.-.-.-.-.-.-.-.-.-.-.-.-.-.-.-.-.-.-.-.-.-.-.-.-.-.-.-.-.-.-.-.-.-.-.-.-.-.-.-.-.-.-.-.-.-.-.-.--.-.-.-.-.-.-.-.-.-.-.-.-.-.-.-.-.-.-.-.-.-.-.-.-.-.-.-.-.-.-.-.-.-.-.-.-.-.-.-.-.-.-.-.-.-.-.-.-.-.-.-.-.--.-.-.-.-.-.-.-.-.-.-.-.-.-.-.-.-.-.-.-.-.-.-.-.-.-.-.-.-.-.-.-.-.-.-.-.-.-.-.-.-.-.-.-.-.-.-.-.-.-.-.-.-.--.-.-.-.-.-.-.-.-.-.-.-.-.-.-.-.-.-.-.-.-.-.-.-.-.-.-.-.-.-.-.-.-.-.-.-.-.-.-.-.-.-.-.-.-.-.-.-.-.-.-.-.-.--.-.-.-.-.-.-.-.-.-.-.-.-.-.-.-.-.-.-.-.-.-.-.-.-.-.-.-.-.-.-.-.-.-.-.-.-.-.-.-.-.--</text:span></text:p>
      <text:p text:style-name="P37">ATA DA DÉCIMA SÉTIMA REUNIÃO ORDINÁRIA DA 3ª SESSÃO LEGISLATIVA DA 15ª LEGISLATURA DA CÂMARA MUNICIPAL DE UNAÍ, REALIZADA EM VINTE E <text:span text:style-name="T1">OITO DE <text:s/>MAIO <text:s/>DE 2007.......................................................................................................................................................</text:span></text:p>
      <text:p text:style-name="P3"><text:span text:style-name="T155">PRESIDÊNCIA</text:span><text:span text:style-name="T6">:</text:span><text:span text:style-name="T172"> </text:span><text:span text:style-name="T173">Vereador Euler Braga (PSDB). HORÁRIO: 19h05min </text:span><text:span text:style-name="T172">QUORUM DE ABERTURA: </text:span><text:span text:style-name="T173">constatada a presença dos Senhores Vereadores Euler Braga (PSDB), Donizete do Novo Horizonte (PSDB), Betinho Martins (PSC), Crescêncio Martins (PL), Adelson José (PPS), Ilton Campos (PSDB), José Inácio (PMN), José Maria Reineiros (PMDB), Juca da Coagril (PP) <text:s/>e Zé da Estrada (Sem Partido). Verificado o quorum regimental, o Senhor Presidente abriu a reunião sob a proteção de Deus e em nome do povo unaiense.</text:span><text:span text:style-name="T172"> </text:span><text:span text:style-name="T175">SUMÁRIO: 1ª PARTE:</text:span><text:span text:style-name="T172"> </text:span>Procedeu-se à leitura bíblica retirada do livro dos Provérbios, Capítulo 9, versículos de 1 ao 10. Procedeu-se a leitura das atas da 16ª reunião ordinária, realizada em 21 de maio de 2007 e da 3ª reunião solene realizada em 24 de maio de 2007, que foram aprovadas e assinadas. Procedeu-se a leitura de correspondências. O Senhor Presidente convidou para ocupar a bancada de ex-vereador desta Casa o Senhor Antônio Araújo. <text:span text:style-name="T3">APRESENTAÇÃO DE PROPOSIÇÕES:</text:span><text:span text:style-name="T155"> </text:span><text:span text:style-name="T164">Apresentaram proposições os Vereadores: Ilton Campos (PSDB), Donizete do Novo Horizonte (PSDB), Betinho Martins (PSC), José Inácio (PMN), </text:span><text:span text:style-name="T173">Crescêncio Martins (PL)</text:span><text:span text:style-name="T164"> e Juca da Coagril (PP)</text:span><text:span text:style-name="T173">. </text:span><text:span text:style-name="T3">2ª PARTE: ORDEM DO DIA:</text:span><text:span text:style-name="T155"> (19h 35min.) </text:span>A lista de presença acusou o comparecimento de dez Vereadores para votação. <text:s/>a) submetido à votação, em turno único, o Projeto de Lei 023/2007, na forma do Substitutivo 001/2007, de autoria do Senhor Prefeito Municipal, que dispõe sobre a inclusão de projeto que especifica no Plano Plurianual do Município de Unaí para o período 2006/2009, instituído pela Lei nº 2.354, de 21 de dezembro de 2005, e autoriza abertura de crédito adicional especial ao orçamento vigente, <text:span text:style-name="T166">foi aprovado por dez votos favoráveis, nenhum voto contrário, nenhuma abstenção e nenhuma ausência, tendo encaminhado voto os Vereadores Ilton Campos e Betinho Martins; </text:span>b) submetida à votação, em turno único, a Emenda Aditiva 001/2007 da Comissão de Finanças, Tributação, Orçamento e Tomada de Contas ao Projeto de Lei 027/2007, de autoria do Senhor Prefeito Municipal, que estabelece as diretrizes para elaboração da Lei Orçamentária Anual do exercício de 2008 e dá outras providencias, <text:span text:style-name="T166">foi aprovada por dez votos favoráveis, nenhum voto contrário, nenhuma abstenção e nenhuma ausência. </text:span>c) submetido à votação, em turno único, o Projeto de Lei 027/2007, devidamente emendado, de autoria do Senhor Prefeito Municipal, que estabelece as diretrizes para elaboração da Lei Orçamentária Anual do exercício de 2008 e dá outras providencias, <text:span text:style-name="T166">foi aprovado por dez votos favoráveis, nenhum voto contrário, nenhuma abstenção e nenhuma ausência. </text:span>d) submetido à votação nominal, em turno único, o Projeto de Decreto Legislativo 011/2007, de autoria do Vereador Crescêncio Martins (PSC), que concede Diploma de Mérito Educacional a Senhora Alice Lepesqueur, <text:span text:style-name="T166">foi aprovado por dez votos sim, nenhum voto não, nenhuma abstenção e nenhuma ausência, encaminhou voto o Vereador Crescêncio Martins; </text:span>e) submetido à votação nominal, em turno único, o Projeto de Decreto Legislativo 012/2007, de autoria do Vereador Betinho Martins (PSC), que concede Diploma de Mérito Agropecuário ao Senhor Horácio Matsuura, <text:span text:style-name="T166">foi aprovado por dez votos sim, nenhum voto não, nenhuma abstenção e nenhuma ausência, encaminhou </text:span><text:s/>voto o vereador Betinho Martins; f) submetido à votação nominal, em turno único, o Projeto de Decreto Legislativo 013/2007, de autoria do Vereador Betinho Martins (PSC), que concede Diploma de Mérito Jurídico ao Senhor Iraci Resende, <text:span text:style-name="T166">foi aprovado por dez votos sim, nenhum voto não, nenhuma abstenção e nenhuma ausência, encaminharam voto os Vereadores Betinho Martins, Ilton Campos, José Inácio e José Maria Reineiros; </text:span>g) submetido à votação nominal, em turno único, o Projeto de Decreto Legislativo 014/2007, de autoria do Vereador Betinho Martins (PL), que concede Diploma de Mérito Assistencial ao Senhor Ildeu Pereira da Silva, <text:span text:style-name="T166">foi aprovado por dez votos sim, nenhum voto não, nenhuma abstenção e nenhuma ausência, encaminharam voto os Vereadores Betinho Martins e José Inácio; </text:span><text:span text:style-name="T155">Segunda Fase: </text:span>a)<text:span text:style-name="T155"> </text:span>submetidos à votação, em turno único e em grupo, os Requerimentos 196, 197 e 198/2007, de autoria de Vereadores que solicitam providências que <text:soft-page-break/>especificam, <text:span text:style-name="T166">foram todos aprovados por dez votos favoráveis, nenhum voto contrário, nenhuma abstenção e nenhuma ausência. </text:span>b) submetida à votação, em turno único, a Moção de Congratulação 033/2007, de autoria do Vereador Betinho Martins (PSC), com a Senhorita Flamina Soares, <text:span text:style-name="T166">foi aprovada por dez votos favoráveis, nenhum voto contrário, nenhuma abstenção e nenhuma ausência. </text:span><text:span text:style-name="T3">3ª PARTE:</text:span><text:span text:style-name="T177"> <text:s/>GRANDE EXPEDIENTE</text:span><text:span text:style-name="T172">: </text:span>Horário de início 20h 09 min. <text:span text:style-name="T155">Assunto relevante do dia:</text:span> Fizeram uso da palavra para tratar de assunto relevante do dia os Vereadores: Ilton Campos (PSDB), Betinho Martins (PSC) tendo sido aparteado pelo Vereador Adelson José (PPS), <text:s/>José Inácio <text:s/>(PMN), Crescêncio Martins (PL), Juca da Coagril (PP) e José Maria Reineiros (PMDB) que usou da palavra também na qualidade de líder. <text:span text:style-name="T155">Fizeram uso da palavra na qualidade de líderes os Vereadores: </text:span>Ilton Campos (PSDB), Zé da Estrada (Sem Partido), tendo sido aparteado pelo Vereador Betinho Martins (PSC); ainda como líder o Vereador Crescêncio Martins (PL). <text:span text:style-name="T155">Assunto de Interesse Geral: </text:span>Usaram da palavra para tratar de assunto de interesse geral os Vereadores: Ilton Campos (PSDB) e José Inácio (PMN). <text:span text:style-name="T3">4ª</text:span><text:span text:style-name="T176"> </text:span><text:span text:style-name="T175">PARTE: ANÚNCIO DA ORDEM DO DIA:</text:span><text:span text:style-name="T176"> Primeira </text:span><text:span text:style-name="T16">Fase: </text:span>a) Discussão e votação, em turno único, do Projeto de Lei 031/2007, de autoria do Senhor Prefeito Municipal, que autoriza a abertura de crédito adicional ao orçamento vigente; b) Discussão e votação, em turno único, do Parecer que dá Redação Final ao <text:s/>Substitutivo 001/2007 ao Projeto de Lei 023/2007, de autoria do Senhor Prefeito Municipal, que dispõe sobre a inclusão de projeto que especifica no Plano Plurianual do município de Unaí para o período 2006/2009, instituído pela Lei nº 2.354, de 21 de dezembro de 2005, e autoriza abertura de crédito adicional especial ao orçamento vigente; c) Discussão e votação, em turno único, do Parecer que dá Redação Final ao Projeto de Lei 027/2007, de autoria do Senhor Prefeito Municipal, que estabelece as diretrizes para elaboração da Lei Orçamentária Anual do exercício de 2008 e dá outras providencias; d) Discussão e votação, em turno único, do Parecer que da Redação final ao Projeto de decreto Legislativo <text:s/>011/2007, de autoria do Vereador Crescêncio Martins (PL), <text:s/>que concede Diploma de Mérito Educacional a Senhora Alice Lepesqueur; e) Discussão e votação, em turno único, do Parecer que dá redação final ao Projeto de decreto Legislativo 012/2007, de autoria do Vereador <text:s/>Betinho Martins (PSC), que concede Diploma <text:s/>de Mérito Agropecuário ao Senhor Horácio Matsuura; f) Discussão e votação, em turno único, do Parecer que dá Redação Final ao Projeto de decreto Legislativo <text:s/>013/2007, de autoria do Vereador Betinho Martins (PSC), que concede Diploma de Mérito Jurídico ao Senhor Iraci Resende; g) Discussão <text:s/>e <text:s/>votação, <text:s/>em <text:s/>turno <text:s/>único, do Parecer <text:s/>que dá <text:s/>redação final ao Projeto de <text:s/>Decreto Legislativo 014/2007, de autoria do Vereador Betinho Martins (PSC), que concede Diploma de Mérito Assistencial ao Senhor Ildeu Pereira da Silva; <text:span text:style-name="T155">Segunda Fase: </text:span>a) Discussão e votação, em turno único e em grupo, dos Requerimentos 199, 200, 201, 202 e 204/2007, de autoria de Vereadores que solicitam providencias que especificam. <text:span text:style-name="T3">QUORUM DE ENCERAMENTO:</text:span><text:span text:style-name="T172"> </text:span><text:span text:style-name="T157">constatada a presença final de nove Vereadores a seguir:</text:span> Euler Braga (PSDB), Betinho Martins (PSC), Crescêncio Martins (PL), Adelson José (PPS), Ilton Campos (PSDB), José Inácio (PMN), José Maria Reineiros (PMDB), Juca da Coagril (PP) e Zé da Estrada (Sem Partido) ausente Vereador Donizete do Novo Horizonte (PSDB). HORÁRIO DE ENCERRAMENTO: 21h 39min. Ass. Vereador Euler Braga (_____________________). Presidente. Ass. Vereador Betinho Martins (__________________) Primeiro Secretário. -.-.-.-.-.-.-.-.-.-.-.-.-.-.-.-.-.-.-.-.-.-.-.-.-.-.-.-.-.-.-.-.-.-.-.-.-.-.-.-.-.-.-.-.-.-.-.-.-.-.-.-.-.-.-.-.-.-.-.-.-.-.-.-.-.-.-.-.-.-.-.-.-.-.-.-.-.-.-.-.-.-.-.-.-.-.-.-.-.-.-.-.-.-.-.-.-.-.-.-.-.-.-.-.-.-.-.-.-.-.-.-.-.-.-.-.-.-.-.-.-.-.-.-.-.-.-.-.-.-.-.-.-.-.-.-.-.-.-.-.-.-.-.-.-.-.-.-.-.-.-.-.-.-.-.-.-.-.-.-.-.-.-.-.-.-.-.-.-.-.-.-.--.-.-.-.-.-.-.-.-.-.-.-.-.-.-.-.-.-.-.-.-.-.-.-.-.-.-.-.-.-.-.-.-.-.-.-.-.-.-.-.-.-.-.-.-.-.-.-.-.-.-.-.-.--.-.-.-.-.-.-.-.-.-.-.-.-.-.-.-.-.-.-.-.-.-.-.-.-.-.-.-.-.-.-.-.-.-.-.-.-.-.-.-.-.-.-.-.-.-.-.-.-.-.-.-.-.--.-.-.-.-.-.-.-.-.-.-.-.-.-.-.-.-.-.-.-.-.-.-.-.-.-.-.-.-.-.-.-.-.-.-.-.-.-.-.-.-.-.-.-.-.-.-.-.-.-.-.-.-.--.-.-.-.-.-.-.-.-.-.-.-.-.-.-.-.-.-.-.-.-.-.-.-.-.-.-.-.-.-.-.-.-.-.-.-.-.-.-.-.-.-.</text:p>
      <text:p text:style-name="P37">ATA DA DÉCIMA OITAVA REUNIÃO ORDINÁRIA DA 3ª SESSÃO LEGISLATIVA DA 15ª LEGISLATURA DA CÂMARA MUNICIPAL DE UNAÍ, REALIZADA EM QUATRO <text:span text:style-name="T1">DE JUNHO <text:s/>DE 2007......................................................................................................................................................</text:span></text:p>
      <text:p text:style-name="P3"><text:span text:style-name="T155">PRESIDÊNCIA</text:span><text:span text:style-name="T6">:</text:span><text:span text:style-name="T172"> </text:span><text:span text:style-name="T173">Vereador Euler Braga (PSDB). HORÁRIO: 19h07min </text:span><text:span text:style-name="T172">QUORUM DE ABERTURA: </text:span><text:span text:style-name="T173">constatada a presença dos Senhores Vereadores Euler Braga (PSDB), Betinho Martins (PSC), Crescêncio Martins (PL), Adelson José (PPS), Ilton Campos (PSDB), José Inácio (PMN), José Maria Reineiros (PMDB) e Zé da Estrada (Sem Partido) ausentes por motivo de saúde os Vereadores Donizete do Novo Horizonte (PSDB) e Juca da Coagril (PP). Verificado o quorum regimental, o Senhor Presidente abriu a reunião sob a proteção de Deus e em nome do povo unaiense.</text:span><text:span text:style-name="T172"> </text:span><text:span text:style-name="T175">SUMÁRIO: 1ª PARTE:</text:span><text:span text:style-name="T172"> </text:span>Procedeu-se à leitura bíblica retirada do livro dos Provérbios, Capítulo 1, versículos de 8 ao 9. A pedido do Vereador Betinho Martins (PSC) e com a concordância dos demais Vereadores, o Senhor Presidente suspendeu a leitura da ata da 17ª reunião ordinária, realizada em 28 de maio de 2007, que foi aprovada e assinada. Procedeu-se a leitura de correspondências. O Senhor Presidente convidou para ocupar a bancada de ex-vereador desta Casa o Senhor José Antônio Pereira da Costa (Toizinho do Cemitério). <text:span text:style-name="T3">APRESENTAÇÃO DE PROPOSIÇÕES:</text:span><text:span text:style-name="T155"> </text:span><text:span text:style-name="T164">Apresentaram proposições os Vereadores: José Maria Reineiros (PMDB), Ilton Campos (PSDB), Betinho Martins (PSC), José Inácio (PMN), </text:span><text:span text:style-name="T173">Crescêncio Martins (PL). </text:span><text:span text:style-name="T3">2ª PARTE: ORDEM DO DIA:</text:span><text:span text:style-name="T155"> (19h 30min.) </text:span>A lista de presença acusou o comparecimento de oito Vereadores para votação, ausentes por motivo de saúde os Vereadores Donizete do Novo Horizonte (PSDB) e Juca da Coagril (PP). <text:span text:style-name="T83">Primeira Fase: </text:span>a) submetido à votação, em turno único, o Projeto de Lei 031/2007, de autoria do Senhor Prefeito Municipal, que autoriza a abertura de crédito adicional ao orçamento vigente, <text:span text:style-name="T166">foi aprovado por oito votos favoráveis, nenhum voto contrário, nenhuma abstenção e duas ausências dos Vereadores Donizete do Novo Horizonte (PSDB) e Juca da Coagril (PP). Encaminharam voto os Vereadores Ilton Campos, Betinho Martins e Crescêncio Martins. </text:span><text:span text:style-name="T158">A pedido do Vereador Adelson José, o Senhor presidente determinou que a votação dos Pareceres de Redações Finais seguintes fossem submetidos à deliberação em grupo, com a aprovação unânime do plenário, o Senhor Presidente <text:s/>submeteu à votação, em turno único e em grupo: </text:span>o Parecer que dá Redação Final ao <text:s/>Substitutivo 001/2007 ao Projeto de Lei 023/2007, de autoria do Senhor Prefeito Municipal, que dispõe sobre a inclusão de projeto que especifica no Plano Plurianual do município de Unaí para o período 2006/2009, instituído pela Lei nº 2.354, de 21 de dezembro de 2005, e autoriza abertura de crédito adicional especial ao orçamento vigente; o Parecer que dá Redação Final ao Projeto de Lei 027/2007, de autoria do Senhor Prefeito Municipal, que estabelece as diretrizes para elaboração da Lei Orçamentária Anual do exercício de 2008 e dá outras providencias; o Parecer que da Redação final ao Projeto de Decreto Legislativo <text:s/>011/2007, de autoria do Vereador Crescêncio Martins (PSC), <text:s/>que concede Diploma de Mérito Educacional a Senhora Alice Lepesqueur; o Parecer que dá redação final ao Projeto de decreto Legislativo <text:s/>012/2007, de autoria do Vereador <text:s/>Betinho Martins (PSC), que concede Diploma <text:s/>de Mérito Agropecuário ao Senhor Horácio Matsuura; o Parecer que dá Redação Final ao Projeto de decreto Legislativo <text:s/>013/2007, de autoria do Vereador Betinho Martins (PSC), que concede Diploma de Mérito Jurídico ao Senhor Iraci Resende; o <text:s/>Parecer que dá redação final ao <text:s/>Projeto <text:s/>de <text:s/>Decreto <text:s/>Legislativo <text:s/>014/2007, de autoria do Vereador Betinho Martins (PSC), que concede Diploma de Mérito Assistencial ao Senhor Ildeu Pereira da Silva, sendo<text:span text:style-name="T166"> todos aprovados por oito votos favoráveis, nenhum voto contrário, nenhuma abstenção e duas ausências dos Vereadores Donizete do Novo Horizonte (PSDB) e Juca da Coagril (PP) tendo encaminhado voto os Vereadores Ilton Campos e Betinho Martins. </text:span><text:span text:style-name="T155">Segunda Fase: </text:span>a) submetidos à votação, em turno único e em grupo, os <text:span text:style-name="T155">Segunda Fase: </text:span>Requerimentos 199, 200, 201, 202 e 203/2007, de autoria de Vereadores que solicitam providências que especificam, <text:span text:style-name="T166">foram todos aprovados por oito votos favoráveis, nenhum voto contrário, nenhuma abstenção e duas ausências dos Vereadores Donizete do Novo Horizonte (PSDB) e Juca da Coagril (PP) </text:span><text:soft-page-break/><text:span text:style-name="T166">tendo encaminhado voto os Vereadores Betinho Martins, Crescêncio Martins e </text:span><text:span text:style-name="T51">Ilton Campos</text:span><text:span text:style-name="T166">. </text:span><text:span text:style-name="T155">O Senhor Presidente consultou ao Plenário sobre a possibilidade de inclusão do Requerimento 204/2007, de autoria do Vereador Juca da Coagril (PP) que requer licença <text:s/>para tratamento de saúde; </text:span><text:s/>Considerando a concordância dos Vereadores o Senhor Presidente Submeteu à votação, em turno único, o<text:span text:style-name="T4"> </text:span>Requerimento 204/2007, de autoria do Vereador Juca da Coagril (PP) que requer licença <text:s/>para tratamento de saúde, que foi aprovado por <text:span text:style-name="T166">oito votos favoráveis, nenhum voto contrário, nenhuma abstenção e duas ausências dos Vereadores Juca da Coagril (PP) e Donizete do Novo Horizonte (PSDB), tendo encaminhado voto o Vereador Betinho Martins (PSC). </text:span>A Câmara Municipal de Unaí, <text:s/>a requerimento do Vereador <text:s/><text:span text:style-name="T157">José Maria Reineiros</text:span>, com apoio de todos os Vereadores, <text:span text:style-name="T167">manifestou pesares aos familiares da Senhora </text:span><text:span text:style-name="T169">Enoi Vieira,</text:span><text:span text:style-name="T167"> pelo seu lamentável falecimento ocorrido no dia 03 de junho do corrente ano. </text:span>A Câmara Municipal de Unaí, <text:s/>a requerimento do Vereador <text:span text:style-name="T157">José Maria Reineiros</text:span>, com apoio de todos os Vereadores, <text:span text:style-name="T167">manifestou pesares aos familiares do Senhor Cabo</text:span><text:span text:style-name="T169"> Vanderlei Martins Soares,</text:span><text:span text:style-name="T167"> pelo seu lamentável <text:s/>falecimento ocorrido no dia <text:s/>03 de junho do corrente ano. </text:span>A Câmara Municipal de Unaí, <text:s/>a requerimento do Vereador <text:s/><text:span text:style-name="T157">Crescêncio Martins</text:span>, com apoio de todos os Vereadores, <text:span text:style-name="T167">manifestou pesares aos familiares do Senhor </text:span><text:span text:style-name="T169">Noe Viana</text:span><text:span text:style-name="T167"> </text:span><text:span text:style-name="T169">,</text:span><text:span text:style-name="T167"> pelo seu lamentável falecimento ocorrido no dia <text:s/>03 de junho do corrente ano. </text:span><text:span text:style-name="T157">Às 20h. <text:s/></text:span><text:bookmark-start text:name="DDE_LINK15"/><text:span text:style-name="T157">O Senhor Presidente declarou aberto espaço na presente reunião para proceder à entrega dos certificados de reconhecimento de utilidade pública juntamente com copia das Leis aos respectivos Presidentes ou representantes de entidades declaradas de utilidade pública. O Senhor Presidente convidou <text:s text:c="2"/>o Vereador Betinho Martins (PSC) para fazer a entrega do certificado ao Senhor Baromeu Presidente do Clube de Pára-Quedismo Azul do Cerrado – CPAC; o Vereador Zé da Estrada fez a entrega do certificado ao Presidente da Associação dos Produtores Rurais da Fazenda Pico – Aprovap; o Vereador José Maria Reineiros entregou o certificado ao Presidente da Associação de Carreiros e Candeeiros de Noroeste de Minas Gerais; o Vereador Ilton Campos entregou o Certificado ao Presidente da Associação Recicla Unaí – Areuna. Não compareceram para receber o certificado os representantes da Associação Ação Social das Mulheres Empreendedoras de Minas Gerais-AME e da Associação dos Pequenos Produtores Rurais São Sebastião; os respectivos certificados serão encaminhados aos Presidentes das mesmas. Às 20h 05 min. O Senhor presidente declarou encerrado <text:s/>o espaço e deu continuidade aos trabalhos.</text:span><text:bookmark-end text:name="DDE_LINK15"/><text:span text:style-name="T157"> </text:span><text:span text:style-name="T3">3ª PARTE:</text:span><text:span text:style-name="T177"> <text:s/>GRANDE EXPEDIENTE</text:span><text:span text:style-name="T172">: </text:span>Horário de início 20h 05 min. <text:span text:style-name="T155">Assunto relevante do dia:</text:span> Fizeram uso da palavra para tratar de assunto relevante do dia os Vereadores: José Maria Reineiros (PMDB) que fez uso também na qualidade de líder; Vereador Ilton Campos (PSDB), Betinho Martins (PSC) que usounda palavra também na qualidade de líder tendo sido aparteado pelos Vereadores Ilton Campos (PSDB), Zé da Estrada (sem partido) e José Inácio (PMN) que fez uso também na qualidade de líder; ainda em assunto relevante os Vereadores José Inácio (PMN) que fez uso também na qualidade de líder, tendo sido aparteado pelo Vereador Betinho Martins (PSC); Vereador Crescêncio Martins (PL) que fez uso também na qualidade de líder, tendo sido aparteado pelos Vereadores Betinho Martins e Ilton Campos. E na qualidade de líder o Vereador Ilton Campos (PSDB). <text:span text:style-name="T155">Assunto de Interesse Geral: </text:span>Usou da palavra para tratar de assunto de interesse geral o Vereador Betinho Martins. <text:span text:style-name="T3">4ª</text:span><text:span text:style-name="T176"> </text:span><text:span text:style-name="T175">PARTE: ANÚNCIO DA ORDEM DO DIA:</text:span><text:span text:style-name="T176"> Primeira </text:span><text:span text:style-name="T16">Fase:</text:span><text:span text:style-name="T4"> <text:s/>a) <text:s/>Discussão e votação, <text:s/>em primeiro turno, do Substitutivo 001/2007, <text:s/>ao Projeto de Lei 022/2007, de autoria do Senhor Prefeito Municipal, que estabelece normas para regulamentar a gratificação pelo exercício de atividades insalubres, perigosas ou penosas prevista no estatuto dos Servidores Públicos Municipais e dá outras providencias; </text:span>b) Discussão e votação, em turno único, da Emenda Modificativa 001/2006, ao Projeto de Lei 103/2007, de autoria do Vereador Juca da Coagril, que institui <text:s/>no âmbito do município de Unaí, a Comenda “Prefeito Sebastião Alves Pinheiro”, estabelece <text:s/>normas para sua concessão, dispõe sobre a criação, organização e composição do Conselho <text:s/>diretor <text:s/>da Honraria – CDH – e dá outras providencias; c) Discussão e votação, em turno único, da Emenda Modificativa 002/2007, ao Projeto de Lei 103/2007; d) Discussão e votação em primeiro turno, do Projeto de Lei 103/2006 (devidamente emendado), de <text:soft-page-break/>autoria do Vereador Juca da Coagril, que institui <text:s/>no âmbito do município de Unaí, a Comenda “Prefeito Sebastião Alves Pinheiro”, estabelece <text:s/>normas para sua concessão, dispõe sobre a criação, organização e composição do Conselho <text:s/>diretor <text:s/>da Honraria – CDH – e dá outras providencias; e) Discussão e votação nominal, em turno único, do Projeto de Decreto Legislativo 015/2007, de autoria do Vereador Donizete do Novo Horizonte, que concede Diploma <text:s/>de Mérito Policial ao Senhor Zain El Abdine Sammour; f) Discussão e votação nominal, em turno único, do Projeto de Decreto Legislativo 016/2007, de autoria do Vereador José Maria Reineiros, que concede Diploma de Mérito Policial ao Coronel Bombeiro Militar José Honorato Ameno; g) <text:s/>Discussão e votação nominal, em turno único, do Projeto de Decreto Legislativo 017/2007, de autoria do Vereador José Maria Reineiros, que concede Diploma de Mérito Educacional ao Doutor <text:s/>Marlon Vinicius Brisola; h) Discussão e votação nominal, em turno único, do Projeto de Decreto Legislativo 018/2007, de autoria do Vereador Betinho Martins, que concede Título de Cidadania Honorária ao Senhor Dálcio Augusto de Deus; i) <text:s/>votação, em turno único, do Parecer que dá Redação Final ao Projeto de Lei 031/2007, de autoria do Senhor Prefeito Municipal, que autoriza a abertura de crédito adicional ao orçamento vigente; <text:span text:style-name="T155">Segunda Fase: </text:span>a) Discussão e votação, <text:s/>em turno único e em grupo dos requerimentos 205, 206, 210, 211 e 212/2007, de autoria de Vereadores que solicitam providências que especificam; b) Discussão e votação, <text:s/>em turno único e em grupo dos requerimentos 207, 208 e 209/2007, de autoria do Vereador José Inácio (PMN) que solicitam informações que especificam. <text:span text:style-name="T3">QUORUM DE ENCERAMENTO:</text:span><text:span text:style-name="T172"> </text:span><text:span text:style-name="T157">constatada a presença final de oito Vereadores a seguir:</text:span> Euler Braga (PSDB), Betinho Martins (PSC), Crescêncio Martins (PL), Adelson José (PPS), Ilton Campos (PSDB), José Inácio (PMN), José Maria Reineiros (PMDB) e Zé da Estrada (Sem Partido) ausente Vereador Donizete do Novo Horizonte (PSDB) e Juca da Coagril (PP). HORÁRIO DE ENCERRAMENTO: 21h 24min. Ass. Vereador Euler Braga (_____________________). Presidente. Ass. Vereador Betinho Martins (__________________) Primeiro Secretário. -.-.-.-.-.-.-.-.-.-.-.-.-.-.-.-.-.-.-.-.-.-.-.-.-.-.-.-.-.-.-.-.-.-.-.-.-.-.-.-.-.-.-.-.-.-.-.-.-.-.-.-.-.-.-.-.-.-.-.-.-.-.-.-.-.-.-.-.-.-.-.-.-.-.-.-.-.-.-.-.-.-.-.-.-.-.-.-.-.-.-.-.-.-.-.-.-.-.-.-.-.-.-.-.-.-.-.-.-.-.-.-.-.-.-.-.-.-.-.-.-.-.-.-.-.-.-.-.-.-.-.-.-.-.-.-.-.-.-.-.-.-.-.-.-.-.-.-.-.-.-.-.-.-.-.-.-.-.-.-.-.-.-.-.-.-.-.-.-.-.-.-.--.-.-.-.-.-.-.-.-.-.-.-.-.-.-.-.-.-.-.-.-.-.-.-.-.-.-.-.-.-.-.-.-.-.-.-.-.-.-.-.-.-.-.-.-.-.-.-.-.-.-.-.-.--.-.-.-.-.-.-.-.-.-.-.-.-.-.-.-.-.-.-.-.-.-.-.-.-.-.-.-.-.-.-.-.-.-.-.-.-.-.-.-.-.-.-.-.-.-.-.-.-.-.-.-.-.--.-.-.-.-.-.-.-.-.-.-.-.-.-.-.-.-.-.-.-.-.-.-.-.-.-.-.-.-.-.-.-.-.-.-.-.-.-.-.-.-.-.-.-.-.-.-.-.-.-.-.-.-.--.-.-.-.-.-.-.-.-.-.-.-.-.-.-.-.-.-.-.-.-.-.-.-.-.-.-.-.-.-.-.-.-.-.-.-.-.-.-.-.-.-.-.-.-.-.-.-.-.-.-.-.-.--.-.-.-.-.-.-.-.-.-.-.-.-.-.-.-.-.-.-.-.-.-.-.-.-.-.-.-.-.-.-.-.-.-.-.-.-.-.-.-.-.-.-.-.-.-.-.-.-.-.-.-.-.--.-.-.-.-.-.-.-.-.-.-.-.-.-.-.-.-.-.-.-.-.-.-.-.-.-.-.-.-.-.-.-.-.-.-.-.-.-.-.-.-.-.-.-.-.-.-.-.-.-.-.-.-.--.-.-.-.-.-.-.-.-.-.-.-.-.-.-.-.-.-.-.-.-.-.-.-.-.-.-.-.-.-.-.-.-.-.-.-.-.-.-.-.-.-.-.-.-.-.-.-.-.-.-.-.-.--.-.-.-.-.-.-.-.-.-.-.-.-.-.-.-.-.-.-.-.-.-.-.-.-.-.-.-.-.-.-.-.-.-.-.-.-.-.-.-.-.-.-.-.-.-.-.-.-.-.-.-.-.--.-.-.-.-.-.-.-.-.-.-.-.-.-.-.-.-.-.-.-.-.-.-.-.-.-.-.-.-.-.-.-.-.-.-.-.-.-.-.-.-.-.-.-.-.-.-.-.-.-.-.-.-.--.-.-.-.-.-.-.-.-.-.-.-.-.-.-.-.-.-.-.-.-.-.-.-.-.-.-.-.-.-.-.-.-.-.-.-.-.-.-.-.-.-.-.-.-.-.-.-.-.-.-.-.-.--.-.-.-.-.-.-.-.-.-.-.-.-.-.-.-.-.-.-.-.-.-.-.-.-.-.-.-.-.-.-.-.-.-.-.-.-.-.-.-.-.-.-.-.-.-.-.-.-.-.-.-.-.--.-.-.-.-.-.-.-.-.-.-.-.-.-.-.-.-.-.-.-.-.-.-.-.-.-.-.-.-.-.-.-.-.-.-.-.-.-.-.-.-.-.-.-.-.-.-.-.-.-.-.-.-.--.-.-.-.-.-.-.-.-.-.-.-.-.-.-.-.-.-.-.-.-.-.-.-.-.-.-.-.-.-.-.-.-.-.-.-.-.-.-.-.-.-.-.-.-.-.-.-.-.-.-.-.-.--.-.-.-.-.-.-.-.-.-.-.-.-.-.-.-.-.-.-.-.-.-.-.-.-.-.-.-.-.-.-.-.-.-.-.-.-.-.-.-.-.-.-.-.-.-.-.-.-.-.-.-.-.--.-.-.-.-.-.-.-.-.-.-.-.-.-.-.-.-.-.-.-.-.-.-.-.-.-.-.-.-.-.-.-.-.-.-.-.-.-.-.-.-.-.-.-.-.-.-.-.-.-.-.-.-.--.-.-.-.-.-.-.-.-.-.-.-.-.-.-.-.-.-.-.-.-.-.-.-.-.-.-.-.-.-.-.-.-.-.-.-.-.-.-.-.-.-.-.-.-.-.-.-.-.-.-.-.-.--.-.-.-.-.-.-.-.-.-.-.-.-.-.-.-.-.-.-.-.-.-.-.-.-.-.-.-.-.-.-.-.-.-.-.-.-.-.-.-.-.-.-.-.-.-.-.-.-.-.-.-.-.--.-.-.-.-.-.-.-.-.-.-.-.-.-.-.-.-.-.-.-.-.-.-.-.-.-.-.-.-.-.-.-.-.-.-.-.-.-.-.-.-.-.-.-.-.-.-.-.-.-.-.-.-.--.-.-.-.-.-.-.-.-.-.-.-.-.-.-.-.-.-.-.-.-.-.-.-.-.-.-.-.-.-.-.-.-.-.-.-.-.-.-.-.-.-.-.-.-.-.-.-.-.-.-.-.-.--.-.-.-.-.-.-.-.-.-.-.-.-.-.-.-.-.-.-.-.-.-.-.-.-.-.-.-.-.-.-.-.-.-.-.-.-.-.-.-.-.-.-.-.-.-.-.-.-.-.-.-.-.--.-.-.-.-.-.-.-.-.-.-.-.-.-.-.-.-.-.-.-.-.-.-.-.-.-.-.-.-.-.-.-.-.-.-.-.-.-.-.-.-.-.-.-.-.-.-.-.-.-.-.-.-.-.-.-.-.-.-.-.-.-.-.-.-.-.-.--.-.-.-.-.-.-.-.-.-.-.-.-.-.-.-.-.-.-.-.-.-.-.-.-.-.-.-.-</text:p>
      <text:p text:style-name="P3">.-.-.-.-.-.-.-.-.-.-.-.-.-.-.-.-.-.-.-.-.-.-.-.-.-.-.-.-.-.-.-.-.-.-.-.-.-.-.--.-.-.-.-.-.-.-.-.-.-.-.-.-.-.-.-.-.-.-.-.-.-.-.-.-.-.-.-</text:p>
      <text:p text:style-name="P3">.-.-.-.-.-.-.-.-.-.-.-.-.-.-.-.-.-.-.-.-.-.-.-.-.-.-.-.-.-.-.-.-.-.-.-.-.-.-.--.-.-.-.-.-.-.-.-.-.-.-.-.-.-.-.-.-.-.-.-.-.-.-.-.-.-.-.-</text:p>
      <text:p text:style-name="P3">.-.-.-.-.-.-.-.-.-.-.-.-.-.-.-.-.-.-.-.-.-.-.-.-.-.-.-.-.-.-.-.-.-.-.-.-.-.-.--.-.-.-.-.-.-.-.-.-.-.-.-.-.-.-.-.-.-.-.-.-.-.-.-.-.-.-.-</text:p>
      <text:p text:style-name="P3">.-.-.-.-.-.-.-.-.-.-.-.-.-.-.-.-.-.-.-.-.-.-.-.-.-.-.-.-.-.-.-.-.-.-.-.-.-.-.--.-.-.-.-.-.-.-.-.-.-.-.-.-.-.-.-.-.-.-.-.-.-.-.-.-.-.-.-</text:p>
      <text:p text:style-name="P3">.-.-.-.-.-.-.-.-.-.-.-.-.-.-.-.-.-.-.-.-.-.-.-.-.-.-.-.-.-.-.-.-.-.-.-.-.-.-.--.-.-.-.-.-.-.-.-.-.-.-.-.-.-.-.-.-.-.-.-.-.-.-.-.-.-.-.-</text:p>
      <text:p text:style-name="P36">ATA DA DÉCIMA NONA REUNIÃO ORDINÁRIA DA 3ª SESSÃO LEGISLATIVA DA 15ª LEGISLATURA DA CÂMARA MUNICIPAL DE UNAÍ, REALIZADA EM ONZE <text:span text:style-name="T1">DE JUNHO <text:s/>DE 2007................................................................................................................................</text:span></text:p>
      <text:p text:style-name="P3"><text:span text:style-name="T155">PRESIDÊNCIA</text:span><text:span text:style-name="T6">:</text:span><text:span text:style-name="T172"> </text:span><text:span text:style-name="T173">Vereador Euler Braga (PSDB). HORÁRIO: 19h05min </text:span><text:span text:style-name="T172">QUORUM DE ABERTURA: </text:span><text:span text:style-name="T173">constatada a presença dos Senhores Vereadores Euler Braga (PSDB), Donizete do Novo Horizonte (PSDB), Betinho Martins (PSC), Crescêncio Martins (PL), Adelson José (PPS), Ilton Campos (PSDB), José Inácio (PMN), José Maria Reineiros (PMDB) e Zé da Estrada (Sem Partido) ausente por motivo de licença para tratamento de saúde o Vereador Juca da Coagril (PP). Verificado o quorum regimental, o Senhor Presidente abriu a reunião sob a proteção de Deus e em nome do povo unaiense.</text:span><text:span text:style-name="T172"> </text:span><text:span text:style-name="T175">SUMÁRIO: 1ª PARTE:</text:span><text:span text:style-name="T172"> </text:span>Procedeu-se à leitura bíblica retirada do livro dos Eclesiastes, Capítulo 3, versículos de 1 ao 8. Procedeu-se a leitura da ata da 18ª reunião ordinária, realizada em 28 de maio de 2007, que foi aprovada e assinada. Procedeu-se a leitura de correspondências. O Senhor Presidente agradeceu a presença do público presente. <text:span text:style-name="T3">APRESENTAÇÃO DE PROPOSIÇÕES:</text:span><text:span text:style-name="T155"> </text:span><text:span text:style-name="T164">Apresentaram proposições os Vereadores: José Maria Reineiros (PMDB), José Inácio (PMN), Donizete do Novo Horizonte (PSDB), Ilton Campos (PSDB) e Betinho Martins (PSC).</text:span><text:span text:style-name="T173"> </text:span><text:span text:style-name="T3">2ª PARTE: ORDEM DO DIA:</text:span><text:span text:style-name="T155"> (19h 39min.) </text:span>A lista de presença acusou o comparecimento de nove Vereadores para votação, ausente por motivo de licença para tratamento de saúde o Vereador Juca da Coagril (PP). <text:span text:style-name="T83">Primeira Fase: </text:span>O Presidente da Câmara Municipal de Unaí, Estado de Minas Gerais, no uso da atribuição que lhe confere artigo 80, II, “x”, da Resolução 195, de 25 de novembro de 1992, <text:s/>determinou a retirada da pauta da ordem do dia da Décima Nona Reunião Ordinária da Câmara Municipal de Unaí, realizada na presente data, do PROJETO DE LEI 022/2007, de autoria do Prefeito Municipal, tendo em vista a necessidade de uma análise das nove emendas que foram apresentadas na presente data, bem como da <text:s/>importância da matéria na esfera da administração pública municipal. Por conseguinte, restaram sobrestadas todas as matérias previstas no Edital 029/2007 até a próxima reunião, uma vez que o Projeto de Lei 022/2007 conta com 60 dias de tramitação na Casa e, em virtude do disposto no artigo 191 do Regimento Interno, promoveu o trancamento da pauta da presente reunião. Passou-se, por este motivo, para a terceira parte da reunião.<text:span text:style-name="T157"> </text:span><text:span text:style-name="T3">3ª PARTE:</text:span><text:span text:style-name="T177"> <text:s/>GRANDE EXPEDIENTE</text:span><text:span text:style-name="T172">: </text:span>Horário de início 20h 05 min. <text:span text:style-name="T155">Assunto relevante do dia:</text:span> Fez uso da palavra para tratar de assunto relevante do dia o Vereador José Maria Reineiros (PMDB), em seguida o senhor presidente concedeu a palavra ao Vereador Crescêncio Martins (PL) que falou sobre a 7ª Barqueata Ecológica de Santo Antonio do Boqueirão, momento em que foi exibido um video com documentários sobre sua família e as viagens ao Boqueirão, mostrou também, <text:s/>a saída dos barcos e canoeiros <text:s/>na Cachoeira do Rio Preto nesta última Barqueata, até a chegada no Boqueirão. Fizeram uso da palavra para tratar de assunto relevante do dia os Vereadores Vereador José Inácio (PMN), Donizete do Novo Horizonte (PSDB). Usaram da palavra na qualidade de líderes os Vereadores Crescêncio Martins (PL), tendo sido aparteado pelo Vereador Donizete do Novo Horizonte (PSDB), ainda como líder o Vereador Betinho Martins (PSC) tendo sido aparteado pelo Vereadores Zé da Estrada (sem Partido) e Donizete do Novo Horizonte (PSDB); Para tratar de assunto relevante do dia os Vereadores Ilton Campos (PSDB) e Betinho Martins (PSC) tendo sido aparteado pelo Vereador Zé da Estrada. <text:span text:style-name="T155">Assunto de Interesse Geral:</text:span> Fez uso da palavra na qualidade de líder o Vereador Ilton Campos (PSDB) tendo sido aparteado pelos Vereadores Betinho Martins (PSC) e Donizete do Novo Horizonte (PSDB). Para tratar de assunto de interesse geral os Vereadores José Inácio (PMN), Donizete do Novo Horizonte (PSDB) Ilton Campos )PSDB) e Betinho Martins (PSC). <text:span text:style-name="T3">4ª</text:span><text:span text:style-name="T176"> </text:span><text:span text:style-name="T175">PARTE: ANÚNCIO DA ORDEM DO DIA:</text:span><text:span text:style-name="T176"> Primeira </text:span><text:span text:style-name="T16">Fase:</text:span><text:span text:style-name="T4"> <text:s/></text:span><text:span text:style-name="T9">a) Discussão e votação, em turno único, da Emenda Modificativa nº 001/2007, de autoria da Comissão de Turismo, Desporto, Cultura e Lazer, ao Projeto de Lei 010/2007, de autoria do Vereador Crescêncio Martins (PL), que Institui o Mês de Reconhecimento e Promoção da Solidariedade do Povo Unaiense, cria o slogan institucional “Unaí: Cidade Solidária” e o Título honorífico “Cidadão Solidário” e dá outras providências; </text:span>b) Discussão e votação, em primeiro turno, do Projeto de Lei 010/2007 <text:soft-page-break/>(devidamente emendado), de autoria do Vereador Crescêncio Martins (PL), que Institui o Mês de Reconhecimento e Promoção da Solidariedade do Povo Unaiense, cria o slogan institucional “Unaí: Cidade Solidária” e o Título honorífico “Cidadão Solidário” e dá outras providências; c) Discussão e votação, em turno único, da Emenda Modificativa 001/2007 ao Projeto de Lei 022/2007, <text:s/>de autoria do Senhor Prefeito Municipal, que estabelece normas para regulamentar a gratificação pelo exercício de atividades insalubres, perigosas ou penosas prevista no estatuto dos Servidores Públicos Municipais e dá outras providencias; d) Discussão e votação, em turno único, da Emenda Modificativa 002/2007 ao Projeto de Lei 022/2007, <text:s/>de autoria do Senhor Prefeito Municipal, que estabelece normas para regulamentar a gratificação pelo exercício de atividades insalubres, perigosas ou penosas prevista no estatuto dos Servidores Públicos Municipais e dá outras providencias; e) Discussão e votação, em turno único, da Emenda Modificativa 003/2007 ao Projeto de Lei 022/2007, <text:s/>de autoria do Senhor Prefeito Municipal, que estabelece normas para regulamentar a gratificação pelo exercício de atividades insalubres, perigosas ou penosas prevista no estatuto dos Servidores Públicos Municipais e dá outras providencias; f) Discussão e votação, em turno único, da Emenda Modificativa 004/2007 ao Projeto de Lei 022/2007, <text:s/>de autoria do Senhor Prefeito Municipal, que estabelece normas para regulamentar a gratificação pelo exercício de atividades insalubres, perigosas ou penosas prevista no estatuto dos Servidores Públicos Municipais e dá outras providencias; g) Discussão e votação, em turno único, da Emenda Modificativa 005/2007 ao Projeto de Lei 022/2007, <text:s/>de autoria do Senhor Prefeito Municipal, que estabelece normas para regulamentar a gratificação pelo exercício de atividades insalubres, perigosas ou penosas prevista no estatuto dos Servidores Públicos Municipais e dá outras providencias; h) Discussão e votação, em turno único, da Emenda Modificativa 006/2007 ao Projeto de Lei 022/2007, <text:s/>de autoria do Senhor Prefeito Municipal, que estabelece normas para regulamentar a gratificação pelo exercício de atividades insalubres, perigosas ou penosas prevista no estatuto dos Servidores Públicos Municipais e dá outras providencias; i) Discussão e votação, em turno único, da Emenda Modificativa 007/2007 ao Projeto de Lei 022/2007, <text:s/>de autoria do Senhor Prefeito Municipal, que estabelece normas para regulamentar a gratificação pelo exercício de atividades insalubres, perigosas ou penosas prevista no estatuto dos Servidores Públicos Municipais e dá outras providencias; j) Discussão e votação, em turno único, da Emenda Modificativa 008/2007 ao Projeto de Lei 022/2007, <text:s/>de autoria do Senhor Prefeito Municipal, que estabelece normas para regulamentar a gratificação pelo exercício de atividades insalubres, perigosas ou penosas prevista no estatuto dos Servidores Públicos Municipais e dá outras providencias; k) Discussão e votação, em turno único, da Emenda Modificativa 009/2007 ao Projeto de Lei 022/2007, <text:s/>de autoria do Senhor Prefeito Municipal, que estabelece normas para regulamentar a gratificação pelo exercício de atividades insalubres, perigosas ou penosas prevista no estatuto dos Servidores Públicos Municipais e dá outras providencias; l) Discussão e votação, <text:s/>em primeiro turno, do Substitutivo 001/2007, <text:s/>ao Projeto de Lei 022/2007, de autoria do Senhor Prefeito Municipal, que estabelece normas para regulamentar a gratificação pelo exercício de atividades insalubres, perigosas ou penosas prevista no estatuto dos Servidores Públicos Municipais e dá outras providencias; m) Discussão e votação, em turno único, da Emenda Modificativa 001/2006 ao Projeto de Lei 103/2006, de autoria do Vereador Juca da Coagril, que institui <text:s/>no âmbito do município de Unaí, a Comenda “Prefeito Sebastião Alves Pinheiro”, estabelece <text:s/>normas para sua concessão, dispõe sobre a criação, organização e composição do Conselho diretor da Honraria – CDH – e dá outras providencias; n) Discussão e votação, em turno único, da Emenda Modificativa 002/2007 ao Projeto de Lei 103/2007, de autoria do Vereador Juca da Coagril, que institui <text:s/>no âmbito do município de Unaí, a Comenda “Prefeito Sebastião Alves Pinheiro”, estabelece <text:s/>normas para sua concessão, dispõe sobre a criação, organização e composição do Conselho diretor da Honraria – CDH – e dá outras providencias; o) Discussão e votação, em primeiro turno, do Projeto de Lei 103/2006 (devidamente emendado), de autoria do Vereador Juca da Coagril, que institui <text:s/>no âmbito do município de Unaí, a Comenda “Prefeito Sebastião Alves Pinheiro”, estabelece <text:s/>normas para sua concessão, <text:s/>dispõe <text:s/>sobre a criação, organização e composição do Conselho diretor da <text:soft-page-break/>Honraria – CDH – e dá outras providencias; p) Discussão e votação nominal, em turno único, do Projeto de Decreto Legislativo 015/2007, de autoria do Vereador Donizete do Novo Horizonte, que concede Diploma <text:s/>de Mérito Policial ao Senhor Zain El Abdine Sammour; q) Discussão e votação nominal, em turno único, do Projeto de Decreto Legislativo 016/2007, de autoria do Vereador José Maria Reineiros, que concede Diploma de Mérito Policial ao Coronel Bombeiro Militar José Honorato Ameno; r) Discussão e votação nominal, em turno único, do Projeto de Decreto Legislativo 017/2007, de autoria do Vereador José Maria Reineiros, que concede Diploma de Mérito Educacional ao Doutor <text:s/>Marlon Vinicius Brisola; s) Discussão e votação nominal, em turno único, do Projeto de Decreto Legislativo 018/2007, de autoria do Vereador Betinho Martins, que concede Título de Cidadania Honorária ao Senhor Dálcio Augusto de Deus; t) Discussão e <text:s/>votação, em turno único, do Parecer que dá Redação Final ao Projeto de Lei 031/2007, de autoria do Senhor Prefeito Municipal, que autoriza a abertura de crédito adicional ao orçamento vigente. <text:span text:style-name="T155">Segunda Fase: </text:span>a) Votação, em turno único e em grupo, dos requerimentos 205, 206, 210, 211, <text:s/>212, 213, 214 e 215/2007, de autoria de Vereadores que solicitam providências que especificam; b) Votação, em turno único e em grupo, dos requerimentos 207, 208 e 209/2007, de autoria do Vereador José Inácio (PMN) que solicitam informações que especificam. <text:span text:style-name="T3">QUORUM DE ENCERAMENTO:</text:span><text:span text:style-name="T172"> </text:span><text:span text:style-name="T157">constatada a presença final de nove Vereadores a seguir:</text:span> Euler Braga (PSDB), Donizete do Novo Horizonte (PSDB), Betinho Martins (PSC), Crescêncio Martins (PL), Adelson José (PPS), Ilton Campos (PSDB), José Inácio (PMN), José Maria Reineiros (PMDB) e Zé da Estrada (Sem Partido) ausente por esta de licença para tratamento de saúde o Vereador <text:s/>Juca da Coagril (PP). HORÁRIO DE ENCERRAMENTO: 21h 24min. Ass. Vereador Euler Braga (_____________________). Presidente. Ass. Vereador Betinho Martins (__________________) Primeiro Secretário. -.-.-.-.-.-.-.-.-.-.-.-.-.-.-.-.-.-.-.-.-.-.-.-.-.-.-.-.-.-.-.-.-.-.-.-.-.-.-.-.-.-.-.-.-.-.-.-.-.-.-.-.-.-.-.-.-.-.-.-.-.-.-.-.-.-.-.-.-.-.-.-.-.-.-.-.-.-.-.-.-.-.-.-.-.-.-.-.-.-.-.-.-.-.-.-.-.-.-.-.-.-.-.-.-.-.-.-.-.-.-.-.-.-.-.-.-.-.-.-.-.-.-.-.-.-.-.-.-.-.-.-.-.-.-.-.-.-.-.-.-.-.-.-.-.-.-.-.-.-.-.-.-.-.-.-.-.-.-.-.-.-.-.-.-.-.-.-.-.-.-.-.-.-.-.-.-.-..-.-.-.-.-.-.-.-.-.-.-.-.-.-.-.-.-.-.-.-.-.-.-.-.-.-.-.-.-.-.-.-.-.-.-.-.-.-.-.-.-.-.-.-.-.-.-.-.-.-.-.-.-.-.-.-.-.-.-.-.-.-.-.-.-.-.-.-.-.-.-.-.-.-.-.-.-.-.-.-.-.-.-.-.-.-.-.-.-.-.-.-.-.-.-.-.-.-.-.-.-.-.-.-.-.-.-.-.-.-.-.-.-.-.-.-.-.-.-.-.-.-.-.-.-.-.-.-.-.-.-.-.-.-.-.-.-.-.-.-.-.-.-.-.-.-.-.-.-.-.-.-.-.-.-.-.-.-.-.-.-.-.-.-.-.-.-.-.-.-.-.-.-.-.-.-.-.-.-.-.-.-.-.-.-.-.-.-.-.-.-.-.-.-.-.-.-.-.-.-.-.-.-.-.-.-.-.-.-.-.-.-.-.-.-.-.-.-.-.-.-.-.-.-.-.-.-.-.-.-.-.-.-.-.-.-.-.-.-.-.-.-.-.-.-.-.-.-.-.-.-.-.-.-.-.-.-.-.-.-.-.-.-.-.-.-.-.-.-.-.-.-.-.-.-.-.-.-.-.-.-.-.-.-.-.-.-.-.-.-.-.-.-.-.-.-.-.-.-.-.-.-.-.-.-.-.-.-.-.-.-.-.-.-.-.-.-.-.-.-.-.--.-.-.-.-.-.-.-.-.-.-.-.-.-.-.-.-.-.-.-.-.-.-.-.-.-.-.-.-.-.-.-.-.-.-.-.-.-.-.-.-.-.-.-.-.-.-.-.-.-.-.-.-.--.-.-.-.-.-.-.-.-.-.-.-.-.-.-.-.-.-.-.-.-.-.-.-.-.-.-.-.-.-.-.-.-.-.-.-.-.-.-.-.-.-.-.-.-.-.-.-.-.-.-.-.-.-.-.-.-.-.-.-.-.-.-.-.-.-.-.-.-.-.-.-.-.-.-.-.-.-.-.-.-.-.-.-.-.-.-.-.-.-.-.-.-.-.-.-.-.-.-.-.-.-.-.-.-.-.-.-.-.-.-.-.-.-.-.-.-.-.-.-.-.-.-.-.-.-.-.-.-.-.-.-.-.-.-.-.-.-.-.-.-.-.-.-.-.-.-.-.-.-.-.-.-.-.-.-.-.-.-.-.-.-.-.-.-.-.-.-.-.-.-.-.-.-.-.-.-.-.-.-.-.-.-.-.-.-.-.-.-.-.-.-.-.-.-.-.-.-.-.-.-.-.-.-.-.-.-.-.-.-.-.-.-.-.-.-.-.-.-.-.-.-.-.-.-.-.-.-.-.-.-.-.-.-.-.-.-.-.-.-.-.-.-.-.-.-.-.-.-.-.-.-.-.-.-.-.-.-.-.-.-.-.-.-.-.-.-.-.-.--.-.-.-.-.-.-.-.-.-.-.-.-.-.-.-.-.-.-.-.-.-.-.-.-.-.-.-.-.-.-.-.-.-.-.-.-.-.-.-.-.-.-.-.-.-.-.-.-.-.-.-.-.-.-.-.-.-.-.-.-.-.-.-.-.-.-.-.-.-.-.-.-.-.-.-.-.-.-.-.-.-.-.-.-.-.-.-.-.-.-.-.-.-.-.-.-.-.-.-.-.-.-.-.-.-.-.-.-.-.-.-.-.-.-.-.-.-.-.-.-.-.-.-.-.-.-.-.-.-.-.-.-.-</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9">ATA DA VIGÉSIMA REUNIÃO ORDINÁRIA DA 3ª SESSÃO LEGISLATIVA DA 15ª <text:soft-page-break/>LEGISLATURA DA CÂMARA MUNICIPAL DE UNAÍ, REALIZADA EM DEZOITO <text:span text:style-name="T166">DE</text:span><text:span text:style-name="T1"> JUNHO <text:s/>DE 2007................................................................................................................................</text:span></text:p>
      <text:p text:style-name="P3"><text:span text:style-name="T155">PRESIDÊNCIA</text:span><text:span text:style-name="T6">:</text:span><text:span text:style-name="T172"> </text:span><text:span text:style-name="T173">Vereador Euler Braga (PSDB). HORÁRIO: 19h02min </text:span><text:span text:style-name="T172">QUORUM DE ABERTURA: </text:span><text:span text:style-name="T173">constatada a presença dos Senhores Vereadores Euler Braga (PSDB), Donizete do Novo Horizonte (PSDB), Betinho Martins (PSC), Crescêncio Martins (PL), Adelson José (PPS), Ilton Campos (PSDB), José Inácio (PMN), José Maria Reineiros (PMDB) e Zé da Estrada </text:span><text:span text:style-name="T173">(Sem Partido) ausente por motivo de licença para tratamento de saúde o Vereador Juca da Coagril (PP). Verificado o quorum regimental, o Senhor Presidente abriu a reunião sob a proteção de Deus e em nome do povo unaiense.</text:span><text:span text:style-name="T172"> </text:span><text:span text:style-name="T175">SUMÁRIO: 1ª PARTE:</text:span><text:span text:style-name="T172"> </text:span>Procedeu-se à leitura bíblica retirada do livro dos Salmos, Capítulo 18, versículos de 1 ao 3. A pedido do Vereador José Maria Reineiros (PMDB) e com a concordância dos demais Vereadores, o Senhor Presidente suspendeu <text:s/>a leitura da ata da 19ª reunião ordinária realizada em 11 de junho de 2007, <text:s/>que foi aprovada <text:s/>e assinada. Em seguida procedeu-se à leitura de correspondências. O Senhor Presidente agradeceu a presença da imprensa e demais público presente. <text:span text:style-name="T3">APRESENTAÇÃO DE PROPOSIÇÕES:</text:span><text:span text:style-name="T155"> </text:span>Apresentaram proposições os Vereadores: Ilton Campos (PSDB), Zé da Estrada (PRTB), Crescêncio Martins (PL), Donizete do Novo Horizonte (PSDB), e Betinho Martins (PSC). <text:span text:style-name="T3">2ª PARTE: ORDEM DO DIA:</text:span><text:span text:style-name="T155"> (19h 39min.) </text:span>A lista de presença acusou o comparecimento de seis Vereadores para votação, ausentes os Vereadores: Adelson José (PPS), José Maria Reineiros (PMDB) e Zé da Estrada (sem partido) por motivo de viagem à Belo Horizonte para tratar de assunto de interesse do município, e por motivo de licença para tratamento de saúde o Vereador Juca da Coagril (PP). <text:span text:style-name="T83">Primeira Fase: </text:span>O Presidente da Câmara Municipal de Unaí, Estado de Minas Gerais, no uso da atribuição que lhe confere artigo 80, II, “x”, da Resolução 195, de 25 de novembro de 1992, determinou a retirada da pauta da ordem do dia da vigésima Reunião Ordinária da Câmara Municipal de Unaí, realizada na presente data, das Emendas Modificativa n<text:span text:style-name="T166">º</text:span><text:span text:style-name="T189"> </text:span>001, 002,003, 004, 005, 006, 007, 008 e 009/207 apresentadas pelo Vereador José Inácio (PMN) ao Substitutivo 001/2007 ao PROJETO DE LEI 022/2007, de autoria do Prefeito Municipal, tendo em vista a necessidade de uma melhor análise das mesmas. a) submetida à votação, em turno único, a Emenda Modificativa nº 001/2007, de autoria da Comissão de Turismo, Desporto, Cultura e Lazer, ao Projeto de Lei 010/2007, de autoria do Vereador Crescêncio Martins (PL), que Institui o Mês de Reconhecimento e Promoção da Solidariedade do Povo Unaiense, cria o slogan institucional “Unaí: Cidade Solidária” e o Título honorífico “Cidadão Solidário” e dá outras providências, <text:span text:style-name="T166">foi aprovada por seis votos favoráveis, nenhum voto contrário, nenhuma abstenção e quatro ausências dos Vereadores: Adelson José, José Maria Reineiros e Zé da Estrada, por motivo de viagem a Belo Horizonte para tratar de assuntos de interesse do município e Juca da Coagril por esta de licença para tratamento de saúde. </text:span>b) submetido à votação, em primeiro turno, o Projeto de Lei 010/2007 devidamente emendado, de autoria do Vereador Crescêncio Martins (PL), que Institui o Mês de Reconhecimento e Promoção da Solidariedade do Povo Unaiense, cria o slogan institucional “Unaí: Cidade Solidária” e o Título honorífico “Cidadão Solidário” e dá outras providências, foi aprovado por dez votos favoráveis, nenhum voto contrário, nenhuma abstenção e nenhuma ausência, <text:s/><text:span text:style-name="T166">foi aprovado por seis votos favoráveis, nenhum voto contrário, nenhuma abstenção e quatro ausências dos Vereadores: Adelson José, José Maria Reineiros, <text:s/>Zé da Estrada e Juca da Coagril. </text:span>c) submetido à <text:s/>votação, <text:s/>em primeiro turno, o Substitutivo 001/2007, ao Projeto de Lei 022/2007, de autoria do Senhor Prefeito Municipal, que estabelece normas para regulamentar a gratificação pelo exercício de atividades insalubres, perigosas ou penosas prevista no estatuto dos Servidores Públicos Municipais e dá outras providencias, <text:span text:style-name="T166">foi aprovado por cinco votos favoráveis, nenhum voto contrário, uma abstenção do Vereador José Inácio (PMN) e quatro ausências dos Vereadores: Adelson José, José Maria Reineiros, <text:s/>Zé da Estrada e Juca da Coagril, tendo encaminhado voto os Vereadores José Inácio (PMN) e Ilton Campos (PDB). </text:span>d) submetida à votação, em turno único, a Emenda Modificativa 001/2006, ao Projeto de Lei 103/2006, de autoria do Vereador Juca da Coagril, que institui no âmbito do município de Unaí, a Comenda “Prefeito Sebastião Alves Pinheiro”, estabelece <text:s/><text:soft-page-break/>normas para sua concessão, dispõe sobre a criação, organização e composição do Conselho diretor da Honraria – CDH – e dá outras providencias, <text:span text:style-name="T166">foi aprovada por seis votos favoráveis, nenhum voto contrário, nenhuma abstenção e quatro ausências dos Vereadores: Adelson José, José Maria Reineiros, <text:s/>Zé da Estrada e Juca da Coagril. </text:span>e) submetida à votação, em turno único, a Emenda Modificativa 002/2007, ao Projeto de Lei 103/2007, <text:span text:style-name="T166">foi aprovada por seis votos favoráveis, nenhum voto contrário, nenhuma abstenção e quatro ausências dos Vereadores: Adelson José, José Maria Reineiros, <text:s/>Zé da Estrada e Juca da Coagril. </text:span>f) submetido à votação, em primeiro turno, o Projeto de Lei 103/2006 devidamente emendado, de autoria do Vereador Juca da Coagril, que institui <text:s/>no âmbito do município de Unaí, a Comenda “Prefeito Sebastião Alves Pinheiro”, estabelece normas para sua concessão, dispõe sobre a criação, organização e composição do Conselho diretor da Honraria – CDH – e dá outras providencias, <text:span text:style-name="T166">foi aprovado por seis votos favoráveis, nenhum voto contrário, nenhuma abstenção e quatro ausências dos Vereadores: Adelson José, José Maria Reineiros, <text:s/>Zé da Estrada e Juca da Coagril. </text:span>g) submetido à votação nominal, em turno único, o Projeto de Decreto Legislativo 015/2007, de autoria do Vereador Donizete do Novo Horizonte, que concede Diploma de Mérito Policial ao Senhor Zain El Abdine Sammour, <text:span text:style-name="T166">foi aprovado por seis votos sim, nenhum voto não, nenhuma abstenção e quatro ausências dos Vereadores: Adelson José, José Maria Reineiros, <text:s/>Zé da Estrada e Juca da Coagril. </text:span>h) submetido à votação nominal, em turno único, o Projeto de Decreto Legislativo 016/2007, de autoria do Vereador José Maria Reineiros, que concede Diploma de Mérito Policial ao Coronel Bombeiro Militar José Honorato Ameno, <text:span text:style-name="T166">foi aprovado por seis votos sim, nenhum voto não, nenhuma abstenção e quatro ausências dos Vereadores: Adelson José, José Maria Reineiros, <text:s/>Zé da Estrada e Juca da Coagril. </text:span>i) <text:s/>submetido à votação nominal, em turno único, o Projeto de Decreto Legislativo 017/2007, de autoria do Vereador José Maria Reineiros, que concede Diploma de Mérito Educacional ao Doutor <text:s/>Marlon Vinicius Brisola, <text:span text:style-name="T166">foi aprovado por seis votos sim, nenhum voto não, nenhuma abstenção e quatro ausências dos Vereadores: Adelson José, José Maria Reineiros, <text:s/>Zé da Estrada e Juca da Coagril. </text:span>j) submetido à votação nominal, em turno único, o Projeto de Decreto Legislativo 018/2007, de autoria do Vereador Betinho Martins, que concede Título de Cidadania Honorária ao Senhor Dálcio Augusto de Deus, <text:span text:style-name="T166">foi aprovado por seis votos sim, nenhum voto não, nenhuma abstenção e quatro ausências dos Vereadores: Adelson José, José Maria Reineiros, Zé da Estrada e Juca da Coagril. </text:span>k) Está em <text:s/>votação, em turno único, o Parecer que dá Redação Final ao Projeto de Lei 031/2007, de autoria do Senhor Prefeito Municipal, que autoriza a abertura de crédito adicional ao orçamento vigente, <text:span text:style-name="T166">foi aprovado por seis votos favoráveis, nenhum voto contrário, nenhuma abstenção e quatro ausências dos Vereadores: Adelson José, José Maria Reineiros, <text:s/>Zé da Estrada e Juca da Coagril, tendo encaminhado seu voto o Vereador Betinho Martins. </text:span><text:span text:style-name="T155">Segunda Fase: </text:span>a) submetidos à votação, em turno único e em grupo, os requerimentos 205, 206, <text:s/>211, 213, 214 e 215/2007, de autoria de Vereadores que solicitam providências que especificam, <text:span text:style-name="T166">foram todos aprovados por seis votos favoráveis, nenhum voto contrário, nenhuma abstenção e quatro ausências dos Vereadores: Adelson José, José Maria Reineiros, <text:s/>Zé da Estrada e Juca da Coagril, tendo encaminhado voto os Vereadores Ilton Campos e Betinho Martins; </text:span>submetido à <text:s/>votação, em turno único, o Requerimento 205/2007, de autoria do Vereador José maria Reineiros, que solicita providência que especifica, foi aprovado por cinco votos favoráveis, nenhum voto contrário, uma abstenção do Vereador Ilton Campos (PSDB) <text:s/>e quatro ausências dos Vereadores: Adelson José, José Maria Reineiros, <text:s/>Zé da Estrada e Juca da Coagril. <text:span text:style-name="T157">O Senhor Presidente transferiu a condução dos trabalhos ao Vice-Presidente para deliberação de matéria de sua autoria. </text:span>b) submetidos à votação, em turno único e em grupo, os requerimentos 210 e 212/2007, de autoria do Vereador Euler Braga (PSDB) que solicita informações que especifica, <text:span text:style-name="T166">foram todos aprovados por seis votos favoráveis, nenhum voto contrário, nenhuma abstenção e quatro ausências dos Vereadores: Adelson José, José Maria Reineiros, <text:s/>Zé da Estrada e Juca da Coagril. </text:span><text:span text:style-name="T157">O Vice-Presidente retornou a condução dos trabalhos ao Senhor Presidente para continuidade da ordem do dia. </text:span>b) submetidos votação, em turno único e em grupo, dos requerimentos 207, 208 e 209/2007, de autoria do Vereador José Inácio (PMN) que solicita informações que especifica, <text:span text:style-name="T166">foram todos aprovados </text:span><text:soft-page-break/><text:span text:style-name="T166">por seis votos favoráveis, nenhum voto contrário, nenhuma abstenção e quatro ausências dos Vereadores: Adelson José, José Maria Reineiros, <text:s/>Zé da Estrada e Juca da Coagril, tendo encaminhado voto os Vereadores: José Inácio, Crescêncio Martins, Ilton Campos e Donizete do Novo Horizonte. </text:span>A Câmara Municipal de Unaí, a requerimento do Vereador <text:span text:style-name="T157">Zé da Estrada</text:span>, com apoio de todos os Vereadores, manifestou pesares aos familiares da Senhora <text:span text:style-name="T155">Maria de Lourdes Pereira da Silva,</text:span> pelo seu lamentável falecimento <text:s/>ocorrido no dia 15 de junho do corrente ano. A Câmara Municipal de Unaí, a requerimento do Vereador <text:span text:style-name="T157">José Inácio</text:span>, com apoio de todos os Vereadores, manifestou pesares aos familiares do Senhor <text:span text:style-name="T155">Márcio Baltazar Gonçalves,</text:span> pelo seu lamentável falecimento ocorrido no dia 13 de junho do corrente ano. A Câmara Municipal de Unaí, a requerimento do Vereador <text:span text:style-name="T157">José Maria Reineiros</text:span>, com apoio de todos os <text:s/>Vereadores, manifestou pesares aos familiares da Senhora <text:span text:style-name="T155">Helena Lemos de Faria,</text:span> pelo seu lamentável falecimento ocorrido no dia 16 de junho do corrente ano. <text:span text:style-name="T3">3ª PARTE:</text:span><text:span text:style-name="T177"> <text:s/>GRANDE EXPEDIENTE</text:span><text:span text:style-name="T172">: </text:span>Horário de início 20h 22 min. <text:span text:style-name="T155">Assunto relevante do dia:</text:span> Fizeram uso da palavra para tratar de assunto relevante do dia os Vereadores: Ilton Campos (PSDB), Crescêncio Martins (PL), Donizete do Novo Horizonte (PSDB) e José Inácio (PMN) que fez uso da palavra também na qualidade de líder. <text:span text:style-name="T155">Assunto de Interesse Geral:</text:span> Fizeram uso da palavra para tratar de assunto de interesse geral os Vereadores: Ilton Campos (PSDB) que fez uso da palavra também na qualidade de líder; Vereador Crescêncio Martins (PL) que fez uso da palavra também na qualidade de líder tendo sido aparteado pelos Vereador Ilton Campos; Vereador Betinho Martins (PSC) que fez uso da palavra também na qualidade de líder tendo sido aparteado pelo Vereador Donizete do Novo Horizonte, Vereador José Inácio (PMN). <text:span text:style-name="T3">4ª</text:span><text:span text:style-name="T176"> </text:span><text:span text:style-name="T175">PARTE: ANÚNCIO DA ORDEM DO DIA:</text:span><text:span text:style-name="T176"> Primeira </text:span><text:span text:style-name="T16">Fase:</text:span><text:span text:style-name="T4"> <text:s/></text:span><text:span text:style-name="T9">a) Discussão e votação, em segundo turno, do Projeto de Lei 010/2007 devidamente emendado, de autoria do Vereador Crescêncio Martins (PL), que Institui o Mês de Reconhecimento e Promoção da Solidariedade do Povo Unaiense, cria o slogan institucional “Unaí: Cidade Solidária” e o Título honorífico “Cidadão Solidário” e dá outras providências; </text:span><text:s/>b) Discussão e votação, em turno único, da Emenda Modificativa 001/2007 ao Substitutivo 001/2007 ao Projeto de Lei 022/2007, <text:s/>de autoria do Senhor Prefeito Municipal, que estabelece normas para regulamentar a gratificação pelo exercício de atividades insalubres, perigosas ou penosas prevista no estatuto dos Servidores Públicos Municipais e dá outras providencias; c) Discussão e votação, em turno único, da Emenda Modificativa 002/2007 <text:span text:style-name="T4">ao Substitutivo 001/2007 </text:span>ao Projeto de Lei 022/2007, de autoria do Senhor Prefeito Municipal, que estabelece normas para regulamentar a gratificação pelo exercício de atividades insalubres, perigosas ou penosas prevista no estatuto dos Servidores Públicos Municipais e dá outras providencias; d) Discussão e votação, em turno único, da Emenda Modificativa 003/2007 <text:span text:style-name="T4">ao Substitutivo 001/2007 </text:span>ao Projeto de Lei 022/2007, <text:s/>de autoria do Senhor Prefeito Municipal, que estabelece normas para regulamentar a gratificação pelo exercício de atividades insalubres, perigosas ou penosas prevista no estatuto dos Servidores Públicos Municipais e dá outras providencias; e) Discussão e votação, em turno único, da Emenda Modificativa 004/2007 <text:span text:style-name="T4"><text:s/>ao Substitutivo 001/2007</text:span> ao Projeto de Lei 022/2007, <text:s/>de autoria do Senhor Prefeito Municipal, que estabelece normas para regulamentar a gratificação pelo exercício de atividades insalubres, perigosas ou penosas prevista no estatuto dos Servidores Públicos Municipais e dá outras providencias; f) Discussão e votação, em turno único, da Emenda Modificativa 005/2007 <text:s/>ao Substitutivo 001/2007 ao Projeto de Lei 022/2007, <text:s/>de autoria do Senhor Prefeito Municipal, que estabelece normas para regulamentar a gratificação pelo exercício de atividades insalubres, perigosas ou penosas prevista no estatuto dos Servidores Públicos Municipais e dá outras providencias; g) Discussão e votação, em turno único, da Emenda Modificativa 006/2007 ao Projeto de Lei 022/2007, <text:s/>de autoria do Senhor Prefeito Municipal, que estabelece normas para regulamentar a gratificação pelo exercício de atividades insalubres, perigosas ou penosas prevista no estatuto dos Servidores Públicos Municipais e dá outras providencias; h) Discussão e votação, em turno único, da Emenda Modificativa 007/2007 <text:span text:style-name="T4">ao Substitutivo 001/2007</text:span> ao Projeto de Lei 022/2007, de autoria do Senhor Prefeito Municipal, que estabelece normas para regulamentar a gratificação pelo <text:soft-page-break/>exercício de atividades insalubres, perigosas ou penosas prevista no estatuto dos Servidores Públicos Municipais e dá outras providencias; i) Discussão e votação, em turno único, da Emenda Modificativa 008/2007 <text:span text:style-name="T4">ao Substitutivo 001/2007</text:span> ao Projeto de Lei 022/2007, de autoria do Senhor Prefeito Municipal, que estabelece normas para regulamentar a gratificação pelo exercício de atividades insalubres, perigosas ou penosas prevista no estatuto dos Servidores Públicos Municipais e dá outras providencias; j) Discussão e votação, em turno único, da Emenda Modificativa 009/2007 <text:span text:style-name="T4"><text:s/>ao Substitutivo 001/2007</text:span> ao Projeto de Lei 022/2007, <text:s/>de autoria do Senhor Prefeito Municipal, que estabelece normas para regulamentar a gratificação pelo exercício de atividades insalubres, perigosas ou penosas prevista no estatuto dos Servidores Públicos Municipais e dá outras providencias; k) Discussão e votação, <text:s/>em primeiro turno, do Substitutivo 001/2007, ao Projeto de Lei 022/2007, de autoria do Senhor Prefeito Municipal, que estabelece normas para regulamentar a gratificação pelo exercício de atividades insalubres, perigosas ou penosas prevista no estatuto dos Servidores Públicos Municipais e dá outras providencias; l) Discussão e votação, em segundo turno, do Substitutivo 001/2007, ao Projeto de Lei 022/2007, (devidamente emendado), de autoria do Senhor Prefeito Municipal, que estabelece normas para regulamentar a gratificação pelo exercício de atividades insalubres, perigosas ou penosas prevista no estatuto dos Servidores Públicos Municipais e dá outras providencias; c) Discussão e votação, em primeiro turno, do Projeto de Lei 026/2007, de autoria do Senhor Prefeito Municipal, que dispõe sobre a reorganização e reestruturação do Fundo Municipal do Meio Ambiente – FMMA- e dá outras providencias; m) Discussão e votação, em primeiro turno, do Projeto de Lei 029/2007, de autoria do Senhor Prefeito Municipal, que autoriza a aquisição, por compra, de uma fração do imóvel que especifica; <text:s text:c="2"/>n) Discussão e votação, em turno único, do Projeto de Lei 031/2007, de autoria do Senhor Prefeito Municipal, que autoriza a abertura de crédito adicional especial ao orçamento vigente; o) Discussão e votação nominal, em turno único, do Projeto de Lei 033/2007, de autoria do Vereador Crescêncio Martins (PL), que dispõe sobre reconhecimento de utilidade pública da Associação comunitária dos Pequenos Produtores Rurais da Fazenda Cantinho; p) Discussão e votação, em turno único, do Projeto de Lei 037/2007, de autoria do Vereador Crescêncio Martins (PL), que dá denominação de Eustáquio Firmino da Silva ao espaço de lazer que menciona; q) Discussão e votação em segundo turno, do Projeto de Lei 103/2006 devidamente emendado, de autoria do Vereador Juca da Coagril, que institui <text:s/>no âmbito do município de Unaí, a Comenda “Prefeito Sebastião Alves Pinheiro”, estabelece normas para sua concessão, dispõe sobre a criação, organização e composição do Conselho diretor da Honraria – CDH – e dá outras providencias; r) Discussão e votação, em turno único, do Parecer que dá Redação Final ao Projeto de Decreto Legislativo 015/2007, de autoria do Vereador Donizete do Novo Horizonte, que concede Diploma <text:s/>de Mérito Policial ao Senhor Zain El Abdine Sammour; s) Discussão e votação, em turno único, do Parecer que dá Redação Final ao Projeto de Decreto Legislativo 016/2007, de autoria do Vereador José Maria Reineiros, que concede Diploma de Mérito Policial ao Coronel Bombeiro Militar José Honorato Ameno; t) Discussão e votação, em turno único, do Parecer que dá Redação Final ao Projeto de Decreto Legislativo 017/2007, de autoria do Vereador José Maria Reineiros, que concede Diploma de Mérito Educacional ao Doutor <text:s/>Marlon Vinicius Brisola. <text:span text:style-name="T155">Segunda Fase: </text:span>a) Votação, em turno único e em grupo, dos requerimentos 161, na forma do Substitutivo 001/2007, 216, 217, 218, <text:s/>219 e 220/2007, de autoria de Vereadores que solicitam providências que especificam; b) Votação, em turno único, da Moção de Congratulação 034/2007, de autoria do Vereador José Maria Reineiros (PMDB), ao Senhor Delegado Regional de Unaí Doutor Celso Ávila Prado. <text:span text:style-name="T3">QUORUM DE ENCERAMENTO:</text:span><text:span text:style-name="T6"> </text:span><text:span text:style-name="T158">constatada a presença final de seis Vereadores a seguir:</text:span><text:span text:style-name="T155"> </text:span>Euler Braga (PSDB), Donizete do Novo Horizonte (PSDB), Betinho Martins (PSC), Crescêncio Martins (PL), Ilton Campos (PSDB), José Inácio (PMN), ausentes os Vereadores: Adelson José (PPS), José Maria Reineiros (PMDB) e Zé da Estrada (sem partido) por motivo de viagem à Belo Horizonte para tratar de assunto de interesse do município, e por motivo de licença para tratamento de saúde o Vereador Juca da Coagril (PP). HORÁRIO DE ENCERRAMENTO: 21h 50min. Ass. Vereador Euler Braga (_____________________). Presidente. Ass. Vereador Betinho Martins <text:soft-page-break/>(__________________) Primeiro Secretário. -.-.-.-.-.-.-.-.-.-.-.-.-.-.-.-.-.-.-.-.-.-.-.-.-.-.-.-.-.-.-.-.-.-.-.-.-.-.-.-.-.-.-.-.-.-.-.-.-.-.-.-.-.-.-.-.-.-.-.-.-.-.-.-.-.-.-.-.-.-.-.-.-.-.-.-.-.-.-.-.-.-.-.-.-.-.-.-.-.-.-.-.-.-.-.-.-.-.-.-.-.-.-.-.-.-.-.-.-.-.-.-.-.-.-.-.-.-.-.-.-.-.-.-.-.-.-.-.-.-.-.-.-.-.-.-.-.-.-.-.-.-.-.-.-.-.-.-.-.-.-.-.-.-.-.-.-.-.-.-.-.-.-.-.-.-.-.-.-.-.-.-.-.-.-.-.-.-.-.-.-.-.-.-.-.-.-.-.-.-.-.-.-.-.-.-.-.-.-.-.-.-.-.-.-.-.-.-.-.-.-.-.-.-.-.-.-.-.-.-.-.-.-.-.-.-.-.-.-.-.-.-.-.-.-.-.-.-.-.-.-.-.-.-.-.-.-.-.-.-.-.-.-.-.-.-.-.-.-.-.-.-.-.-.-.-.-.-.-.-.-.-.-.-.-.-.-.-.-.-.-.-.-.-.-.-.-.-.-.-.-.-.-.-.-.-.-.-.-.-.-.-.-.-.-.-.-.-.-.-.-.-.-.-.-.-.-.-.-.-.-.-.-.-.-.-.-.-.-.-.-.-.-.-.-.-.-.-.-.-.-.-.-.-.-.-.-.-.-.-.-.-.-.-.-.-.-.-.-.-.-.-.-.-.-.-.-.-.-.-.-.-.-.-.-.-.-.-.-.-.-.-.-.-.-.-.-.-.-.-.-.-.-.-.-.-.-.-.-.-.-.-.-.-.-.-.-.-.-.-.-.-.-.-.-.-.-.-.-.-.-.-.-.-.-.-.-.-.-.-.-.-.-.-.-.-.-.-.-.-.-.-.-.-.-.--.-.-.-.-.-.-.-.-.-.-.-.-.-.-.-.-.-.-.-.-.-.--.-.-.-.-.-.-.-.-.-.-.-.-.-.-.-.-.-.-.-.-.-.-.-.-.-.-.-.-.-.-.-.-</text:p>
      <text:p text:style-name="P9">ATA DA VIGÉSIMA PRIMEIRA REUNIÃO ORDINÁRIA DA 3ª SESSÃO LEGISLATIVA DA 15ª LEGISLATURA DA CÂMARA MUNICIPAL DE UNAÍ, REALIZADA EM VINTE <text:span text:style-name="T1">E CINCO DE JUNHO <text:s/>DE 2007........................................................................................................</text:span></text:p>
      <text:p text:style-name="P3"><text:span text:style-name="T155">PRESIDÊNCIA</text:span><text:span text:style-name="T6">:</text:span><text:span text:style-name="T172"> </text:span><text:span text:style-name="T173">Vereador Euler Braga (PSDB). HORÁRIO: 19h10min </text:span><text:span text:style-name="T172">QUORUM DE ABERTURA: </text:span><text:span text:style-name="T173">constatada a presença dos Senhores </text:span><text:bookmark-start text:name="DDE_LINK5"/><text:span text:style-name="T173">Vereadores Euler Braga (PSDB), Donizete do Novo Horizonte (PSDB), Betinho Martins (PSC), Crescêncio Martins (PL), Adelson José </text:span><text:span text:style-name="T173">(PPS), Ilton Campos (PSDB), José Inácio (PMN), José Maria Reineiros (PMDB) e Zé da Estrada (Sem Partido) ausente por motivo de licença para tratamento de saúde o Vereador Juca da Coagril (PP).</text:span><text:bookmark-end text:name="DDE_LINK5"/><text:span text:style-name="T173"> Verificado o quorum regimental, o Senhor Presidente abriu a reunião sob a proteção de Deus e em nome do povo unaiense.</text:span><text:span text:style-name="T172"> </text:span><text:span text:style-name="T175">SUMÁRIO: 1ª PARTE:</text:span><text:span text:style-name="T172"> </text:span>Procedeu-se à leitura bíblica retirada do livro dos João, Capítulo 3, versículos de 16. Procedeu-se a leitura da ata da 20ª reunião ordinária realizada em 18 de junho de 2007, <text:s/>que foi aprovada e assinada observando-se a seguinte retificação: onde se lê: submetido à votação nominal, em turno único, o Projeto de Decreto Legislativo 018/2007, de autoria do Vereador Betinho Martins, que concede Título de Cidadania Honorária ao Senhor Dálcio Augusto de Deus, <text:span text:style-name="T166">foi aprovado por seis votos sim, nenhum voto não, nenhuma abstenção e quatro ausências, leia-se: foi rejeitado por ausência de quorum qualificado de aprovação uma vez que não obteve os 7 votos necessários (2/3), conforme <text:s/>prevê a Lei Orgânica <text:s/>e o <text:s/>Regimento Interno da Câmara. </text:span>Em seguida procedeu-se à leitura de correspondências. O Senhor Presidente agradeceu a presença da imprensa e demais público presente. <text:span text:style-name="T3">APRESENTAÇÃO DE PROPOSIÇÕES:</text:span><text:span text:style-name="T155"> </text:span>Apresentaram proposições os Vereadores: José Inácio (PMN), José Maria Reineiros (PMDB), Ilton Campos (PSDB), Donizete do Novo Horizonte (PSDB), Betinho Martins (PSC) e Crescêncio Martins (PL). <text:s/><text:span text:style-name="T3">2ª PARTE: ORDEM DO DIA:</text:span><text:span text:style-name="T155"> (19h 39min.) </text:span>A lista de presença acusou o comparecimento de nove Vereadores para votação, ausente o Vereador Juca da Coagril (PP) por motivo de licença para tratamento de saúde. <text:span text:style-name="T83">Primeira Fase:</text:span><text:span text:style-name="T84"> O Senhor Presidente deferiu o pedido do Vereador José Inácio (PMN) de retirada e arquivamento da Emenda Modificativa 009/2007, <text:s/>ao Substitutivo 001/2007 ao PROJETO DE LEI 022/2007. </text:span>O Presidente da Câmara Municipal de Unaí, Estado de Minas Gerais, no uso da atribuição que lhe confere artigo 80, II, “x”, da Resolução 195, de 25 de novembro de 1992, <text:s/>determinou a retirada da pauta da ordem do dia da vigésima primeira Reunião Ordinária da Câmara Municipal de Unaí, realizada na presente data, do PROJETO DE LEI 022/2007, de autoria do Prefeito Municipal, tendo em vista a necessidade de uma melhor análise da matéria, Por conseguinte, restaram sobrestadas todas as matérias previstas no Edital 031/2007 até a próxima reunião, uma vez que o Projeto de Lei 022/2007 conta com 60 dias de tramitação na Casa e, em virtude do disposto no artigo 191 do Regimento Interno, promoveu o trancamento da pauta da presente reunião. Passou-se, por este motivo, para a terceira parte da reunião<text:span text:style-name="T166">. </text:span>A Câmara Municipal de Unaí, a requerimento do Vereador <text:span text:style-name="T157">José Maria Reineiros</text:span>, com apoio de todos os Vereadores, manifestou pesares aos familiares do Senhor <text:span text:style-name="T155">Clésio Geraldo da Silva,</text:span> pelo seu lamentável falecimento <text:s/>ocorrido no dia 24 de junho do corrente ano. <text:span text:style-name="T3">3ª PARTE:</text:span><text:span text:style-name="T177"> GRANDE EXPEDIENTE</text:span><text:span text:style-name="T172">: </text:span>Horário de início 19h 57 min. <text:span text:style-name="T155">Assunto relevante do dia:</text:span> Fizeram uso da palavra para tratar de assunto relevante do dia os Vereadores: José Inácio (PMN), José Maria Reineiros (PMDB), Ilton Campos (PSDB), Donizete do Novo Horizonte (PSDB), Betinho Martins (PSC) que fez usos também na qualidade de líder; ainda em assunto relevante o Vereador Crescêncio Martins <text:soft-page-break/>(PL). <text:span text:style-name="T155">Assunto de Interesse Geral:</text:span> Fizeram uso da palavra para tratar de assunto de interesse geral os Vereadores: José Inácio (PMN), Ilton Campos (PSDB) que fez uso da palavra também na qualidade de líder, tendo sido aparteado pelo Vereador Betinho Martins (PSC); e para tratar de assunto de interesse geral o Vereador Betinho Martins (PSC). <text:span text:style-name="T3">4ª</text:span><text:span text:style-name="T176"> </text:span><text:span text:style-name="T175">PARTE: ANÚNCIO DA ORDEM DO DIA:</text:span><text:span text:style-name="T176"> Primeira </text:span><text:span text:style-name="T16">Fase:</text:span><text:span text:style-name="T4"> </text:span><text:span text:style-name="T9">a) Discussão e votação, em segundo turno, do Projeto de Lei 010/2007 devidamente emendado, de autoria do Vereador Crescêncio Martins (PL), que Institui o Mês de Reconhecimento e Promoção da Solidariedade </text:span><text:span text:style-name="T9">do Povo Unaiense, cria o slogan institucional “Unaí: Cidade Solidária” e o Título honorífico “Cidadão Solidário” e dá outras providências; </text:span>b) Discussão e votação, em turno único, da Emenda Modificativa 001/2007 ao Substitutivo 001/2007 ao Projeto de Lei 022/2007, <text:s/>de autoria do Senhor Prefeito Municipal, que estabelece normas para regulamentar a gratificação pelo exercício de atividades insalubres, perigosas ou penosas prevista no estatuto dos Servidores Públicos Municipais e dá outras providencias; c) Discussão e votação, em turno único, da Emenda Modificativa 002/2007 <text:span text:style-name="T4">ao Substitutivo 001/2007 </text:span>ao Projeto de Lei 022/2007, de autoria do Senhor Prefeito Municipal, que estabelece normas para regulamentar a gratificação pelo exercício de atividades insalubres, perigosas ou penosas prevista no estatuto dos Servidores Públicos Municipais e dá outras providencias; d) Discussão e votação, em turno único, da Emenda Modificativa 003/2007 <text:span text:style-name="T4">ao Substitutivo 001/2007 </text:span>ao Projeto de Lei 022/2007, <text:s/>de autoria do Senhor Prefeito Municipal, que estabelece normas para regulamentar a gratificação pelo exercício de atividades insalubres, perigosas ou penosas prevista no estatuto dos Servidores Públicos Municipais e dá outras providencias; e) Discussão e votação, em turno único, da Emenda Modificativa 004/2007 <text:span text:style-name="T4"><text:s/>ao Substitutivo 001/2007</text:span> ao Projeto de Lei 022/2007, <text:s/>de autoria do Senhor Prefeito Municipal, que estabelece normas para regulamentar a gratificação pelo exercício de atividades insalubres, perigosas ou penosas prevista no estatuto dos Servidores Públicos Municipais e dá outras providencias; f) Discussão e votação, em turno único, da Emenda Modificativa 005/2007 <text:s/>ao Substitutivo 001/2007 ao Projeto de Lei 022/2007, <text:s/>de autoria do Senhor Prefeito Municipal, que estabelece normas para regulamentar a gratificação pelo exercício de atividades insalubres, perigosas ou penosas prevista no estatuto dos Servidores Públicos Municipais e dá outras providencias; g) Discussão e votação, em turno único, da Emenda Modificativa 006/2007 ao Projeto de Lei 022/2007, <text:s/>de autoria do Senhor Prefeito Municipal, que estabelece normas para regulamentar a gratificação pelo exercício de atividades insalubres, perigosas ou penosas prevista no estatuto dos Servidores Públicos Municipais e dá outras providencias; h) Discussão e votação, em turno único, da Emenda Modificativa 007/2007 <text:span text:style-name="T4">ao Substitutivo 001/2007</text:span> ao Projeto de Lei 022/2007, de autoria do Senhor Prefeito Municipal, que estabelece normas para regulamentar a gratificação pelo exercício de atividades insalubres, perigosas ou penosas prevista no estatuto dos Servidores Públicos Municipais e dá outras providencias; i) Discussão e votação, em turno único, da Emenda Modificativa 008/2007 <text:span text:style-name="T4">ao Substitutivo 001/2007</text:span> ao Projeto de Lei 022/2007, de autoria do Senhor Prefeito Municipal, que estabelece normas para regulamentar a gratificação pelo exercício de atividades insalubres, perigosas ou penosas prevista no estatuto dos Servidores Públicos Municipais e dá outras providencias; j) Discussão e votação, <text:s/>em primeiro turno, do Substitutivo 001/2007, ao Projeto de Lei 022/2007, de autoria do Senhor Prefeito Municipal, que estabelece normas para regulamentar a gratificação pelo exercício de atividades insalubres, perigosas ou penosas prevista no estatuto dos Servidores Públicos Municipais e dá outras providencias; k) Discussão e votação, em segundo turno, do Substitutivo 001/2007, ao Projeto de Lei 022/2007, (devidamente emendado), de autoria do Senhor Prefeito Municipal, que estabelece normas para regulamentar a gratificação pelo exercício de atividades insalubres, perigosas ou penosas prevista no estatuto dos Servidores Públicos Municipais e dá outras providencias; l) Discussão e votação, em primeiro turno, do Projeto de Lei 026/2007, de autoria do Senhor Prefeito Municipal, que dispõe sobre a reorganização e reestruturação do Fundo Municipal do Meio Ambiente – FMMA- e dá outras providencias; m) Discussão e votação, em primeiro turno, do Projeto de Lei 029/2007, de autoria do Senhor Prefeito Municipal, que autoriza a aquisição, por compra, de uma fração do imóvel que especifica; n) Discussão e votação, em <text:soft-page-break/>turno único, do Projeto de Lei 031/2007, de autoria do Senhor Prefeito Municipal, que autoriza a abertura de crédito adicional especial ao orçamento vigente; o) Discussão e votação nominal, em turno único, do Projeto de Lei 033/2007, de autoria do Vereador Crescêncio Martins (PL), que dispõe sobre reconhecimento de utilidade pública da Associação comunitária dos Pequenos Produtores Rurais da Fazenda Cantinho; p) Discussão e votação, em turno único, do Projeto de Lei 037/2007, de autoria do Vereador Crescêncio Martins (PL), que dá denominação de Eustáquio Firmino da Silva ao espaço de lazer que menciona; q) Discussão e votação em segundo turno, do Projeto de Lei 103/2006 devidamente emendado, de autoria do Vereador Juca da Coagril, que institui <text:s/>no âmbito do município de Unaí, a Comenda “Prefeito Sebastião Alves Pinheiro”, estabelece normas para sua concessão, dispõe sobre a criação, organização e composição do Conselho diretor da Honraria – CDH – e dá outras providencias; r) Discussão e votação, em turno único, do Parecer que dá Redação Final ao Projeto de Decreto Legislativo 015/2007, de autoria do Vereador Donizete do Novo Horizonte, que concede Diploma <text:s/>de Mérito Policial ao Senhor Zain El Abdine Sammour; s) Discussão e votação, em turno único, do Parecer que dá Redação Final ao Projeto de Decreto Legislativo 016/2007, de autoria do Vereador José Maria Reineiros, que concede Diploma de Mérito Policial ao Coronel Bombeiro Militar José Honorato Ameno; t) Discussão e votação, em turno único, do Parecer que dá Redação Final ao Projeto de Decreto Legislativo 017/2007, de autoria do Vereador José Maria Reineiros, que concede Diploma de Mérito Educacional ao Doutor <text:s/>Marlon Vinicius Brisola. <text:span text:style-name="T155">Segunda Fase: </text:span>a) Votação, em turno único e em grupo, dos requerimentos 161, na forma do Substitutivo 001/2007, 216, 217, 218, <text:s/>219 e 220/2007, de autoria de Vereadores que solicitam providências que especificam; b) Votação, em turno único, da Moção de Congratulação 034/2007, de autoria do Vereador José Maria Reineiros (PMDB), ao Senhor Delegado Regional de Unaí Doutor Celso Ávila Prado. <text:span text:style-name="T3">QUORUM DE ENCERAMENTO:</text:span><text:span text:style-name="T6"> </text:span><text:span text:style-name="T158">constatada a presença final de seis Vereadores a seguir:</text:span><text:span text:style-name="T155"> </text:span><text:span text:style-name="T190">Vereadores Euler Braga (PSDB), Donizete do Novo Horizonte (PSDB), Betinho Martins (PSC), Crescêncio Martins (PL), Adelson José (PPS), Ilton Campos (PSDB), José Inácio (PMN), José Maria Reineiros (PMDB) e Zé da Estrada (Sem Partido) ausente por motivo de licença para tratamento de saúde o Vereador Juca da Coagril (PP). </text:span>HORÁRIO DE ENCERRAMENTO: 21h 21min. Ass. Vereador Euler Braga (_____________________). Presidente. Ass. Vereador Betinho Martins (__________________) Primeiro Secretário. -.-.-.-.-.-.-.-.-.-.-.-.-.-.-.-.-.-.-.-.-.-.-.-.-.-.-.-.-.-.-.-.-.-.-.-.-.-.-.-.-.-.-.-.-.-.-.-.-.-.-.-.-.-.-.-.-.-.-.-.-.-.-.-.-.-.-.-.-.-.-.-.-.-.-.-.-.-.-.-.-.-.-.-.-.-.-.-.-.-.-.-.-.-.-.-.-.-.-.-.-.-.-.-.-.-.-.-.-.-.-.-.-.-.-.-.-.-.-.-.-.-.-.-.-.-.-.-.-.-.-.-.-.-.-.-.-.-.-.-.-.-.-.-.-.-.-.-.-.-.-.-.-.-.-.-.-.-.-.-.-.-.-.-.-.-.-</text:p>
      <text:p text:style-name="P3">.-.-.-.-.-.-.-.-.-.-.-.-.-.-.-.-.-.-.-.-.-.-.-.-.-.-.-.-.-.-.-.-.-.-.-.-.-.-.-.-.-.-.-.-.-.-.-.-.-.-.-.-.-.-.-.-.-.-.-.-.-.-.-.-.-.-.-.-.-.-.-.-.-.-.-.-.-.-.-.-.-.-.-.-.-.-.-.-.-.-.-.-.-.-.-.-.-.-.-.-.-.-.-.-.-.-.-.-.-.-.-.-.-.-.-.-.-.-.-.-.-.-.-.-.-.-.-.-.-.-.-.-.-.-.-.-.-.-.-.-.-.-.-.-.-.-.-.-.-.-.-.-.-.-.-.-.-.-.-.-.-.-.-.-.-.-.-.-.-.-.-.-.-.-.-.-.-.-.-.-.-.-.-.-.-.-.-.-.-.-.-.-.-.-.-.-.-.-.-.-.-.-.-.-.-.-.-.-.-.-.-.-.-.-.-.-.-.-.-.-.-.-.-.-.-.-.-.-.-.-.-.-.-.-.-.-.-.-.-.-.-.-.-.-.-.-.-.-.-.-.-.-.-.-.-.-.-.-.-.-.-.-.-.-.-.-.-.-.-.-.-.-.-.-.-.-.-.-.-.-.-.-.-.-.-.-.-.-.-.-.-.-.-.-.-.-.-.-.-.-.-.-.-.-.-.-.-.-.-.-.-.-.-.-.-.-.-.-.-.-.-.-.-.-.-.-.-.-.-.-.-.-.-.-.-.-.-.-.-.-.-.-.-.-.-.-.-.-.-.-.-.-.-.-.-.-.-.-.-.-.-.-.-.-.-.-.-.-.-.-.-.-.-.-.-.-.-.-.-.-.-.-.-.-.-.-.-.-.-.-.-.-.-.-.-.-.-.-.-.-.-.-.-.-.-.-.-.-.-.-.-.-.-.-.-.-.-.-.-.-.-.-.-.-.-.-.-.-.-.-.-.-.-.-.-.-.-.-.-.-.-.-.-.-.-.-.-.-.-.-.-.-.-.-.-.-.-.-.-.-.-.-.-.-.-.-.-.-.-.-.-.-.-.-.-.-.-.-.-.-.-.-.-.-.-.-.-.-.-.-.-.-.-.-.-.-.-.-.-.-.-.-.-.-.-.-.-.-.-.-.-.-.-.-.-.-.-.-.-.-.-.-.-.-.-.-.-.-.-.-.-.-.-.-.-.-.-.-.-.-.-.-.-.-.-.-.-.-.-.-.-.-.-.-.-.-.-.-.-.-.-.-.-.-.-.-.-.-.-.-.-.-.-.-.-.-.-.-.-.-.-.-.-.-.-.-.-.-.-.-.-.-.-.-.-.-.-.-.-.-.-.-.-.-.-.-.-.-.-.-.-.-.-.-.-.-.-.-.-.-.-.-.-.-.-.-.-.-.-.-.-.-.-.-.-.-.-.-.-.-.-.-.-.-.-.-.-.-.-.-.-.-.-.-.-.-.-.-.-.-.-.-.-.-.-.-.-.-.-.-.-.-.-.-.-.-.-.-.-.-.-.-.-.-.-.-.-.-.-.-.-.-.-.-.-.-.-.-.-.-.-.-.-.-.-.-.-.-.-.-.-.-.-.-.-.-.-.-.-.-.-.-.-.-.-.-.-.-.-.-.-.-.-.-.-.-.-.-.-.-.-.-.-.-.-.-.-.-.-.-.-.-.-.-.-.-.-.-.-.-.-.-.-.-.-.-.-.-.-.-.-.-.-.-.-.-.-.-.-.-.-.-.-.-.-.-.-.-.-.-.-.-.-.-.-.-.-.-.-.-.-.-.-.-.-.-.-.-.-.-.-.-.-.-.-.-</text:p>
      <text:p text:style-name="P41"><text:span text:style-name="T45">ATA DA PRIMEIRA REUNIÃO EXTRAORDINÁRIA DA PRIMEIRA SESSÃO LEGISLATIVA EXTRAORDINÁRIA DA TERCEIRA SESSÃO LEGISLATIVA DA 15ª LEGISLATURA DA CÂMARA MUNICIPAL <text:s/>DE <text:s/></text:span><text:span text:style-name="T57">UNAÍ, <text:s/>REALIZADA EM DOIS DE</text:span><text:span text:style-name="T70"> JULHO <text:s/>DE 2007................................................................................................................................</text:span></text:p>
      <text:p text:style-name="P64"><text:span text:style-name="T45">PRESIDENTE:</text:span><text:span text:style-name="T73"> </text:span><text:span text:style-name="T11">Vereador Euler Braga (PSDB). HORÁRIO: 9h04min </text:span><text:span text:style-name="T7">QUORUM DE ABERTURA: </text:span><text:span text:style-name="T11">Constatada a presença dos Senhores </text:span><text:bookmark-start text:name="DDE_LINK51"/><text:span text:style-name="T11">Vereadores: Euler Braga (PSDB), Betinho Martins (PSC), Crescêncio Martins (PL), Ilton Campos (PSDB) e Juca da Coagril (PP). </text:span><text:span text:style-name="T8">Verificado <text:s/>a falta de quorum regimental, procedeu-se <text:s/>a chamada para verificação e constatou <text:s/>a ausência dos cinco Vereadores a seguir: </text:span><text:span text:style-name="T11">Donizete do Novo Horizonte (PSDB), Adelson José (PPS), José Inácio (PMN), José Maria Reineiros (PMDB) e Zé da Estrada (Sem Partido). Diante do impedimento <text:s/>regimental <text:s/>de se continuar a reunião, </text:span><text:bookmark-end text:name="DDE_LINK51"/><text:span text:style-name="T11">o</text:span><text:span text:style-name="T73"> Senhor Presidente encerrou a reunião e convidou a todos para a 1ª Reunião Ordinária da primeira Sessão Legislativa Extraordinária a realizar-se no dia 2 de julho de 2007 às 19:00 horas. Horário de Encerramento: 9:06 horas. Ass. Vereador Euler Braga (___________________) Presidente. Ass. Vereador Betinho Martins (___________________) <text:s/>Primeiro Secretário..-.-.-.-.-.-.-.-.-.-.-.-.-.-.-.-.-.-.-.-.-.-.-.-.-.-.-.-.-.-.-.-.-.-.-.-.-.-.-.-.-.-.-.-.-.-.-.-.-.-.-.-.-.-.-.-.-.-.-.-.-.-.-.-.-.-.-.-.-.-.-.-.-.-.-.-.-.-.-.-.-.-.-.-.-.-.-.-.-.-.-.-.-.-.-.-.-.-.--.-.-.-.-.-.-.-.-.-.-..-.-.-.-.-.-.-.-.-.-.-.-.-.-.-.-.-.-.-.-.-.-.-.-.-.-.-.-.-.-.-.-.-.-.-.-.-.-.-.-.-.-.-.-.-.-.-.-.-.-.-.-.-.-.-.-.-.-.-.-.-.-.-.-.-.-.-.-.-.-.-.-.-.-.-.-.-.-.-.-.-.-.-.-.-.-.-.-.-.-.-.-.-.-.-.-.-.-.-.-.-.-.-.-.-.-.-.-.-.-.-.-.-.-.-.-.-.-.-.-.-.-.-.-.-.-.-.-.-.-.-.-.-.-.-.-.-.-.-.-.-.-.-.-.-.-.-.-.-.-.-.-.-.-.-.-.-.-.-.-.-.-.-.-.-.-.-.-.-.-.-.-.-.-.-.-.-.-.-.-.-.-.-.-.-.-.-.-.-.-.-.-.-.-.-.-.-.-.-.-.-.-.-.-.-.-.-.-.-.-.-.-.-.-.-.-.-.-.-.-.-.-.-.-.-.-.-.-.-.-.-.-.-.-.-.-.-.-.-.-.-.-.-.-.-.-.-.-.-.-.-.-.-.-.-.-.-.-.-.-.-.-.-.-.-.-.-.-.-.-.-.-.-.-.-.-.-.-.-.-.-.-.-.-.-.-.-.-.-.-.-.-.-.-.-.-.-.-.-.-.-.-.-.-.-.-.-.-.-.-.-.-.-.-.-.-.-.-.-.-.-.-.-.-.-.-.-.-.-.-.-.-.-.-.-.-.-.-.-.-.-.-.-.-.-.-.-.-.-.-.-.-.-.-.-.-.-.-.-.-.-.-.-.-.-.-.-.-.-.-.-.-.-.-.-.-.-.-.-.-.-.-.-.-.-.-.-.-.-.-.-.-.-.-.-.-.-.-.-.-.-.-.-.-.-.-.-.-.-.-.-.-.-.-.-.-.-.-.-.-.-.-.-.-.-.-.-.-.-.-.-.-.-.-.-.-.-.-.-.-.-.-.-.-.-.-.-.-.-.-.-.-.-.-.-.-.-.-.-.-.-.-.-.-.-.-.-.-.-.-.-.-.-.-.-.-.-.-.-.-.-.-.-.-.-.-.-.-.-.-.-.-.-.-.-.-.-.-.-.-.-.-.-.-.-.-.-.-.-.-.-.-.-.-.-.-.-.-.-.-.-.-.-.-.-.-.-.-.-.-.-.-.-.-.-.-.-</text:span></text:p>
      <text:p text:style-name="P62"><text:span text:style-name="T45">ATA DA PRIMEIRA REUNIÃO ORDINÁRIA DA PRIMEIRA SESSÃO LEGISLATIVA EXTRAORDINÁRIA DA TERCEIRA SESSÃO LEGISLATIVA DA 15ª LEGISLATURA DA CÂMARA MUNICIPAL <text:s/>DE <text:s/></text:span><text:span text:style-name="T57">UNAÍ, <text:s/>REALIZADA EM DOIS DE JULHO <text:s/>DE 2007,</text:span><text:span text:style-name="T70"> CONVOCADA PELO EDITAL Nº 032/2007...................................................................................</text:span></text:p>
      <text:p text:style-name="P64"><text:span text:style-name="T45">PRESIDENTE EM EXERCÍCIO:</text:span><text:span text:style-name="T73"> </text:span><text:span text:style-name="T11">Vereador Donizete do Novo Horizonte (PSDB). HORÁRIO: 19h00min </text:span><text:span text:style-name="T7">QUORUM DE ABERTURA: </text:span><text:span text:style-name="T11">Constatada a presença dos Senhores </text:span><text:bookmark-start text:name="DDE_LINK512"/><text:span text:style-name="T11">Vereadores: Donizete do Novo Horizonte (PSDB), Betinho Martins (PSC), Crescêncio Martins (PL), Ilton Campos (PSDB). </text:span><text:span text:style-name="T8">Verificado a falta de quorum regimental, procedeu-se a chamada para verificação e constatou <text:s/>a ausência dos seis Vereadores a seguir: </text:span><text:span text:style-name="T11">Euler Braga (PSDB), Adelson José (PPS), José Inácio (PMN), <text:s/>Juca da Coagril (PP), José Maria Reineiros (PMDB) e Zé da Estrada (Sem Partido). Diante do impedimento regimental de se continuar a reunião, </text:span><text:bookmark-end text:name="DDE_LINK512"/><text:span text:style-name="T11">o</text:span><text:span text:style-name="T73"> Senhor Presidente encerrou a reunião e convidou a todos para a 2ª Reunião Extraordinária da 1ª Sessão Legislativa Extraordinária a realizar-se no dia 3 de julho de 2007 às 8:30 horas. Horário de Encerramento: 19:06 horas. Ass. Vereador <text:s/></text:span><text:span text:style-name="T11">Donizete do Novo Horizonte </text:span><text:span text:style-name="T73">(___________________) Presidente. Ass. Vereador Betinho Martins (___________________) <text:s/></text:span><text:span text:style-name="T73">Primeiro Secretário..-.-.-.-.-.-.-.-.-.-.-.-.-.-.-.-.-.-.-.-.-.-.-.-.-.-.-.-.-.-.-.-.-.-.-.-.-.-.-.-.-.-.-.-.-.-.-.-.-.-.-.-.-.-.-.-.-.-.-.-.-.-.-.-.-.-.-.-.-.-.-.-.-.-.-.-.-.-.-.-.-.-.-.-.-.-.-.-.-.-.-.-.-.-.-.-.-.-.-.-.-.-.-.-.-.-.-.-.-.-.-.-.-.-.-.-.-.-.-.-.-.-.-.-.-.-.-.-.-.-.-.-.-.-.-.-.-.-.-.-.-.-.-.-.-.-.-.-.-.-.-.-.-.-.-.-.-.-.-.-.-.-.-.-.-.-.-.-.-.-.-.-.-.-.-.-.-.-.-.-.-.-.-.-.-.-.-.-.-.-.-.-.-.-.-.-.-.-.-.-.-.-.-.-.-.-.-.-.-.-.-.-.-.-.-.-.-.-.-.-.-.-.-.-.-.-.-.-.-.-.-.-.-.-.-.-.-.-.-.-.-.-.-.-.-.-.-.-.-.-.-.-.-.-.-.-.-.-.-.-.-.-.-.-.-.-.-.-.-.-.-.-.-.-.-.-.-.-</text:span></text:p>
      <text:p text:style-name="P63">.-.-.-.-.-.-.-.-.-.-.-.-.-.-.-.-.-.-.-.-.-.-.-.-.-.-.-.-.-.-.-.-.-.-.-.-.-.-.-.-.-.-.-.-.-.-.-.-.-.-.-.-.-.-.-.-.-.-.-.-.-.-.-.-.-.-.-.-</text:p>
      <text:p text:style-name="P63">.-.-.-.-.-.-.-.-.-.-.-.-.-.-.-.-.-.-.-.-.-.-.-.-.-.-.-.-.-.-.-.-.-.-.-.-.-.-.-.-.-.-.-.-.-.-.-.-.-.-.-.-.-.-.-.-.-.-.-.-.-.-.-.-.-.-.-.-</text:p>
      <text:p text:style-name="P63">.-.-.-.-.-.-.-.-.-.-.-.-.-.-.-.-.-.-.-.-.-.-.-.-.-.-.-.-.-.-.-.-.-.-.-.-.-.-.-.-.-.-.-.-.-.-.-.-.-.-.-.-.-.-.-.-.-.-.-.-.-.-.-.-.-.-.-.-.-.-.-.-.-.-.-.-.-.-.-.-.-.-.-.-.-.-.-.-.-.-.-.-.-.-.-.-.-.-.-.-.-.-.-.-.-.-.-.-.-.-.-.-.-.-.-.-.-.-.-.-.-.-.-.-.-.-.-.-.-.-.-.-.-.-.-.-</text:p>
      <text:p text:style-name="P63"><text:soft-page-break/>.-.-.-.-.-.-.-.-.-.-.-.-.-.-.-.-.-.-.-.-.-.-.-.-.-.-.-.-.-.-.-.-.-.-.-.-.-.-.-.-.-.-.-.-.-.-.-.-.-.-.-.-.-.-.-.-.-.-.-.-.-.-.-.-.-.-.-.-.-.-.-.-.-.-.-.-.-.-.-.-.-.-.-.-.-.-.-.-.-.-.-.-.-.-.-.-.-.-.-.-.-.-.-.-.-.-.-.-.-.-.-.-.-.-.-.-.-.-.-.-.-.-.-.-.-.-.-.-.-.-.-.-.-.-.-.-</text:p>
      <text:p text:style-name="P58">ATA DA SEGUNDA REUNIÃO EXTRAORDINÁRIA DA PRIMEIRA SESSÃO LEGISLATIVA EXTRAORDINÁRIA DA TERCEIRA SESSÃO LEGISLATIVA DA 15ª LEGISLATURA DA CÂMARA MUNICIPAL <text:s/>DE <text:s/><text:span text:style-name="T166">UNAÍ, <text:s/>REALIZADA EM TRÊS DE</text:span><text:span text:style-name="T1"> JULHO <text:s/>DE 2007 CONVOCADA PELO EDITAL 032/2007.........................................................</text:span></text:p>
      <text:p text:style-name="P64"><text:span text:style-name="T45">PRESIDENTE:</text:span><text:span text:style-name="T73"> </text:span><text:span text:style-name="T11">Vereador Euler Braga (PSDB). HORÁRIO: 8:h34min </text:span><text:span text:style-name="T7">QUORUM DE ABERTURA: </text:span><text:span text:style-name="T11">constatada a presença dos Senhores </text:span><text:bookmark-start text:name="DDE_LINK511"/><text:span text:style-name="T11">Vereadores: Euler Braga (PSDB), Donizete do Novo Horizonte (PSDB), Betinho Martins (PSC), Crescêncio Martins (PL), Adelson José (PPS), Ilton Campos (PSDB), José Inácio (PMN), José Maria Reineiros (PMDB), Juca da Coagril (PP) e Zé da Estrada (Sem Partido).</text:span><text:bookmark-end text:name="DDE_LINK511"/><text:span text:style-name="T11"> Verificado o quorum regimental, o Senhor Presidente abriu a reunião sob a proteção de Deus e em nome do povo unaiense. </text:span><text:span text:style-name="T70">SUMÁRIO: 1ª PARTE</text:span><text:span text:style-name="T71">:</text:span><text:span text:style-name="T73"> Procedeu-se à leitura bíblica retirada do Mateus, Capítulo 6, Versículos de 1 ao 15. A pedido do Vereador José Maria Reineiros (PMDB), com a aprovação unânime do Plenário foi dispensada, a leitura das atas da 21ª reunião ordinária realizada em 25 de junho de 2007, <text:s/>da 1ª reunião extraordinária da terceira sessão legislativa extraordinária realizada em 2 de julho de 2007, da 1ª reunião ordinária da terceira sessão legislativa extraordinária realizada em 2 de julho de 2007, que foram todas aprovadas e assinadas. </text:span><text:span text:style-name="T70">2ª PARTE:</text:span><text:span text:style-name="T45"> ORDEM DO DIA</text:span><text:span text:style-name="T73">: (8h34min.). A lista de presença acusou o comparecimento de dez vereadores para votação. </text:span><text:span text:style-name="T45">Fase Única: </text:span><text:span text:style-name="T63">A requerimento s/n do Vereador José Inácio (PMN), o Senhor Presidente determinou a retirada e arquivamento da Emenda Modificativa Modificativa 001/2007 ao Substitutivo 001/2007 ao Projeto de Lei 022/2007. a) submetida à votação, em turno único, a Subemenda Modificativa 001/2007 à Emenda <text:s/>002/2007 ao Substitutivo 001/2007 ao Projeto de Lei 022/2007, </text:span><text:span text:style-name="T67">de autoria do Senhor Prefeito Municipal, que estabelece normas para regulamentar a gratificação pelo exercício de atividades insalubres, perigosas ou penosas prevista no estatuto dos Servidores Públicos Municipais e dá outras providências, </text:span><text:span text:style-name="T52">foi aprovada por dez votos favoráveis, nenhum voto contrário, nenhuma abstenção e nenhuma ausência, tendo encaminhado voto o Vereador José Inácio (PMN); </text:span><text:span text:style-name="T63">b) submetida à votação, em turno único, a Emenda Modificativa 003/2007 ao Substitutivo 001/2007 ao Projeto de Lei 022/2007, </text:span><text:span text:style-name="T67">de autoria do Senhor Prefeito Municipal, que estabelece normas para regulamentar a gratificação pelo exercício de atividades insalubres, perigosas ou penosas prevista no estatuto dos Servidores Públicos Municipais e dá outras providências, </text:span><text:span text:style-name="T52">foi aprovada por dez votos favoráveis, nenhum voto contrário, nenhuma abstenção e nenhuma ausência, tendo encaminhado <text:s/>voto o Vereador José Inácio (PMN);</text:span><text:span text:style-name="T67"> </text:span><text:span text:style-name="T63">c) submetida à votação, em turno único, a Emenda Modificativa 004/2007 ao Substitutivo 001/2007 ao Projeto de Lei 022/2007, </text:span><text:span text:style-name="T67">de autoria do Senhor Prefeito Municipal, que estabelece normas para regulamentar a gratificação pelo exercício de atividades insalubres, perigosas ou penosas prevista no estatuto dos Servidores Públicos Municipais e dá outras providências, </text:span><text:span text:style-name="T52">foi aprovada por dez votos favoráveis, nenhum voto contrário, nenhuma abstenção e nenhuma ausência, tendo encaminhado voto o Vereador José Inácio (PMN);</text:span><text:span text:style-name="T67"> </text:span><text:span text:style-name="T63">d) submetida à votação, em turno único, a Emenda Modificativa 005/2007 ao Substitutivo 001/2007 ao Projeto de Lei 022/2007, </text:span><text:span text:style-name="T67">de autoria do Senhor Prefeito Municipal, que estabelece normas para regulamentar a gratificação pelo exercício de atividades insalubres, perigosas ou penosas prevista no estatuto dos Servidores Públicos Municipais e dá outras providências, </text:span><text:span text:style-name="T52">foi aprovada por dez votos favoráveis, nenhum voto contrário, nenhuma abstenção e nenhuma ausência, tendo encaminhado voto o Vereador </text:span><text:span text:style-name="T52">José Inácio (PMN);</text:span><text:span text:style-name="T67"> </text:span><text:span text:style-name="T63">e) submetida à votação, em turno único, a</text:span><text:span text:style-name="T49"> Subemenda Modificativa 001/2007 <text:s/>à Emenda Modificativa 006/2007</text:span><text:span text:style-name="T63"> ao Substitutivo 001/2007 ao Projeto de Lei 022/2007, </text:span><text:span text:style-name="T67">de autoria do Senhor Prefeito Municipal, que estabelece normas para regulamentar a gratificação pelo exercício de atividades insalubres, perigosas ou penosas prevista no estatuto dos Servidores Públicos Municipais e dá outras providências, </text:span><text:span text:style-name="T52">foi aprovada por dez votos favoráveis, nenhum voto contrário, nenhuma abstenção e nenhuma ausência, tendo encaminhado voto o Vereador José Inácio (PMN);</text:span><text:span text:style-name="T67"> </text:span><text:span text:style-name="T63">f) submetida à votação, em turno único, a Emenda Modificativa 007/2007 <text:s/>ao Substitutivo 001/2007 ao Projeto de Lei 022/2007, </text:span><text:span text:style-name="T67">de autoria do Senhor Prefeito Municipal, que estabelece normas para regulamentar a gratificação pelo exercício de atividades </text:span><text:soft-page-break/><text:span text:style-name="T67">insalubres, perigosas ou penosas prevista no estatuto dos Servidores Públicos Municipais e dá outras providências, </text:span><text:span text:style-name="T52">foi aprovada por dez votos favoráveis, nenhum voto contrário, nenhuma abstenção e nenhuma ausência, tendo encaminhado voto o Vereador José Inácio (PMN);</text:span><text:span text:style-name="T67"> </text:span><text:span text:style-name="T63">g) submetida à votação, em turno único, a</text:span><text:span text:style-name="T49"> Subemenda Modificativa 001/2007 <text:s/>à Emenda Modificativa 008/2007</text:span><text:span text:style-name="T63"> ao Substitutivo 001/2007 ao Projeto de Lei 022/2007, </text:span><text:span text:style-name="T67">de autoria do Senhor Prefeito Municipal, que estabelece normas para regulamentar a gratificação pelo exercício de atividades insalubres, perigosas ou penosas prevista no estatuto dos Servidores Públicos Municipais e dá outras providências, </text:span><text:span text:style-name="T52">foi aprovada por dez votos favoráveis, nenhum voto contrário, nenhuma abstenção e nenhuma ausência, tendo encaminhado voto o Vereador José Inácio (PMN); </text:span><text:span text:style-name="T63">h) submetida à votação, em turno único, a Emenda Modificativa 010/2007 <text:s/>ao Substitutivo 001/2007 ao Projeto de Lei 022/2007, </text:span><text:span text:style-name="T67">de autoria do Senhor Prefeito Municipal, que estabelece normas para regulamentar a gratificação pelo exercício de atividades insalubres, perigosas ou penosas prevista no estatuto dos Servidores Públicos Municipais e dá outras providências, </text:span><text:span text:style-name="T52">foi aprovada por dez votos favoráveis, nenhum voto contrário, nenhuma abstenção e nenhuma ausência, tendo encaminhado voto o Vereador José Inácio (PMN);</text:span><text:span text:style-name="T67"> </text:span><text:span text:style-name="T63">i) submetido à votação, em segundo turno, o <text:s/>Substitutivo 001/2007 devidamente emendado ao Projeto de Lei 022/2007, </text:span><text:span text:style-name="T67">de autoria do Senhor Prefeito Municipal, que estabelece normas para regulamentar a gratificação pelo exercício de atividades insalubres, perigosas ou penosas prevista no estatuto dos Servidores Públicos Municipais e dá outras providências, </text:span><text:span text:style-name="T52">foi aprovado por dez votos favoráveis, nenhum voto contrário, nenhuma abstenção e nenhuma ausência, tendo encaminhado voto os Vereadores: Juca da Coagril (PP), Donizete do Novo Horizonte (PSDB), Betinho Martins (PSC), José Maria Reineiros (PMDB), Crescêncio Martins (PL) e Ilton Campos (PSDB).</text:span><text:span text:style-name="T67"> </text:span><text:span text:style-name="T73">j) submetido à votação, em primeiro turno, o Projeto de Lei 026/2007, de autoria do Senhor Prefeito Municipal, que dispõe sobre a reorganização e reestruturação do Fundo Municipal do Meio Ambiente – FMMA- e dá outras providências, </text:span><text:span text:style-name="T52">foi aprovado por dez votos favoráveis, nenhum voto contrário, nenhuma abstenção e nenhuma ausência, tendo encaminhado voto o vereador Ilton Campos (PSDB); </text:span><text:span text:style-name="T73">k) submetido à votação, em primeiro turno, o Projeto de Lei 029/2007, de autoria do Senhor Prefeito Municipal, que autoriza a aquisição, por compra, de uma fração do imóvel que especifica, </text:span><text:span text:style-name="T52">foi aprovado por dez votos favoráveis, nenhum voto contrário, nenhuma abstenção e nenhuma ausência, </text:span><text:span text:style-name="T73">l) submetido à votação, me primeiro turno, o Projeto de Lei 035/2007, de autoria do Senhor Prefeito Municipal, que dispõe sobre a amortização de débitos previdenciários que especifica, </text:span><text:span text:style-name="T52">foi aprovado por dez votos favoráveis, nenhum voto contrário, nenhuma abstenção e nenhuma ausência, encaminharam voto os Vereadores Ilton Campos (PSDB) e José Inácio (PMN);</text:span><text:span text:style-name="T73"> m) submetido à votação, em turno único, o Projeto de Lei 039/2007, de autoria do Sr. Prefeito Municipal, que </text:span><text:span text:style-name="T73">inclui programas e ação no Anexo de Prioridades e Metas de Governo da Lei nº 2.387, de 8 de junho de 2006, que “estabelece as diretrizes para a elaboração da Lei Orçamentária do exercício de 2007 e dá outras providências” e autoriza a abertura de crédito adicional especial ao orçamento vigente, </text:span><text:span text:style-name="T52">foi aprovado por dez votos favoráveis, nenhum voto contrário, nenhuma abstenção e nenhuma ausência, encaminhou voto o Vereador Ilton Campos (PSDB); </text:span><text:span text:style-name="T73">n) submetido à votação, em primeiro turno o Substitutivo nº 001/2007 ao <text:s/>Projeto de Lei 41/2007, de autoria da Mesa Diretora, que acrescenta dispositivo à Lei 2.472, de 18 de abril de 2007, que “altera dispositivo da Lei 2.283, de 13 de abril de 2005, que dispõe sobre a estruturação do Plano de Cargos e Carreiras da Câmara Municipal de Unaí (MG), estabelece normas gerais de enquadramento, institui nova tabela de vencimento e dá outras providências”; e altera o Anexo I da Lei nº 2.283, de 2005, </text:span><text:span text:style-name="T52">foi aprovado por dez votos favoráveis, nenhum voto contrário, nenhuma abstenção e nenhuma ausência, tendo encaminhado seu voto o Vereador Juca da Coagril (PP)</text:span><text:span text:style-name="T73"> <text:s/>o) submetido à votação, em primeiro turno, o Projeto de Resolução nº 002/2007, que altera dispositivos da Resolução 521, de 4 de fevereiro de 2004, que “fixa normas para regulamentar a denominação de espaços e dependências da Câmara Municipal de Unaí e dá outras providências”, </text:span><text:span text:style-name="T52">foi aprovado por dez votos favoráveis, nenhum voto contrário, nenhuma abstenção e nenhuma ausência, encaminharam voto os Vereadores Ilton Campos (PSDB), José Inácio (PMN), Donizete do Novo Horizonte (PSDB) e Betinho Martins (PSC).</text:span><text:span text:style-name="T73"> <text:s/></text:span><text:span text:style-name="T45">3ª PARTE:</text:span><text:span text:style-name="T73"> </text:span><text:span text:style-name="T45">QUORUM DE</text:span><text:span text:style-name="T73"> </text:span><text:soft-page-break/><text:span text:style-name="T45">ENCERRAMENTO</text:span><text:span text:style-name="T73">: constatada a presença final de <text:s/>dez <text:s/>vereadores a seguir: Euler Braga <text:s/>(PSDB), Donizete Novo Horizonte (PSDB), Betinho Martins <text:s/>(PSC), Adelson <text:s/>José (PPS), Crescêncio Martins (PL), Ilton Campos (PSDB), José Inácio (PMN), Juca <text:s/>da <text:s/>Coagril <text:s text:c="2"/>(PP), José <text:s/>Maria <text:s/>Reineiros (PMDB) e <text:s/>Zé <text:s/>da <text:s/>Estrada <text:s/>(sem partido). O Senhor Presidente encerrou a reunião e convidou a todos para a 3ª e 4ª Reuniões Extraordinárias da Terceira Sessão Legislativa Extraordinária da primeira Sessão Legislativa a realizar-se no dia 4 de julho de 2007. Horário de Encerramento: 10:hs05min. Ass. Vereador Euler Braga (___________________) Presidente. Ass. Vereador Betinho Martins (___________________) <text:s/>Primeiro Secretário..-.-.-.-.-.-.-.-.-.-.-.-.-.-.-.-.-.-.-.-.-.-.-.-.-.-.-.-.-.-.-.-.-.-.-.-.-.-.-.-.-.-.-.-.-.-.-.-.-.-.-.-.-.-.-.-.-.-.-.-.-.-.-.-.-.-.-.-.-.-.-.-.-.-.-.-.-.-.-.-.-.-.-.-.-.-.-.-.-.-.-.-.-.-.-.-.-.-.-.-.-.-.-.-.-.-.-.-.-.-.-.-.-.-.-.-.-.-.-.-.-.-.-.-.-.-.-.-.-.-.-.-.-.-.-.-.-.-.-.-.-.-.-.-.-.-.-.-.-.-..-.-.-.-.-.-.-.-.-.-.-.-.-.-.-.-.-.-.-.-.-.-.-.-.-.-.-.-.-.-.-.-.-.-.-.-.-.-.-.-.-.-.-.-.-.-.-.-.-.-.-.-.-.-.-.-.-.-.-.-.-.-.-.-.-.-.-.-.-.-.-.-.-.-.-.-.-.-.-.-.-.-.-.-.-.-.-.-.-.-.-.-.-.-.-.-.-.-.-.-.-.-.-.-.-.-.-.-.-.-.-.-.-.-.-.-.-.-.-.-.-.-.-.-.-.-.-.-.-.-.-.-.-.-.-.-.-.-.-.-.-.-.-.-.-.-.-.-.-.-.-.-.-.-.-.-.-.-.-.-.-.-.-.-.-.-.-.-.-.-.-.-.-.-.-.-.-.-.-.-.-.-.-.-.-.-.-.-.-.-.-.-.-.-.-.-.-.-.-.-.-.-.-.-.-.-.-.-.-.-.-.-.-.-.-.-.-.-.-.-.-.-.-.-.-.-.-.-.-.-.-.-.-.-.-.-.-.-.-.-.-.-.-.-.-.-.-.-.-.-.-.-.-.-.-.-.-.-.-.-.-.-.-.-.-.-.-.-.-.-.-.-.-.-.-.-.-.-.-.-.-.-.-.-.-.-.-.-.-.-.-.-.-.-.-.-.-.-.-.-.-.-.-.-.-.-.-.-.-.-.-.-.-.-.-.-.-.-.-.-.-.-.-.-.-.-.-.-.-.-.-.-.-.-.-.-.-.-.-.-.-.-.-.-.-.-.-.-.-.-.-.-.-.-.-.-.-.-.-.-.-.-.-.-.-.-.-.-.-.-.-.-.-.-.-.-.-.-.-.-.-.-.-.-.-.-.-.-.-.-.-.-.-.-.-.-.-.-.-.-.-.-.-.-.-.-.-.-.-.-.-.-.-.-.-.-.-.-.-.-.-.-.-.-.-.-.-.-.-.-.-.-.-.-.-.-.-.-.-.-.-.-.-.-.-.-.-.-.-.-.-.-.-.-.-.-.-.-.-.-.-.-.-.-.-.-.-.-.-.-.-.-.-.-.-.-.-.-.-.-.-.-.-.-.-.-.-.-.-.-.-.-.-.-.-.-.-.-.-.-.-.-.-.-.-.-.-.-.-.-.-.-.-.-.-.-.-.-.-.-.-.-.-.-.-.-.-.-.-.-.-.-.-.-.-.-.-.-.-.-.-.-.-.-.-.-.-.-.-.-.-.-.-.-.-.-.-.-.-.-.-.-.-.-.-.-.-.-.-.-.-.-.-.-.-.-.-.-.-.-.-.-.-.-.-.-.-.-.-.-.-.-.-.-.-.-.-.-.-.-.-.-.-.-.-.-.-.-.-.-.-.-.-.-.-.-.-.-.-.-.-.-.-.-.-.-.-.-.-.-.-.-.-.-.-.-.-.-.-.-.-.-.-.-.-.-.-.-.-.-.-.-.-.-.-.-.-.-.-.-.-.-.-.-.-.-.-.-.-.-.-.-.-.-.-.-.-.-.-.-.-.-.-.-.-.-.-.-.-.-.-.-.-.-.-.-.-.-.-.-.-.-.-.-.-.-.-.-.-.-.-.-.-.-.-.-.-.-.-.-.-.-.-.-.-.-.-.-.-.-.-.-.-.-.-.-.-.-.-.-.-.-.-.-.-.-.-.-.-.-.-.-.-.-.-.-.-.-.-.-.-.-.-.-.-.-.-.-.-.-.-.-.-.-.-.-.-.-.-.-.-.-.-.-.-.-.-.-.-.-.-.-.-.-.-.-.-.-.-.-.-.-.-.-.-.-.-.-.-.-.-.-.-.-.-.-.-.-.-.-.-.-.-.-.-.-.-.-.-.-.-.-.-.-.-.-.-.-.-.-.-.-.-.-.-.-.-.-.-.-.-.-.-.-.-.-.-.-.-.-.-.-.-.-.-.-.-.-.-.-.-.-.-.-.-.-.-.-.-.-.-.-.-.-.-.-.-.-.-.-.-.-.-.-.-.-.-.-.-.-.-.-.-.-.-.-.-.-.-.-.-.-.-.-.-.-.-.-.-.-.-.-.-.-.-.-.-.-.-.-.-.-.-.-.-.-.-.-.-.-.-.-.-.-.-.-.-.-.-.-.-.-.-.-.-.-.-.-.-.-.-.-.-.-.-.-.-.-.-.-.-.-.-.-.-.-.-.-.-.-.-.-.-.-.-.-.-.-.-.-.-.-.-.-.-.-.-.-.-.-.-.-.-.-.-.-.-.-.-.-.-.-.-.-.-.-.-.-.-.-.-.-.-.-.-.-.-.-.-.-.-.-.-.-.-.-.-.-.-.</text:span><text:span text:style-name="T73">-.-.-.-.-.-.-.-.-.-.-.-.-.-.-.-.-.-.-.-.-.-.-.-.-.-.-.-.-.-.-.-.-.-.-.-.-.-.-.-.-.-.-.-.-.-.-.-.-.-.-.-.-.-.-.-.-.-.-.-.-.-.-.-.-.-.-.-.-.-.-.-.-.-.-.-.-.-.-.-.-.-.-.-.-.-.-.-.-.-.-.-.-.-.-.-.-.-.-.-.-.-.-.-.-.-.-.-.-.-.-.-.-.-.-.-.-.-.-.-.-.-.-.-.-.-.-.-.-.-.-.-.-.-.-.-.-.-.-.-.-.-.-.-.-.-.-.-.-.-.-.-.-.-.-.-.-.-.-.-.-.-.-.-.-.-.-.-.-.-.-.-.-.-.-.-.-.-.-.-.-.-.-.-.-.-.-.-.-.-.-.-.-.-.-.-.-.-.-.-.-.-.-.-.-.-.-.-.-.-.-.-.-.-.-.-.-.-.-.-.-.-.-.-.-.-.-.-.-.-.-.-.-.-.-.-.-.-.-.-.-.-.-.-.-.-.-.-.-.-.-.-.-.-.-.-.-.-.-.-.-.-.-.-.-.-.-.-.-.-.-.-.-.-.-.-.-.-.-.-.-.-.-.-.-.-.-.-.-.-.-.-.-.-.-.-.-.-.-.-.-.-.-.-.-.-.-.-.-.-.-.-.-.-.-.-.-.-.-.-.-.-.-.-.-.-.-.-.-.-.-.-.-.-.-.-.-.-.-.-.-.-.-.-.-.-.-.-.-.-.-.-.-.-.-.-.-.-.-.-.-.-.-.-.-.-.-.-.-.-.-.-.-.-.-.-.-.-.-.-.-.-.-.-.-.-.-.-.-.-.-.-.-.-.-.-.-.-.-.-.-.-.-.-.-.-.-.-.-.-.-.-.-.-.-.-.-.-.-.-.-.-.-.-.-.-.-.-.-.-.-.-.-.-.-.-.-.-.-.-.-.-.-.-.-.-.-.-.-.-.-.-.-.-.-.-.-.-.-.-.-.-.-.-.-.-.-.-.-.-.-.-.-.-.-.-.-.-.-.-.-.-.-.-.-.-.-.-.-.-.-.-.-.-.-.-.-.-.-.-.-.-.-.-.-.-.-.-.-.-.-.-.-.-.-.-.-.-.-.-.-.-.-.-.-.-.-.-.-.-.-.-.-.-.-.-.-.-.-.-.-.-.-.-.-.-.-.-.-.-.-.-.-.-.-.-.-.-.-.-.-.-.-.-.-.-.-.-.-.-.-.-.-.-.-.-.-.-.-.-.-.-.-.-.-.-.-.-.-.-.-.-.-.-.-.-.-.-.-.-.-.-.-.-.-.-.-.-.-.-.-.-.-.-.-.-.-.-.-.-.-.-.-.-.-.-.-.-.-.-.-.-.-.-.-.-.-.-.-.-.-.-.-.-.-.-.-.-.-.-.-.-.-.-.-.-.-.-.-.-.-.-.-.-.-.-.-.-.-.-.-.-.-.-.-.-.-.-.-.-.-.-.-.-.-.-.-.-.-.-.-.-.-.-.-.-.-.-.-.-.-.-.-.-.-.-.-.-.-.-.-.-.-.-.-.-.-.-.-.-.-.-.-.-.-.-.-.-.-.-.-.-.-.-.-.-.-.-.-.-.-.-.-.-.-.-.-.-.-.-.-.-.-.-.-.-.-.-.-.-.-.-.-.-.-.-.-.-.-.-.-.-.-.-.-.-.-.-.-.-.-.-.-.-.-.-.-.-.-.-.-.-.-.-.-.-.-.-.-.-.-.-.-.-.-.-.-.-.-.-.-.-.-.-.-.-.-.-.-.-.-.-.-.-.-.-.-.-.-.-.-.-.-.-.-.-.-.-.-.-.-.-.-.-.-.-.-.-.-.-.-.-.-.-.-.-.-.-.-.-.-.-.-.-.-.-.-.-.-.-.-.-.-.-.-.-.-.-.-.-.-.-.-.-.-.-.-.-.-.-.-.-.-.-.-.-.-.-.-.-.-.-.-.-.-.-.-.-.-.-.-.-.-.-.-.-.-.-.-.-.-.-.-.-.-.-.-.-.-.-.-.-.-.-.-.-.-.-.-.-.-.-.-.-.-.-.-.-.-.-.-.-.-.-.-.-.-.-.-.-.-.-.-.-.-.-.-.-.-.-.-.-.-.-.-.-.-.-.-.-.-.-.-.-.-.-.-.-.-.-.-.-.-.-.-.-.-.-.-.-.-.-.-.-.-.-.-.-.-.-.-.-.-.-.-.-.-.-.-.-.-.-.-.-.-.-.-.-.-.-.-.-.-.-.-.-.-.-.-.-.-.-.-.-.-.-.-.-.-.-.-.-.-.-.-.-.-.-.-.-.-.-.-.-.-.-.-.-.-.-.-.-.-.-.-.-.-.-.-.-.-.-.-.-.-.-.-.-.-.-.-.-.-.-.-.-.-.-.-.-.-.-.-.-.-.-.-.-.-.-.-.-.-.-.-.-.-.-.-.-.-.-.-.-.-.-.-.-.-.-.-.-.-.-.-.-.-.-.-.-.-.-.-.-.-.-.-.-.-.-.-.-.-.-.-.-.-.-.-.-.-.-.-.-.-.-.-.-.-.-.-.-.-.-.-.-.-.-.-.-.-.-.-.-.-.-.-.-.-.-.-.-.-.-.-.-.-.-.-.-.-.-.-.-.-.-.-.-.-.-.-.-.-.-.-.-.-.-.-.-.-.-.-.-.-.-.-.-.-.-.-.-.-.-.-.-.-.-.-.-.-.-.-.-.-.-.-.-.-.-.-.-.-.-.-.-.-.-.-.-.-.-.-.-.-.-.-.-.-.-.-.-.-.-.-.-.-.-.-.-.-.-.-.-.-.-.-.-.-.-.-.-.-.-.-.-.-.-.-.-.-.-.-.-.-.-.-.-.-.-.-.-.-.-.-.-.-.-.-.-.-.-.-.-.-.-.-.-.-.-.-.-.-.-.-.-.-.-.-.-.-.-.-.-.-.-.-.-.-.-.-.-.-.-.-.-.-.-.-.-.-.-.-.-.-.-.-.-.-.-.-.-.-.-.-.-.-.-.-.-.-.-.-.-.-.-.-.-.-.-.-.-.-.-.-.-.-.-.-.-.-.-.-.-.-.-.-.-.-.-.-.-.-.-.-.-.-.-.-.-.-.-.-.-.-.-.-.-.-.-.-.-.-.-.-.-.-.-.-.-.-.-.-.-.-.-.-.-.-.-.-.-.-.-.-.-.-.-.-.-.-.-.-.-.-.-.-.-.-.-.-.-.-.-.-.-.-.-.-</text:span></text:p>
      <text:p text:style-name="P59">ATA DA TERCEIRA REUNIÃO EXTRAORDINÁRIA DA PRIMEIRA SESSÃO LEGISLATIVA EXTRAORDINÁRIA DA TERCEIRA SESSÃO LEGISLATIVA DA 15ª LEGISLATURA DA CÂMARA MUNICIPAL <text:s/>DE <text:span text:style-name="T166"><text:s/>UNAÍ, <text:s/>REALIZADA EM QUATRO <text:s/>DE</text:span><text:span text:style-name="T1"> JULHO <text:s/>DE 2007 CONVOCADA PELO EDITAL 033/2007.........................................................</text:span></text:p>
      <text:p text:style-name="P64"><text:span text:style-name="T45">PRESIDENTE:</text:span><text:span text:style-name="T73"> </text:span><text:span text:style-name="T11">Vereador Euler Braga (PSDB). HORÁRIO: 8:h40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 </text:span><text:span text:style-name="T70">SUMÁRIO: 1ª PARTE</text:span><text:span text:style-name="T71">:</text:span><text:span text:style-name="T73"> Procedeu-se à leitura bíblica retirada do Josué, Capítulo 1, Versículos de 1 ao 5. A pedido do Vereador Crescêncio Martins, com a aprovação unânime do Plenário foi dispensada, a leitura da ata da 2ª reunião extraordinária da terceira sessão legislativa extraordinária realizada em 3 de julho de 2007, que foi aprovada e assinada. </text:span><text:span text:style-name="T70">2ª PARTE:</text:span><text:span text:style-name="T45"> ORDEM DO DIA</text:span><text:span text:style-name="T73">: (8h34min.). A lista de presença acusou o comparecimento de dez vereadores para votação. </text:span><text:span text:style-name="T45">Fase Única: </text:span><text:span text:style-name="T63">a</text:span><text:span text:style-name="T45">)</text:span><text:span text:style-name="T63"> submetido à votação, em segundo turno, o Projeto de Lei n.º 026/2007, de autoria do Senhor Prefeito Municipal, que dispõe sobre a reorganização e reestruturação do Fundo Municipal do Meio Ambiente – FMMA- e dá outras providências, </text:span><text:span text:style-name="T67"><text:s/></text:span><text:span text:style-name="T52">foi aprovado por dez votos favoráveis, nenhum voto contrário, nenhuma abstenção e nenhuma ausência, </text:span>Foi retirado da pauta pelo Senhor Presidente, nos termos do artigo 80, II, “x”, <text:s/>do Regimento Interno da Câmara Municipal, o Projeto de Lei n.º 029/2007, de autoria do Senhor Prefeito Municipal, que autoriza a aquisição, por compra, de uma fração do imóvel que especifica, tendo observado a necessidade de analise pelas Comissões de Finanças. c) submetido à votação, em segundo turno, o Projeto de Lei n.º 035/2007, de autoria do Senhor Prefeito Municipal, que dispõe sobre a amortização de débitos previdenciários que especifica, <text:span text:style-name="T52">foi aprovado por dez votos favoráveis, nenhum voto contrário, nenhuma abstenção e nenhuma ausência, <text:s/></text:span>d) submetido à votação, em segundo turno o Substitutivo nº 001/2007 ao Projeto de Lei n.º 41/2007, de autoria da Mesa Diretora, que acrescenta dispositivo à Lei n.º 2.472, de 18 de abril de 2007, que “altera dispositivo da Lei n.º 2.283, de 13 de abril de 2005, que ‘dispõe sobre a estruturação do Plano de Cargos e Carreiras da Câmara Municipal de Unaí (MG), estabelece normas gerais de enquadramento, institui nova tabela de vencimento e dá outras providências”’; e altera o Anexo I da Lei nº 2.283, de 2005, <text:span text:style-name="T67"><text:s/></text:span><text:span text:style-name="T52">foi aprovado por dez votos favoráveis, nenhum voto contrário, nenhuma abstenção e nenhuma ausência, </text:span>e) Submetida a votação, em turno único, a Emenda Modificativa 001/2007, de autoria do Vereador Ilton Campos (PSDB) ao Projeto de Resolução nº 002/2007, que altera dispositivos da Resolução 521, de 4 de fevereiro de 2004, que “fixa normas para regulamentar a denominação de espaços e dependências da Câmara Municipal de Unaí e dá outras providências”, <text:span text:style-name="T67"><text:s/></text:span><text:span text:style-name="T52">foi aprovada por dez votos favoráveis, nenhum voto contrário, nenhuma abstenção e nenhuma ausência,</text:span>submetido à votação, em segundo turno, o Projeto de Resolução nº 002/2007, que altera dispositivos da Resolução 521, de 4 de fevereiro de 2004, que “fixa normas para regulamentar a denominação de espaços e dependências da Câmara Municipal de Unaí e dá outras providências” <text:span text:style-name="T67"><text:s/></text:span><text:span text:style-name="T52">foi aprovado por dez votos favoráveis, nenhum voto contrário, nenhuma abstenção e nenhuma ausência, tendo encaminhado voto o Vereador Ilton Campos (PSDB). </text:span><text:span text:style-name="T45">3ª PARTE:</text:span><text:span text:style-name="T73"> </text:span><text:span text:style-name="T70">QUORUM </text:span><text:span text:style-name="T70">DE</text:span><text:span text:style-name="T71"> </text:span><text:span text:style-name="T70">ENCERRAMENTO</text:span><text:span text:style-name="T71">: </text:span><text:span text:style-name="T73">constatada a presença final de <text:s/>dez <text:s/>vereadores a seguir: Euler Braga <text:s/>(PSDB), Donizete Novo Horizonte (PSDB), Betinho Martins <text:s/>(PSC), Adelson <text:s/>José (PPS), Crescêncio Martins (PL), Ilton Campos (PSDB), José Inácio (PMN), Juca <text:s/>da <text:s/>Coagril <text:s/>(PP), José <text:s/>Maria <text:s/>Reineiros (PMDB) e <text:s/>Zé <text:s/>da <text:s/>Estrada <text:s/>(sem partido). O Senhor Presidente encerrou a reunião e convidou a todos para a 4ª Reunião Extraordinária logo a seguir. Horário de Encerramento: 9:hs23min. Ass. Vereador Euler Braga (________________) Presidente. Ass. Vereador Betinho Martins (___________________) <text:s/>Primeiro Secretário..-.-.-.-.-.-.-.-.-.-.-.-.-.-.-.-.-.-.-.-.-.-.-.-.-.-.-.-.-.-.-.-.-.-.-.-.-.-.-.-.-.-.-.-.-.-.-.-.-.-.-.-.-.-.-.-.-.-.-.-.-.-.-.-.-.</text:span><text:soft-page-break/><text:span text:style-name="T73">-.-.-.-.-.-.-.-.-.-.-.-.-.-.-.-.-.-.-.-.-.-.-.-.-.-.-.-.-.-.-.-.-.-.-.-.-.-.-.-.-.-.-.-.-.-.-.-.-.-.-.-.-.-.-.-.-.-.-.-.-.-.-.-.-.-.-.-.-.-.-.-.-.-.-.-.-.-.-.-.-.-.-.-.-.-.-.-</text:span></text:p>
      <text:p text:style-name="P60"><text:span text:style-name="T155">ATA DA QUARTA REUNIÃO EXTRAORDINÁRIA DA PRIMEIRA SESSÃO LEGISLATIVA EXTRAORDINÁRIA DA TERCEIRA SESSÃO LEGISLATIVA DA 15ª LEGISLATURA DA CÂMARA MUNICIPAL <text:s/>DE </text:span><text:span text:style-name="T169"><text:s/>UNAÍ, <text:s/>REALIZADA EM QUATRO DE JULHO <text:s/>DE</text:span><text:span text:style-name="T3"> 2007 CONVOCADA PELO EDITAL <text:s/>033/2007........................................................</text:span></text:p>
      <text:p text:style-name="P64"><text:span text:style-name="T45">PRESIDENTE:</text:span><text:span text:style-name="T73"> </text:span><text:span text:style-name="T11">Vereador Euler Braga (PSDB). HORÁRIO: 9:h13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 </text:span><text:span text:style-name="T70">SUMÁRIO: 1ª PARTE</text:span><text:span text:style-name="T71">:</text:span><text:span text:style-name="T73"> Procedeu-se à leitura bíblica retirada do livro de Josué, Capítulo 1, Versículos de 6 ao 9. A pedido do Vereador Crescêncio Martins, com a aprovação unânime do Plenário foi dispensada, a leitura da ata da 3ª reunião extraordinária da terceira sessão legislativa extraordinária realizada em 4 de julho de 2007, que foi aprovada e assinada. </text:span><text:span text:style-name="T70">2ª PARTE:</text:span><text:span text:style-name="T45"> ORDEM DO DIA</text:span><text:span text:style-name="T73">: (9h15min.). A lista de presença acusou o comparecimento de dez vereadores para votação. </text:span><text:span text:style-name="T45">Fase Única: <text:s/></text:span><text:span text:style-name="T32">A requerimento verbal do Vereador Crescêncio Martins (PL) que a votação das Redações Finais seguintes fossem submetidas à deliberação em grupo, com a aprovação unânime do plenário, o Senhor Presidente <text:s/>submeteu à votação, em turno único e em grupo: </text:span><text:span text:style-name="T29">o </text:span>Parecer que dá Redação Final ao Substitutivo n.º 001/2007 do Projeto de Lei n.º 022/2007, <text:span text:style-name="T191">de autoria do Senhor Prefeito Municipal, que estabelece normas para regulamentar a gratificação pelo exercício de atividades insalubres, perigosas ou penosas prevista no estatuto dos Servidores Públicos Municipais e dá outras providências; </text:span><text:s/>o Parecer que dá Redação Final ao Projeto de Lei n.º 026/2007, de autoria do Senhor Prefeito Municipal, que dispõe sobre a reorganização e reestruturação do Fundo Municipal do Meio Ambiente – FMMA- e dá outras providências; o Parecer que dá Redação Final ao Projeto de Lei n.º 035/2007, de autoria do Senhor Prefeito Municipal, que dispõe sobre <text:s/>a amortização de débitos previdenciários que especifica; o Parecer que dá Redação Final ao Projeto de Lei n.º 39/2007, de autoria do Senhor Prefeito Municipal, que inclui programas e ação no Anexo de Prioridades e Metas de Governo da Lei nº 2.387, de 8 de junho de 2006, que “estabelece as diretrizes para a elaboração da Lei Orçamentária do exercício de 2007 e dá outras providências” e autoriza a abertura de crédito adicional especial ao orçamento vigente; o Parecer que dá Redação Final ao Substitutivo nº 001/2007 do Projeto de Lei n.º 41/2007, de autoria da Mesa Diretora, que acrescenta dispositivo à Lei 2.472, de 18 de abril de 2007, que “altera dispositivo da Lei 2.283, de 13 de abril de 2005, que ‘dispõe sobre a estruturação do Plano de Cargos e Carreiras da Câmara Municipal de Unaí (MG), estabelece normas gerais de enquadramento, institui nova tabela de vencimento e dá outras providências”’; e altera o Anexo I da Lei nº 2.283, de 2005; o Parecer que dá Redação Final ao Projeto de Resolução nº 002/2007, devidamente emendado, que altera dispositivos da Resolução 521, de 4 de fevereiro de 2004, que “fixa normas para regulamentar a denominação de espaços e dependências da Câmara Municipal de Unaí e dá outras providências”. sendo<text:span text:style-name="T166"> todos aprovados por dez votos favoráveis, nenhum voto contrário, nenhuma abstenção e nenhuma ausência. </text:span><text:span text:style-name="T45">3ª PARTE:</text:span><text:span text:style-name="T73"> </text:span><text:span text:style-name="T45">QUORUM DE</text:span><text:span text:style-name="T73"> </text:span><text:span text:style-name="T45">ENCERRAMENTO</text:span><text:span text:style-name="T73">: constatada a presença final de <text:s/>dez <text:s/>vereadores a seguir: Euler Braga <text:s/>(PSDB), Donizete Novo Horizonte (PSDB), Betinho Martins <text:s/></text:span><text:span text:style-name="T73">(PSC), Adelson <text:s/>José (PPS), Crescêncio Martins (PL), Ilton Campos (PSDB), José Inácio (PMN), Juca <text:s/>da <text:s/>Coagril <text:s text:c="2"/>(PP), José <text:s/>Maria <text:s/>Reineiros (PMDB) e <text:s/>Zé <text:s/>da <text:s/>Estrada <text:s/>(sem partido). O Senhor Presidente declarou encerrada a reunião às 9:hs43min. Ass. Vereador Euler Braga (___________________) Presidente. Ass. Vereador Betinho Martins (___________________) <text:s/>Primeiro Secretário..-.-.-.-.-.-.-.-.-.-.-.-.-.-.-.-.-.-.-.-.-.-.-.-.-.-.-.-.-.-.-.-.-.-.-.-.-.-.-.-.-.-.-.-.-.-.-.-.-.-.-.-.-.-.-.-.-.-.-.-.-.-.-.-.-.-.-.-.-.-.-.-.-.-.-.-.-.-.-.-.-.-.-.-.-.-.-.-.-.-.-.-.-.-.-.-.-.-.-.-.-.-.-.-.-.-.-.-.-.-.-.-.-.-.-.-.-.-.-.-.-.-.-.-.-.-.-.-.-.-.-.-.-.-.-.-.-.-.-.-.-.-.-.-.-.-.-.-.-.-.-.-.-.-.-.-.-.-.-.-.-.-.-.-.-.-.-.-.-.-.-.-.-.-.-.-.-.-.-.-.-.-.-.-.-.-.-.-.-.-.-.-.-.-.-.-.-.-.-.-.-.-.-.-.-.-.-.-.-.-.-.-.-.-.-.-.-.-.-.-.-.-.-.-.-.-.-.-.-.-.-.-.-.-.-.-.-.-.-.-.-.-.-.-.-.-.-.-.-.-.-.-.-.-.-.-.-.-</text:span></text:p>
      <text:p text:style-name="P59">ATA DA PRIMEIRA REUNIÃO ORDINÁRIA DA SEGUNDA SESSÃO LEGISLATIVA EXTRAORDINÁRIA DA TERCEIRA SESSÃO LEGISLATIVA DA 15ª LEGISLATURA DA CÂMARA MUNICIPAL <text:s/>DE <text:span text:style-name="T166"><text:s/>UNAÍ, <text:s/>REALIZADA EM NOVE DE JULHO <text:s/>DE 2007</text:span><text:span text:style-name="T1"> CONVOCADA PELO EDITAL 035/2007........................................................................................</text:span></text:p>
      <text:p text:style-name="P64"><text:span text:style-name="T45">PRESIDENTE EM EXERCÍCIO:</text:span><text:span text:style-name="T73"> </text:span><text:span text:style-name="T11">Vereador Euler Braga (PSDB). HORÁRIO: 9:h35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 </text:span><text:span text:style-name="T70">SUMÁRIO: 1ª PARTE</text:span><text:span text:style-name="T71">:</text:span><text:span text:style-name="T73"> Procedeu-se à leitura bíblica retirada do livro dos Salmos, Capítulo 19, Versículos de 1 ao 14. Procedeu-se leitura da ata da 4ª reunião extraordinária da terceira sessão legislativa extraordinária realizada em 4 de julho de 2007, que foi aprovada e assinada. </text:span><text:span text:style-name="T70">2ª PARTE:</text:span><text:span text:style-name="T45"> ORDEM DO DIA</text:span><text:span text:style-name="T73">: (9h15min.). A lista de presença acusou o comparecimento de dez vereadores para votação (PSDB). </text:span><text:span text:style-name="T45">Fase Única: <text:s/></text:span><text:span text:style-name="T73">a) submetido à votação, em primeiro turno, o Projeto de Lei n.º 029/2007, </text:span><text:span text:style-name="T76">de autoria do Senhor Prefeito Municipal, que autoriza a aquisição, por compra, de uma fração do imóvel que especifica, </text:span><text:span text:style-name="T52">foi aprovado por nove votos favoráveis, nenhum voto contrário, nenhuma abstenção e uma ausência do Vereador Euler Braga (PSDB), </text:span><text:span text:style-name="T73">b) submetido à votação, em primeiro turno, o Projeto de Lei n.º 047/2007, </text:span><text:span text:style-name="T76">de autoria do Senhor Prefeito Municipal, que dispõe sobre o regime de contratação, por tempo determinado, para atender à necessidade temporária de Excepcional interesse público, estabelece normas para regulamentar o Processo Seletivo Simplificado – PSS- e dá outras providências, </text:span><text:span text:style-name="T52">foi aprovado por nove votos favoráveis, nenhum voto contrário, nenhuma abstenção e uma ausência do Vereador Euler Braga (PSDB), </text:span><text:span text:style-name="T73">c) submetido à votação, em primeiro turno, o Projeto de Lei n.º 049/2007, </text:span><text:span text:style-name="T76">de autoria do Senhor Prefeito Municipal, que Desafeta <text:s/>imóvel que especifica, autoriza o Poder Executivo a doar ao Estado <text:s/>de minas Gerais área dele <text:s/>destacada e da outras providências, </text:span><text:span text:style-name="T52">foi aprovado por nove votos favoráveis, nenhum voto contrário, nenhuma abstenção e uma ausência do Vereador Euler Braga (PSDB), </text:span><text:span text:style-name="T73">d) submetido à votação, em primeiro turno, o Projeto de Lei Complementar n.º 002/2007, </text:span><text:span text:style-name="T76">de autoria do Senhor Prefeito Municipal, que altera <text:s/>dispositivo e quadro do Anexo II da Lei Complementar nº 44, de 25 de março de 2003, que “dispõe sobre o Plano Diretor de desenvolvimento Urbano...” e dá outra providência, </text:span><text:span text:style-name="T52">foi aprovado por nove votos favoráveis, nenhum voto contrário, nenhuma abstenção e uma ausência do Vereador Euler Braga (PSDB). A Câmara Municipal de Unaí, a requerimento verbal do Vereador </text:span><text:span text:style-name="T34">José Maria Reineiros</text:span><text:span text:style-name="T52">, com apoio de todos os Vereadores, manifestou pesares aos familiares da Senhora</text:span><text:span text:style-name="T59"> Luiza Martins de Castro, </text:span><text:span text:style-name="T52">(Irmã do Vereador Crescêncio Martins) pelo seu lamentável falecimento ocorrido no dia 06 de junho do corrente ano. <text:s/></text:span><text:span text:style-name="T45">3ª PARTE:</text:span><text:span text:style-name="T73"> </text:span><text:span text:style-name="T45">QUORUM DE</text:span><text:span text:style-name="T73"> </text:span><text:span text:style-name="T45">ENCERRAMENTO</text:span><text:span text:style-name="T73">: constatada a presença final de <text:s/>nove vereadores a seguir: Donizete Novo Horizonte (PSDB), Betinho Martins <text:s/>(PSC), Adelson <text:s/>José (PPS), Crescêncio Martins (PL), Ilton Campos (PSDB), José Inácio (PMN), Juca <text:s/>da <text:s/>Coagril <text:s text:c="2"/>(PP), José <text:s/>Maria <text:s/>Reineiros (PMDB) e <text:s/>Zé <text:s/>da <text:s/>Estrada <text:s/>(sem partido) ausente Vereador Euler Braga (PSDB). O Senhor Presidente declarou encerrada a reunião às 9:hs23min. Ass. Vereador Euler Braga (___________________) Presidente. Ass. Vereador Betinho <text:s text:c="2"/>Martins (___________________) Primeiro </text:span><text:span text:style-name="T73">Secretário.-.-.-.-.-.-.-.-.-.-.-.-.-.-.-.-.-.-.-.-.-.-.-.-.-.-.-.-.-.-.-.-.-.-.-.-.-.-.-.-.-.-.-.-.-.-.-.-.-.-.-.-.-.-.-.-.-.-.-.-.-.-.-.-.-.-.-.-.-.-.-.-.-.-.-.-.-.-.-.-.-.-.-.-.-.-.-.-.-.-.-.-.-.-.-.-.-.-.-.-.-.-.-.-.-.-.-.-.-.-.-.-.-.-.-.-.-.-.-.-.-.-.-.-.-.-.-.-.-.-.-.-.-.-.-.-.-.-.-.-.-.-.-.-.-.-.-.-.-.-.-.-.-.-.-.-.-.-.-.-.-.-.-.-.-.-.-.-.-.-.-.-.-.-.-.-.-.-.-.-.-.-.-.-.-.-.-.-.-.-.-.-.-.-.-.-.-.-.-.-.-.-.-.-.-.-.-.-.-.-.-.-.-.-.-.-.-.-.-.-.-.-.-.-.-.-.-.-.-.-.-.-.-.-.-.-.-.-.-.-.-.-.-.-.-.-.-.-.-.-.-.-.-.-.-.-.-.-.-.-.-.-.-.-.-.-.-.-.-.-.-.-.-.-.-.-.-.-.-.-.-.-.-.-.-.-.-.-.-.-.-.-.-.-.-.-.-.-.-.-.-.-.-.-.-.-.-.-.-.-.-.-.-.-.-.-.-.-.-.-.-.-.-.-.-.-.-.-.-.-.-.-.-.-.-.-.-.-.-.-.-.-.-.-.-.-.-.-.-.-.-.-.-.-.-.-.-.-.-.-.-.-.-.-.-.-.-.-.-.-.-.-.-.-.-.-.-.-.-.-.-.-.-.-.-.-.-.-.-.-.-.-.-.-.-.-.-.-.-.-.--.-.-.-.-.-.-.-.-.-.-.-.-.-.-.-.-.-.-.-.-.-.-.-.-.-.-.-.-.-.-.-.-.-.-.-.-.-.-.-.-.-.-.-.-.-.-.-.-.-.-.-.-.-.-.-.-.-.-.-.-.-.-.-.-.-.-.-.-.-.-.-.-.-.-.-.-.-.-.-.-.-.-.-.-.-.-.-.-.-.-.-.-.-.-.-.-.-.-.-.-.-.-.-.-.-.-.-.-.-.-.-.-.-.-.-.-.-.-.-.-.-.-.-.-.-.-.-.-</text:span></text:p>
      <text:p text:style-name="P59">ATA DA SEGUNDA REUNIÃO ORDINÁRIA DA SEGUNDA SESSÃO LEGISLATIVA EXTRAORDINÁRIA DA TERCEIRA SESSÃO LEGISLATIVA DA 15ª LEGISLATURA DA CÂMARA MUNICIPAL <text:s/>DE <text:span text:style-name="T166"><text:s/>UNAÍ, <text:s/>REALIZADA EM DEZESSEIS DE JULHO <text:s/>DE </text:span><text:span text:style-name="T1">2007 CONVOCADA PELO EDITAL 038/2007................................................................................</text:span></text:p>
      <text:p text:style-name="P64"><text:span text:style-name="T45">PRESIDENTE:</text:span><text:span text:style-name="T73"> </text:span><text:span text:style-name="T11">Vereador Euler Braga (PSDB). HORÁRIO: 19:h16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 </text:span><text:span text:style-name="T70">SUMÁRIO: 1ª PARTE</text:span><text:span text:style-name="T71">:</text:span><text:span text:style-name="T73"> Procedeu-se à leitura bíblica retirada do livro de Jeremias, Capítulo 33, Versículos de 1 ao 3. A pedido do Vereador Betinho <text:s/>Martins, com a aprovação unânime do Plenário foi dispensada, a leitura da ata da <text:s/>1ª reunião ordinária da terceira sessão legislativa extraordinária realizada em 9 de julho de 2007, que foi aprovada e assinada. </text:span><text:span text:style-name="T70">2ª PARTE:</text:span><text:span text:style-name="T45"> ORDEM DO DIA</text:span><text:span text:style-name="T73">: (9h15min.). A lista de presença acusou o comparecimento de dez vereadores para votação. </text:span><text:span text:style-name="T45">Fase Única: </text:span><text:span text:style-name="T73">a) submetido à votação, em segundo turno, o Projeto de Lei n.º 029/2007, </text:span><text:span text:style-name="T76">de autoria do Senhor Prefeito Municipal, que autoriza a aquisição, por compra, de uma fração do imóvel que especifica, </text:span><text:span text:style-name="T52">foi aprovado por dez votos favoráveis, nenhum voto contrário, nenhuma abstenção e nenhuma ausência; </text:span><text:span text:style-name="T73">b) submetida à votação, em turno único, a Emenda Aditiva 001/2007 ao Projeto de Lei 047/2007, de autoria do Vereador Ilton Campos (PSDB), </text:span><text:span text:style-name="T52">foi aprovada por dez votos favoráveis, nenhum voto contrário, nenhuma abstenção e nenhuma ausência, encaminhou voto o Vereador Ilton Campos (PSDB); </text:span><text:span text:style-name="T73">c) submetido à votação, em segundo turno, o Projeto de Lei n.º 047/2007, devidamente emendado </text:span><text:span text:style-name="T76">de autoria do Senhor Prefeito Municipal, que dispõe sobre o regime de contratação, por tempo determinado, para atender à necessidade temporária de excepcional interesse público, estabelece normas para regulamentar o Processo Seletivo Simplificado – PSS- e dá outras providências, </text:span><text:span text:style-name="T52">foi aprovado por dez votos favoráveis, nenhum voto contrário, nenhuma abstenção e nenhuma ausência. </text:span><text:span text:style-name="T73">Por determinação da presidência o Assessor Jurídico Dr. Antonio Martins Souto prestou maiores esclarecimentos sobre as Emendas ao Substitutivo 001/2007 ao Projeto de Lei 048/2007, em pauta. d) submetida à votação, em turno único, a Emenda Aditiva 001/2007 ao Projeto de Lei 048/2007, </text:span><text:span text:style-name="T52">foi aprovada por dez votos favoráveis, nenhum voto contrário, nenhuma abstenção e nenhuma ausência, </text:span><text:span text:style-name="T73">e) submetida à votação, em turno único, a Emenda Modificativa 001/2007 ao Substitutivo 001/2007 ao Projeto de Lei 048/2007, </text:span><text:span text:style-name="T76"><text:s/></text:span><text:span text:style-name="T52">foi aprovada por dez votos favoráveis, nenhum voto contrário, nenhuma abstenção e nenhuma ausência, </text:span><text:span text:style-name="T73">f) submetido à votação, em primeiro turno, o Substitutivo nº 001/2007 ao Projeto de Lei n.º 048/2007, devidamente emendado </text:span><text:span text:style-name="T76">de autoria do Senhor Prefeito Municipal, que extingue e cria cargos e funções; cria e suprime grupos ocupacionais; encorpora cargos e classes em grupos ocupacionais; reduz e amplia <text:s/>o número de vagas; altera dispositivos e Anexos da Lei nº 2.080, de 3 de janeiro de 2003, que “dispõe sobre <text:s/>a estruturação do Plano de Cargos e Carreiras da <text:s/>Prefeitura Municipal de Unaí (MG), estabelece normas gerais de enquadramento, institui nova tabela de vencimentos...” e da Lei 2. 186, de 30 de janeiro de 2004, que “dispõe sobre os cargos e carreiras dos serviços de saúde do Poder Executivo...” </text:span><text:span text:style-name="T73">e dá outras providências,</text:span><text:span text:style-name="T76"> </text:span><text:span text:style-name="T52">foi aprovado por oito votos favoráveis, nenhum voto contrário, duas abstenções </text:span><text:span text:style-name="T52">dos Vereadores José Inácio (PMN) e Zé da Estrada (sem partido) e nenhuma ausência, encaminharam voto os Vereadores: José Inácio (PMN), Ilton Campos (PSDB) e Zé da Estrada (sem partido); </text:span><text:span text:style-name="T73">g) submetido à votação, em segundo turno, o Projeto de Lei n.º 049/2007, </text:span><text:span text:style-name="T76">de autoria do Senhor Prefeito Municipal, que desafeta <text:s/>imóvel que especifica, autoriza o Poder Executivo a doar ao Estado <text:s/>de Minas Gerais área dele <text:s/>destacada e dá outras providências, </text:span><text:span text:style-name="T52">foi aprovado por dez votos favoráveis, nenhum voto contrário, nenhuma abstenção e nenhuma ausência, encaminharam voto os Vereadores: José Maria Reineiros (PMDB), Ilton Campos (PSDB) e Betinho Martins (PSC); </text:span><text:span text:style-name="T73">h) submetido à votação, em segundo turno, o Projeto de Lei Complementar n.º 002/2007, </text:span><text:span text:style-name="T76">de autoria do Senhor Prefeito Municipal, que altera <text:s/></text:span><text:soft-page-break/><text:span text:style-name="T76">dispositivo e quadro do Anexo II da Lei Complementar nº 44, de 25 de março de 2003, que “dispõe sobre o Plano Diretor de Desenvolvimento Urbano...” e dá outra providência, </text:span><text:span text:style-name="T52">foi aprovado por dez votos favoráveis, nenhum voto contrário, nenhuma abstenção e nenhuma ausência, tendo encaminhado voto o Vereador Ilton Campos (PSDB). </text:span><text:span text:style-name="T45">3ª PARTE:</text:span><text:span text:style-name="T73"> </text:span><text:span text:style-name="T45">QUORUM DE</text:span><text:span text:style-name="T73"> </text:span><text:span text:style-name="T45">ENCERRAMENTO</text:span><text:span text:style-name="T73">: constatada a presença final de dez <text:s/>Vereadores a seguir: Euler Braga (PSDB), Donizete Novo Horizonte (PSDB), Betinho Martins (PSC), Adelson <text:s/>José (PPS), Crescêncio Martins (PL), Ilton Campos (PSDB), José Inácio (PMN), Juca <text:s/>da <text:s/>Coagril <text:s text:c="2"/>(PP), José <text:s/>Maria <text:s/>Reineiros (PMDB) e <text:s/>Zé <text:s/>da <text:s/>Estrada <text:s/>(sem partido). O Senhor Presidente declarou encerrada a reunião às 19:hs45min. Ass. Vereador Euler Braga (___________________) Presidente. Ass. Vereador Betinho Martins (___________________) no exercício da Primeira Secretária..-.-.-.-.-.-.-.-.-.-.-.-.-.-.-.-.-.-.-.-.-.-.-.-.-.-.-.-.-.-.-.-.-.-.-.-.-.-.-.-.-.-.-.-.-.-.-.-.-.-.-.-.-.-.-.-.-.-.-.-.-.-.-.-.-.-.-.-.-.-.-.-.-.-.-.-.-.-.-.-.-.-.-.-.-.-.-.-.-.-.-.-.-.-.-.-.-.-.-.-.-.-.-.-.-.-.-.-.-.-.-.-.-.-.-.-.-.-.-.-.-.-.-.-.-.-.-.-.-.-.-.-.-.-.-.-.-.-.-.-.-.-.-.-.-.-.-.-.-.-.-.-.-.-.-.-.-.-.-.-.-.-.-.-.-.-.-.-.-.-.-.-.-.-.-.-.-.-.-.-.-.-.-.-.-.-.-.-.-.-.-.-.-.-.-.-.-.-.-.-.-.-.-.-.-.-.-.-.-.-.-.-.-.-.-.-.-.-.-.-.-.-.-.-.-.-.-.-.-.-.-.-.-.-.-.-.-.-.-.-.-.-.-.-.-.-.-.-.-.-.-.-.-.-.-.-.-.-.-.-.-.-.-.-.-.-.-.-.-.-.-.-.-.-.-.-.-.-.-.-.-.-.-.-.-.-.-.-.-.-.-.-.-.-.-.-.-.-.-.-.-.-.-.-.-.-.-.-.-.-.-.-.-.-.-.-.-.-.-.-.-.-.-.-.-.-.-.-.-.-.-.-.-.-.-.-.-.-.-.-.-.-.-.-.-.-.-.-.-.-.-.-.-.-.-.-.-.-.-.-.-.-.-.-.-.-.-.-.-.-.-.-.-.-.-.-.-.-.-.-.-.-.-.-.-.-.-.-.-.-.-.-.-.-.-.-.-.-.-.-.-.-.-.-.-.-.-.-.-.-.-.-.-.-.-.-.-.-.-.-.-.-.-.-.-.-.-.-.-.-.-.-.-.-.-.-.-.-.-.-.-.-.-.-.-.-.-.-.-.-.-.-.-.-.-.-.-.-.-.-.-.-.-.-.-.-.-.-.-.-.-.-.-.-.-.-.-.-.-.-.-.-.-.-.-.-.-.-.-.-.-.-.-.-.-.-.-.-.-</text:span><text:span text:style-name="T45">ATA DA PRIMEIRA REUNIÃO EXTRAORDINÁRIA DA PRIMEIRA SESSÃO LEGISLATIVA EXTRAORDINÁRIA DA TERCEIRA SESSÃO LEGISLATIVA DA 15ª LEGISLATURA DA CÂMARA MUNICIPAL <text:s/>DE </text:span><text:span text:style-name="T57"><text:s/>UNAÍ, <text:s/>REALIZADA EM DEZESSETE </text:span><text:span text:style-name="T70">DE JULHO <text:s/>DE 2007 CONVOCADA PELO EDITAL 039/2007..................................................</text:span></text:p>
      <text:p text:style-name="P64"><text:span text:style-name="T45">PRESIDENTE:</text:span><text:span text:style-name="T73"> </text:span><text:span text:style-name="T11">Vereador Euler Braga (PSDB). HORÁRIO: 19:h08min </text:span><text:span text:style-name="T7">QUORUM DE ABERTURA: </text:span><text:span text:style-name="T11">constatada a presença dos Senhores Vereadores: Euler Braga (PSDB), Donizete do Novo Horizonte (PSDB), Betinho Martins (PSC), Crescêncio Martins (PL), Adelson José (PPS), Ilton Campos (PSDB), <text:s/>José Maria Reineiros (PMDB), Juca da Coagril (PP) e Zé da Estrada (Sem Partido) ausente Vereador José Inácio (PMN). Verificado o quorum regimental, o Senhor Presidente abriu a reunião sob a proteção de Deus e em nome do povo unaiense. </text:span><text:span text:style-name="T70">SUMÁRIO: 1ª PARTE</text:span><text:span text:style-name="T71">:</text:span><text:span text:style-name="T73"> Procedeu-se à leitura bíblica retirada do livro dos Salmos, Capítulo 33, Versículos de 11 ao 12. A pedido do Vereador José Maria Reineiros, com a aprovação unânime do Plenário foi dispensada, a leitura da ata da <text:s/>2ª reunião ordinária da terceira sessão legislativa extraordinária realizada em 16 de julho de 2007, que foi aprovada e assinada. Precedeu-se a leitura de correspondência. </text:span><text:span text:style-name="T70">2ª PARTE:</text:span><text:span text:style-name="T45"> ORDEM DO DIA</text:span><text:span text:style-name="T73">: (9h15min.). A lista de presença acusou o comparecimento de nove vereadores para votação ausente Vereador José Inácio </text:span><text:span text:style-name="T73">(PMN). Neste momento o Senhor Presidente declarou suspensa a <text:s/>presente reunião pelo prazo de 30 minutos. Às 20:00hs o Senhor Presidente reabriu a reunião e determinou ao Primeiro Secretário Vereador Betinho Martins que procedesse a chamada nominal dos Senhores Vereadores para verificação de quorum, verificada a presença de nove Vereadores para votação. </text:span><text:span text:style-name="T45">Fase Única: </text:span><text:span text:style-name="T73">a) submetido à votação, em turno único, o Parecer que dá Redação Final ao Projeto de Lei n.º 029/2007, </text:span><text:span text:style-name="T76">de autoria do Senhor Prefeito Municipal, que autoriza a aquisição, por compra, de uma fração do imóvel que especifica, <text:s/></text:span><text:span text:style-name="T52">foi aprovado por nove votos favoráveis, nenhum voto contrário, nenhuma abstenção e uma ausência do Vereador José Inácio (PMN); </text:span><text:span text:style-name="T73">b) submetido à votação, em turno único, o Parecer que dá Redação Final ao Projeto de Lei n.º 047/2007, devidamente emendado </text:span><text:span text:style-name="T76">de autoria do Senhor Prefeito Municipal, que dispõe sobre o regime de contratação, por tempo determinado, para atender à necessidade temporária de excepcional interesse público, estabelece normas para regulamentar o Processo Seletivo Simplificado – PSS- e dá outras providências, </text:span><text:span text:style-name="T52">foi aprovado por nove votos favoráveis, nenhum voto contrário, nenhuma abstenção e uma ausência do Vereador José Inácio (PMN); </text:span><text:span text:style-name="T73">c) submetido à votação, em segundo turno, o Substitutivo nº 001/2007 ao Projeto de Lei n.º 048/2007, devidamente emendado </text:span><text:span text:style-name="T76">de autoria do Senhor Prefeito Municipal, que extingue <text:s/>e cria cargos e funções; cria e suprime grupos ocupacionais; encorpora cargos e </text:span><text:soft-page-break/><text:span text:style-name="T76">classes em grupos ocupacionais; reduz e amplia <text:s/>o número de vagas; altera dispositivos e Anexos da Lei nº 2.080, de 3 de janeiro de 2003, que “dispõe sobre <text:s/>a estruturação <text:s/>do Plano de Cargos e Carreiras da <text:s/>Prefeitura Municipal de Unaí (MG), estabelece normas gerais de enquadramento, institui nova tabela de vencimentos...” e da Lei 2. 186, de 30 de janeiro de 2004, que “dispõe sobre os cargos <text:s/>e carreiras dos serviços de saúde do Poder Executivo...” </text:span><text:span text:style-name="T73">e dá outras providências, </text:span><text:span text:style-name="T52">foi aprovado por oito votos favoráveis, um voto contrário do vereador Zé da Estrada, nenhuma abstenção e uma ausência do Vereador José Inácio (PMN), encaminhou voto o Vereador Ilton Campos (PSDB); </text:span><text:span text:style-name="T73">d) submetido à votação, em turno único, o Parecer que dá Redação Final ao Projeto de Lei n.º 049/2007, </text:span><text:span text:style-name="T76">de autoria do Senhor Prefeito Municipal, que desafeta <text:s/>imóvel que especifica, autoriza o Poder Executivo a doar ao Estado <text:s/>de Minas Gerais área dele <text:s/>destacada e dá outras providências, </text:span><text:span text:style-name="T52">foi aprovado por nove votos favoráveis, nenhum voto contrário, nenhuma abstenção e uma ausência do Vereador José Inácio (PMN); </text:span><text:span text:style-name="T73">d) submetido à votação, em turno único, o Parecer que dá Redação Final ao Projeto de Lei Complementar n.º 002/2007, </text:span><text:span text:style-name="T76">de autoria do Senhor Prefeito Municipal, que altera <text:s/>dispositivo e quadro do Anexo II da Lei Complementar nº 44, de 25 de março de 2003, que “dispõe sobre o Plano Diretor de Desenvolvimento Urbano...” e dá outra providência, </text:span><text:span text:style-name="T52">foi aprovado por nove votos favoráveis, nenhum voto contrário, nenhuma abstenção e uma ausência do Vereador José Inácio (PMN). </text:span><text:span text:style-name="T45">3ª PARTE:</text:span><text:span text:style-name="T73"> </text:span><text:span text:style-name="T45">QUORUM DE</text:span><text:span text:style-name="T73"> </text:span><text:span text:style-name="T45">ENCERRAMENTO</text:span><text:span text:style-name="T73">: constatada a presença final de nove Vereadores a seguir: Euler Braga (PSDB), Donizete Novo Horizonte (PSDB), Betinho Martins (PSC), Adelson José (PPS), Crescêncio Martins (PL), Ilton Campos (PSDB), Juca <text:s/>da <text:s/>Coagril <text:s text:c="2"/>(PP), José <text:s/>Maria <text:s/>Reineiros (PMDB) e <text:s/>Zé <text:s/>da <text:s/>Estrada <text:s/>(sem partido) ausente Vereador José Inácio (PMN). O Senhor Presidente declarou encerrada a reunião às 20:hs10min. Ass. Vereador Euler Braga (___________________) Presidente. Ass. Vereador Betinho Martins (___________________) Primeiro Secretário..-.-.-.-.-.-.-.-.-.-.-.-.-.-.-.-.-.-.-.-.-.-.-.-.-.-.-.-.-.-.-.-.-.-.-.-.-.-.-.-.-.-.-.-.-.-.-.-.-.-.-.-.-.-.-.-.-.-.-.-.-.-.-.-.-.-.-.-.-.-.-.-.-.-.-.-.-.-.-.-.-.-.-.-.-.-.-.-.-.-.-.-.-.-.-.-.-.-.-.-.-.-.-.-.-.-.-.-.-.-.-.-.-.-.-.-.-.-.-.-.-.-.-.-.-.-.-.-.-.-.-.-.-.-.-.-.-.-.-.-.-.-.-.-.-.-.-.-.-.-.-.-.-.-.-.-.-.-.-.-.-.-.-.-.-.-.-.-.-.-.-.-.-.-.-.-.-.-.-.-.-.-.-.-.-.-.-.-.-.-.-.-.</text:span><text:span text:style-name="T73">-.-.-.-.-.-.-.-.-.-.-.-.-.-.-.-.-.-.-.-.-.-.-.-.-.-.-.-.-.-.-.-.-.-.-.-.-.-.-.-.-.-.-.-.-.-.-.-.-.-.-.-.-.-.-.-.-.-.-.-.-.-.-.-.-.-.-.-.-.-.-.-.-.-.-.-.-.-.-.-.-.-.-.-.-.-.-.-.-.-.-.-.-.-.-.-.-.-.-.-.-.-.-.-.-.-.-.-.-.-.-.-.-.-.-.-.-.-.-.-.-.-.-.-.-.-.-.-.-.-.-.-.-.-.-.-.-.-.-.-.-.-.-.-.-.-.-.-.-.-.-.-.-.-.-.-.-.-.-.-.-.-.-.-.-.-.-.-.-.-.-.-</text:span></text:p>
      <text:p text:style-name="P13">.-.-.-.-.-.-.-.-.-.-.-.-.-.-.-.-.-.-.-.-.-.-.-.-.-.-.-.-.-.-.-.-.-.-.-.-.-.-.-.-.-.-.-.-.-.-.-.-.-.-.-.-.-.-.-.-.-.-.-.-.-.-.-.-.-.-.-.-.-.-.-.-.-.-.-.-.-.-.-.-.-.-.-.-.-.-.-.-.-.-.-.-.-.-.-.-.-.-.-.-.-.-.-.-.-.-.-.-.-.-.-.-.-.-.-.-.-.-.-.-.-.-.-.-.-.-.-.-.-.-.-.-.-.-.-.-.-.-.-.-.-.-.-.-.-.-.-.-.-.-.-.-.-.-.-.-.-.-.-.-.-.-.-.-.-.-.-.-.-.-.-.-.-.-.-.-.-.-.-.-.-.-.-.-.-.-.-.-.-.-.-.-.-.-.-.-.-.-.-.-.-.-.-.-.-.-.-.-.-.-.-.-.-.-.-.-.-.-.-.-.-.-.-.-.-.-.-.-.-.-.-.-.-.-.-.-.-.-.-.-.-.-.-.-.-.-.-.-.-.-.-.-.-.-.-.-.-.-.-.-.-.-.-.-.-.-.-.-.-.-.-.-.-.-.-.-.-.-.-.-.-.-.-.-.-.-.-.-.-.-.-.-.-.-.-.-.-.-.-.-.-.-.-.-.-.-.-.-.-.-.-.-.-.-.-.-.-.-.-.-.-.-.-.-.-.-.-.-.-.-.-.-.-.-.-.-.-.-.-.-.-.-.-.-.-.-.-.-.-.-.-.-.-.-.-.-.-.-.-.-.-.-.-.-.-.-.-.-.-.-.-.-.-.-.-.-.-.-.-.-.-.-.-.-.-.-.-.-.-.-.-.-.-.-.-.-.-.-.-.-.-.-.-.-.-.-.-.-.-.-.-.-.-.-.-.-.-.-.-.-.-.-.-.-.-.-.-.-.-.-.-.-.-.-.-.-.-.-.-.-.-.-.-.-.-.-.-.-.-.-.-.-.-.-.-.-.-.-.-.-.-.-.-.-.-.-.-.-.-.-.-.-.-.-.-.-.-.-.-.-.-.-.-.-.-.-.-.-.-.-.-.-.-.-.-.-.-.-.-.-.-.-.-.-.-.-.-.-.-.-.-.-.-.-.-.-.-.-.-.-.-.-.-.-.-.-.-.-.-.-.-.-.-.-.-.-.-.-.-.-.-.-.-.-.-.-.-.-.-.-.-.-.-.-.-.-.-.-.-.-.-.-.-.-.-.-.-.-.-.-.-.-.-.-.-.-.-.-.-.-.-.-.-.-.-.-.-.-.-.-.-.-.-.-.-.-.-.-.-.-.-.-.-.-.-.-.-.-.-.-.-.-.-.-.-.-.-.-.-.-.-.-.-.-.-.-.-.-.-.-.-.-.-.-.-.-.-.-.-.-.-.-.-.-.-.-.-.-.-.-.-.-.-.-.-.-.-.-.-.-.-.-.-.-.-.-.-.-.-.-.-.-.-.-.-.-.-.-.-.-.-.-.-.-.-.-.-.-.-.-.-.-.-.-.-.-.-.-.-.-.-.-.-.-.-.-.-.-.-.-.-.-.-.-.-.-.-.-.-.-.-.-.-.-.-.-.-.-.-.-.-.-.-.-.-.-.-.-.-.-.-.-.-.-.-.-.-.-.-.-.-.-.-.-.-.-.-.-.-.-.-.-.-.-.-.-.-.-.-.-.-.-.-.-.-.-.-.-.-.-.-.-.-.-.-.-.-.-.-.-.-.-.-.-.-.-.-.-.-.-.-.-.-.-.-.-.-.-.-.-.-.-.-.-.-.-.-.-.-.-.-.-.-.-.-.-.-.-.-.-.-.-.-.-.-.-.-.-.-.-.-.-.-.-.-.-.-.-.-.-.-.-.-.-.-.-.-.-.-.-.-.-.-.-.-.-.-.-.-.-.-.-.-.-.-.-.-.-.-.-.-.-.-.-.-.-.-.-.-.-.-.-.-.-.-.-.-.-.-.-.-.-.-.-.-.-.-.-.-.-.-.-.-.-.-.-.-.-.-.-.-.-.-.-.-.-.-.-.-.-.-.-.-.-.-.-.-.-.-.-.-.-.-.-.-.-.-.-.-.-.-.-.-.-.-.-.-.-.-.-.-.-.-.-.-.-.-.-.-.-.-.-.-.-.-.-.-.-.-.-.-.-.-.-.-.-.-.-.-.-.-.-.-.-.-.-.-.-.-.-.-.-.-.-.-.-.-.-.-.-.-.-.-.-.-.-.-.-.-.-.-.-.-.-.-.-.-.-.-.-.-.-.-.-.-.-.-.-.-.-.-.-.-.-.-.-.-.-.-.-.-.-.-.-.-.-.-.-.-.-.-.-.-.-.-.-.-.-.-.-.-.-.-.-.-.-.-.-.-.-.-.-.-.-.-.-.-.-.-.-.-.-.-.-.-.-.-.-.-.-.-.-.-.-.-.-.-.-.-.-.-.-.-.-.-.-.-.-.-.-.-.-.-.-.-.-.-.-.-.-.-.-.-.-.-.-.-.-.-.-.-.-.-.-.-.-.-.-.-.-.-.-.-.-.-.-.-.-.-.-.-.-.-.-.-.-.-.-.-.-.-.-.-.-.-.-.-.-.-.-.-.-.-.-.-.-.-.-.-.-.-.-.-.-.-.-.-.-.-.-.-.-.-.-.-.-.-.-.-.-.-.-.-.-.-.-.-.-.-.-.-.-.-.-.-.-.-.-.--.-.-.-.-.-.-.-.-.-.-.-.-.-.-.-.-.-.-.-.-.-.-.-.-.-.-.-.-.-.-.-.-.-.-.-.-.-.-.-.-.-.-.-.-.-.-.-.-.-.-.-.-.-.-.-.-.-.-.-.-.-.-</text:p>
      <text:p text:style-name="P3">.-.-.-.-.-.-.-.-.-.-.-.-.-.-.-.-.-.-.-.-.-.-.-.-.-.-.-.-.-.-.-.-.-.-.-.-.-.-.--.-.-.-.-.-.-.-.-.-.-.-.-.-.-.-.-.-.-.-.-.-.-.-.-.-.-.-.-</text:p>
      <text:p text:style-name="P3">.-.-.-.-.-.-.-.-.-.-.-.-.-.-.-.-.-.-.-.-.-.-.-.-.-.-.-.-.-.-.-.-.-.-.-.-.-.-.--.-.-.-.-.-.-.-.-.-.-.-.-.-.-.-.-.-.-.-.-.-.-.-.-.-.-.-.-</text:p>
      <text:p text:style-name="P3"><text:soft-page-break/>.-.-.-.-.-.-.-.-.-.-.-.-.-.-.-.-.-.-.-.-.-.-.-.-.-.-.-.-.-.-.-.-.-.-.-.-.-.-.--.-.-.-.-.-.-.-.-.-.-.-.-.-.-.-.-.-.-.-.-.-.-.-.-.-.-.-.-.-.-.-.-.-.-.-.-.-.-.-.-.-.-.-.-.-.-.-.-.-.-.-.-.-.-.-.-.-.-.-.-.-.-.-.-.-.-.--.-.-.-.-.-.-.-.-.-.-.-.-.-.-.-.-.-.-.-.-.-.-.-.-.-.-.-.-</text:p>
      <text:p text:style-name="P45">ATA DA SEGUNDA REUNIÃO EXTRAORDINÁRIA DA SEGUNDA SESSÃO LEGISLATIVA EXTRAORDINÁRIA DA TERCEIRA SESSÃO LEGISLATIVA DA 15ª LEGISLATURA DA CÂMARA MUNICIPAL <text:s/>DE <text:span text:style-name="T166"><text:s/>UNAÍ, <text:s/>REALIZADA EM DEZESSETE </text:span><text:span text:style-name="T1">DE JULHO <text:s/>DE 2007 CONVOCADA PELO EDITAL 039/2007...................................................</text:span></text:p>
      <text:p text:style-name="P66"><text:span text:style-name="T155">PRESIDENTE:</text:span> <text:span text:style-name="T184">Vereador Euler Braga (PSDB). HORÁRIO: 20:h22min </text:span><text:span text:style-name="T182">QUORUM DE ABERTURA: </text:span><text:span text:style-name="T184">constatada a presença dos Senhores Vereadores: Euler Braga (PSDB), Donizete do Novo Horizonte (PSDB), Betinho Martins (PSC), Crescêncio Martins (PL), Adelson José (PPS), Ilton Campos (PSDB), <text:s/>José Maria Reineiros (PMDB), Juca da Coagril (PP) e Zé da Estrada (Sem Partido) ausente Vereador José Inácio (PMN). Verificado o quorum regimental, o Senhor Presidente abriu a reunião sob a proteção de Deus e em nome do povo unaiense. </text:span><text:span text:style-name="T3">SUMÁRIO: 1ª PARTE</text:span><text:span text:style-name="T1">:</text:span> Procedeu-se à leitura bíblica retirada do livro de João, Capítulo 3, Versículo 16. Com a aprovação unânime do Plenário o Senhor Presidente determinou dispensa da leitura da ata da <text:s/>1ª reunião extraordinária da terceira sessão legislativa extraordinária realizada em 17 de julho de 2007, que foi aprovada e assinada. <text:span text:style-name="T3">2ª PARTE:</text:span><text:span text:style-name="T155"> ORDEM DO DIA</text:span>: (20h33min). A lista de presença acusou o comparecimento de nove vereadores para votação, ausente Vereador José Inácio (PMN). <text:span text:style-name="T155">Fase Única: </text:span>a) submetido à votação, em turno único, o Parecer que dá Redação Final ao Substitutivo nº 001/2007 ao Projeto de Lei n.º 048/2007, devidamente emendado <text:span text:style-name="T192">de autoria do Senhor Prefeito Municipal, que extingue e cria cargos e funções; cria e suprime grupos ocupacionais; encorpora cargos e classes em grupos ocupacionais; reduz e amplia <text:s/>o número de vagas; altera dispositivos e Anexos da Lei nº 2.080, de 3 de janeiro de 2003, que “dispõe sobre <text:s/>a estruturação <text:s/>do Plano de Cargos e Carreiras da <text:s/>Prefeitura Municipal de Unaí (MG), estabelece normas gerais de enquadramento, institui nova tabela de vencimentos...” e da Lei 2. 186, de 30 de janeiro de 2004, que “dispõe sobre os cargos e carreiras dos serviços de saúde do Poder Executivo...” </text:span>e dá outras providências, <text:span text:style-name="T168">foi aprovado por oito votos favoráveis, um voto contrário do vereador Zé da Estrada, nenhuma abstenção e uma ausência do Vereador José Inácio (PMN). </text:span><text:span text:style-name="T155">3ª PARTE:</text:span> <text:span text:style-name="T155">QUORUM DE</text:span> <text:span text:style-name="T155">ENCERRAMENTO</text:span>: constatada a presença final de nove Vereadores a seguir: Euler Braga (PSDB), Donizete Novo Horizonte (PSDB), Betinho Martins (PSC), Adelson José (PPS), Crescêncio Martins (PL), Ilton Campos (PSDB), Juca <text:s/>da <text:s/>Coagril <text:s text:c="2"/>(PP), José <text:s/>Maria <text:s/>Reineiros (PMDB) e <text:s/>Zé <text:s/>da <text:s/>Estrada <text:s/>(sem partido) ausente Vereador José Inácio (PMN). O Senhor Presidente declarou encerrada a reunião às 20:hs35min. Ass. Vereador Euler Braga (___________________) Presidente. Ass. Vereador Betinho Martins (___________________) Primeiro Secretário..-.-.-.-.-.-.-.-.-.-.-.-.-.-.-.-.-.-.-.-.-.-.-.-.-.-.-.-.-.-.-.-.-.-.-.-.-.-.-.-.-.-.-.-.-.-.-.-.-.-.-.-.-.-.-.-.-.-.-.-.-.-.-.-.-.-.-.-.-.-.-.-.-.-.-.-.-.-.-.-.-.-.-.-.-.-.-.-.-.-.-.-.-.-.-.-.-.-.-.-.-.-.-.-.-.-.-.-.-.-.-.-.-.-.-.-.-.-.-.-.-.-.-.-.-.-.-.-.-.-.-.-.-.-.-.-.-.-.-.-.-.-.-.-.-.-.-.-.-.-.-.-.-.-.-.-.-.-.-.-.-.-.-.-.-.-.-.-.-.-.-.-.-.-.-.-.-.-.-.-.-.-.-.-.-.-.-.-.-.-.-.-.-.-.-.-.-.-.-.-.-.-.-.-.-.-.-.-.-.-.-.-.-.-.-.-.-.-.-.-.-.-.-.-.-.-.-.-.-.-.-.-.-.-.-.-.-.-.-.-.-.-.-.-.-.-.-.-.-.-.-.-.-.-.-.-.-.-.-.-.-.-.-.-.-.-.-.-.-.-.-.-.-.-.-.-.-.-.-.-.-.-.-.-.-.-.-.-.-.-.-.-.-.-.-.-.-.-.-.-.-.-.-.-.-.-.-.-.-.-.-.-.-.-.-.-.-.-.-.-.-.-.-.-.-.-.-.-.-.-.-.-.-.-.-.-.-.-.-.-.-.-.-.-.-.-.-.-.-.-.-.-.-.-.-.-.-.-.-.-.-.-.-.-.-.-.-.-.-.-.-.-.-.-.-.-.-.-.-.-.-.-.-.-.-.-.-.-.-.-.-.-.-.-.-.-.-.-.-.-.-.-.-.-.-.-.-.-.-.-.-.-.-.-.-.-.-.-.-.-.-.-.-.-.-.-.-.-.-.-.-.-.-.-.-.-.-.-.-.-.-.-.-.-.-.-.-.-.-.-.-.-.-.-.-.-.-.-.-.-.-.-.-.-.-.-.-.-.-.-.-.-.-.-.-.-.-.-.-.-.-.-.-.-.-.-.-.-.-.-.-.-.-.-.-.-.-.-.-.-.-.-.-.-.-.-.-.-.-.-.-.-.-.-.-.-.-.-.-.-.-.-.-.-.-.-.-.-.-.-.-.-.-.-.-.-.-.-.-.-.-.-.-.-.-.-.-.-.-.-.-.-.-.-.-.-.-.-.-.-.-.-.-.-.-.-.-.-.-.-.-.-.-.-.-.-.-.-.-.-.-.-.-.-.-.-.-.-.-.-.-.-.-.-.-.-.-.-.-.-.-.-.-.-.-.-.-.-.-.-.-.-.-.-.-.-.-.-.-.-.-.-.-.-.-.-.-.-.-.-.-.-.-.-.-.-.-.-.-.-.-.-.-.-.-.-.-.-.-.-.-.-.-.-.-.-.-.-.-.-.-.-.-.-.-.-.-.-.-.-.-.-.-.-.-.-.-.-.-.-.-.-.-.-.-.-.-.-.-.-.-.-.-.-.-.-.-.-.-.-.-.-.-.-.-.-.-.-.-.-.-.-.-.-.-.-.-.-.-.-.-.-.-.-.-.-.-.-.-.-.-.-.-.-.-.-.-.-.-.-.-.-.-.-.-.-.-.-.-.-.-.-.-.-.-.-.-.-.-.-.-.-.-.-.-.-.-.-.-.-.-.-.-.-.-.-.-.-.-.-.-.-.-.-.-.-.-.-.-.-.-.-.-.-.-.-.-.-.-.-.-.-.-.-.-.-.-.-.-.-.-.-.-.-.-.-.-.-.-.-.-.-.-.-.-.-.-.-.-.-.-.-.-.-.-.-.-.-.-.-.-.-.-.-.-.-.-.-.-.-.-.-.-.-.-.-.-.-.-.-.-.-.-.-.-.-.-.-.-.-.-.-.-.-.-.-.-.-.-.-.-.-.-.-.-.-.-.-.-.-.-.-.-.-.-.-.-.-.-.-.-.-.-.-.-.-.-.-.-.-.-.-.-.-.-.-.-.-.-.-.-.-.-.-.-.-.-.-.-.-.-.-.-.-.-.-.-.-.-.-.-.-.-.-.-.-.-.-.-.-.-.-.-.-.-.-.-.-.-.-.-.-.-.-.-.-.-.-.-.-.-.-.-.-.-.-.-.-.-.-.-.-.-.-.-.-.-.-.-.-.-.-.-.-.-.-.-.-.-.-.-.-.-.-.-.-.-.-.-.-.-.-.-.-.-.-.-.-.-.-.-.-.-.-.-.-.-.-.-.-.-.-.-.-.-.-.-.-.-.-.-.-.-.-.-.-.-.-.-.-.-.-.-.-.-.-.-.-.-.-.-.-.-.-.-.-.-.-.-.-.-.-.-.-.-.-.-.-.-.-.-.-.-.-.-.-.-.-.-.-.-.-.-.-.-.-.-.-.-.-.-.-.-.-.-.-.-.-.-.-.-.-.-.-.-.-.-.-.-.-.-.-.-.-.-.-.-.-.-.-.-.-.-.-.-.-.-.-.-.-.-.-.-.-.-.-.-.-.-.-.-.-.-.-.-.-.-.-.-.-.-.-.-.-.-.-.-.-.-.-.-.-.-.-.-.-.-.-.-.-.-.-.-.-.-.-.-.-.-.-.-.-.-.-.-.-.-.-.-.-.-.-.-.-.-.-.-.-.-.-</text:p>
      <text:p text:style-name="P3"><text:soft-page-break/>.-.-.-.-.-.-.-.-.-.-.-.-.-.-.-.-.-.-.-.-.-.-.-.-.-.-.-.-.-.-.-.-.-.-.-.-.-.-.--.-.-.-.-.-.-.-.-.-.-.-.-.-.-.-.-.-.-.-.-.-.-.-.-.-.-.-.-</text:p>
      <text:p text:style-name="P10">ATA DA VIGÉSIMA SEGUNDA REUNIÃO ORDINÁRIA DA 3ª SESSÃO LEGISLATIVA DA 15ª LEGISLATURA DA CÂMARA MUNICIPAL DE UNAÍ, REALIZADA EM SEIS <text:span text:style-name="T166">DE</text:span><text:span text:style-name="T1"> AGOSTO <text:s/>DE 2007.............................................................................................................................</text:span></text:p>
      <text:p text:style-name="P6"><text:span text:style-name="T45">PRESIDÊNCIA</text:span><text:span text:style-name="T7">: </text:span><text:span text:style-name="T11">Vereador Euler Braga (PSDB). HORÁRIO: 19h10min </text:span><text:span text:style-name="T7">QUORUM DE ABERTURA: </text:span><text:span text:style-name="T11">constatada a presença dos Senhores Vereadores Euler Braga (PSDB), Donizete do Novo Horizonte (PSDB), Crescêncio Martins (PL), Adelson José (PPS), Ilton Campos (PSDB), José Inácio (PMN), José Maria Reineiros (PMDB), Juca da Coagril (PP) e Zé da Estrada (Sem Partido) ausentes os Vereadores Betinho Martins (PSC) e José Inácio (PMN). Verificado o quorum regimental, o Senhor Presidente abriu a reunião sob a proteção de Deus e em nome do povo unaiense.</text:span><text:span text:style-name="T7"> </text:span><text:span text:style-name="T14">Logo após a chamada <text:s/>nominal adentrou no Plenário o Vereador Betinho Martins que tomou assento a Mesa, seguido pelo Vereador José Inácio(PMN). </text:span><text:span text:style-name="T23">SUMÁRIO: 1ª PARTE:</text:span><text:span text:style-name="T7"> </text:span><text:span text:style-name="T73">Procedeu-se à leitura bíblica retirada do livro dos Salmos, Capítulo 26, versículos de 1 ao 13. Procedeu-se à leitura da ata da 2ª Reunião Extraordinária da Segunda Sessão Legislativa Extraordinária realizada em 17 de julho de 2007, <text:s/>que foi aprovada <text:s/>e assinada. Em seguida procedeu-se à leitura de correspondências. </text:span><text:span text:style-name="T70">APRESENTAÇÃO DE PROPOSIÇÕES:</text:span><text:span text:style-name="T45"> </text:span><text:span text:style-name="T73">Apresentaram proposições os Vereadores: Juca da Coagril (PP), Donizete do Novo Horizonte (PSDB), Zé da Estrada (sem partido), Ilton Campos (PSDB) <text:s/>e Betinho Martins (PSC). </text:span><text:span text:style-name="T70">2ª PARTE: ORDEM DO DIA:</text:span><text:span text:style-name="T45"> (19h 43min.) </text:span><text:span text:style-name="T73">A lista de presença acusou o comparecimento de dez Vereadores para votação. </text:span><text:span text:style-name="T45">Primeira Fase: </text:span><text:span text:style-name="T14">a) submetido à votação, em segundo turno, o Projeto de Lei 010/2007, devidamente emendado, de autoria do Vereador Crescêncio Martins (PL), que Institui o Mês de Reconhecimento e Promoção da Solidariedade do Povo Unaiense, cria o slogan institucional “Unaí: Cidade Solidária” e o Título honorífico “Cidadão Solidário” e dá outras providências, </text:span><text:span text:style-name="T19">foi aprovado por dez votos favoráveis, nenhum voto contrário, nenhuma abstenção e nenhuma ausência. </text:span><text:span text:style-name="T67">b) submetido à votação nominal, em turno único, o Projeto de Lei 033/2007, de autoria do Vereador Crescêncio Martins (PL), que dispõe sobre reconhecimento de utilidade pública da Associação Comunitária dos Pequenos Produtores Rurais da Fazenda Cantinho, </text:span><text:span text:style-name="T52">foi aprovado por dez votos sim, nenhum voto não, nenhuma abstenção e nenhuma ausência, tendo declarado seu voto o Vereador Crescêncio Martins; </text:span><text:span text:style-name="T67">c) submetido à votação, em turno único, o Projeto de Lei 037/2007, de autoria do Vereador Crescêncio Martins (PL), que dá denominação de Eustáquio Firmino da Silva ao </text:span><text:span text:style-name="T67">espaço de lazer que menciona, </text:span><text:span text:style-name="T52">foi aprovado por dez votos favoráveis, nenhum voto contrário, nenhuma abstenção e nenhuma ausência, encaminharam voto os vereadores Crescêncio Martins e Betinho Martins; </text:span><text:span text:style-name="T67">d) submetido à votação, em segundo turno, o Projeto de Lei 103/2006, devidamente emendado, de autoria do Vereador Juca da Coagril, que institui <text:s/>no âmbito do município de Unaí, a Comenda “Prefeito Sebastião Alves Pinheiro”, estabelece <text:s/>normas para sua concessão, dispõe sobre a criação, organização e composição do Conselho <text:s/>diretor <text:s/>da Honraria – CDH – e dá outras providências, </text:span><text:span text:style-name="T52">foi aprovado por dez votos favoráveis, nenhum voto contrário, nenhuma abstenção e nenhuma ausência, encaminharam voto os Vereadores Juca da Coagril e Ilton Campos; </text:span><text:span text:style-name="T67">e) submetido à votação, em turno único, o Parecer que dá Redação Final ao Projeto de Decreto Legislativo 015/2007, de autoria do Vereador Donizete do Novo Horizonte, que concede Diploma <text:s/>de Mérito Policial ao Senhor Zain El Abdine Sammour, </text:span><text:span text:style-name="T52">foi aprovado por dez votos favoráveis, nenhum voto contrário, nenhuma abstenção e nenhuma ausência. </text:span><text:span text:style-name="T67">f) submetido à votação, em turno único, o Parecer que dá Redação Final ao Projeto de Decreto Legislativo 016/2007, de autoria do Vereador José Maria Reineiros, que concede Diploma de Mérito Policial ao Coronel Bombeiro Militar José Honorato Ameno, </text:span><text:span text:style-name="T52">foi aprovado por dez votos favoráveis, nenhum voto contrário, nenhuma abstenção e nenhuma ausência; </text:span><text:span text:style-name="T67">g) submetido à votação, em turno único, o Parecer que dá Redação Final ao Projeto de Decreto Legislativo 017/2007, de autoria do Vereador José Maria Reineiros, que concede Diploma de Mérito Educacional ao Doutor <text:s/>Marlon Vinicius Brisola, encaminharam voto os vereadores José Maria Reineiros, Crescêncio Martins e Betinho Martins; </text:span><text:span text:style-name="T49">Segunda Fase: </text:span><text:span text:style-name="T67">a) submetidos à votação, em turno único e em grupo, os </text:span><text:soft-page-break/><text:span text:style-name="T67">requerimentos 161, na forma do Substitutivo 001/2007, 216, 217, 218, <text:s/>219 e 220/2007, de autoria de Vereadores que solicitam providências que especificam, </text:span><text:span text:style-name="T52">foram todos aprovados por dez votos favoráveis, nenhum voto contrário, nenhuma abstenção e nenhuma ausência, encaminharam voto os Vereadores Ilton Campos e Betinho Martins. </text:span><text:span text:style-name="T63">b) submetida à votação, em turno único, da Moção de Congratulação 034/2007, de autoria do Vereador José Maria Reineiros (PMDB), ao Senhor Delegado Regional de Unaí Doutor Celso Ávila Prado, </text:span><text:span text:style-name="T54">foi aprovada por dez votos favoráveis, nenhum voto contrário, nenhuma abstenção e nenhuma ausência, encaminharam voto os Vereadores José Maria Reineiros, José Inácio e Donizete do Novo Horizonte. </text:span><text:span text:style-name="T77">A Câmara Municipal de Unaí, <text:s/>a requerimento do Vereador <text:s/></text:span><text:span text:style-name="T40">Zé da Estrada</text:span><text:span text:style-name="T77">, com apoio de todos os <text:s/>Vereadores, </text:span><text:span text:style-name="T52">manifestou pesares aos familiares do Senhor </text:span><text:span text:style-name="T59">Gilmar Martins Costa,</text:span><text:span text:style-name="T52"> pelo seu lamentável falecimento <text:s/>ocorrido no dia 2 de agosto do corrente ano. </text:span><text:span text:style-name="T77">A Câmara Municipal de Unaí, <text:s/>a requerimento do Vereador </text:span><text:span text:style-name="T40">Betinho Martins</text:span><text:span text:style-name="T77">, com apoio de todos os Vereadores, </text:span><text:span text:style-name="T52">manifestou pesares aos familiares do Senhor </text:span><text:span text:style-name="T59">José Gaia,</text:span><text:span text:style-name="T52"> pelo seu lamentável <text:s text:c="2"/>falecimento <text:s text:c="2"/>ocorrido no dia 30 <text:s/>de julho do corrente ano. </text:span><text:span text:style-name="T29">neste momento o Senhor Presidente suspendeu a presente Reunião <text:s/>conforme <text:s/>artigo 80, inciso II, alínea “n”, do Regimento Interno da Câmara Municipal de Unaí <text:s/>pelo prazo de 20 minutos e concedeu a palavra ao Frei Pedro da Paróquia Nossa Senhora da Conceição que falou como os Poderes poderiam ajudar na constituição da família e falou também sobre a Semana Nacional <text:s/>da Família seguido pelo Diácono Maurício que falou sobre a programação que terá início no dia 12 de agosto com o tema “Encontro com Deus e com o Próximo”. Encerrado o prazo de suspensão às 20h e 40min, o Senhor Presidente deu continuidade aos trabalhos. </text:span><text:span text:style-name="T70">3ª PARTE:</text:span><text:span text:style-name="T25"> <text:s/>GRANDE EXPEDIENTE</text:span><text:span text:style-name="T7">: </text:span><text:span text:style-name="T73">Horário de início 20h 40min. Fizeram uso da palavra, na qualidade de líderes, os Vereadores: José Maria Reineiros (PMDB), Crescêncio Martins (PR) <text:s/>e Ilton </text:span><text:span text:style-name="T73">Campos (PSDB), tendo sido aparteado pelo Vereador Donizete do Novo Horizonte (PSDB).</text:span><text:span text:style-name="T45"> Assunto relevante do dia:</text:span><text:span text:style-name="T73"> Fizeram uso da palavra para tratar de assunto relevante do dia os Vereadores: Juca da Coagril (PP) que fez uso da palavra também na qualidade de líder; Vereador Donizete do Novo Horizonte (PSDB), Zé da Estrada, Crescêncio Martins (PR), Ilton Campos (PSDB); Betinho Martins (PSC) usou da palavra também na qualidade de líder; Vereador José Inácio (PMN) que fez uso da palavra também na qualidade de líder, tendo sido aparteado pelos Vereadores Juca <text:s/>da Coagril e Ilton Campos (PSDB). </text:span><text:span text:style-name="T70">4ª</text:span><text:span text:style-name="T17"> </text:span><text:span text:style-name="T23">PARTE: ANÚNCIO DA ORDEM DO DIA:</text:span><text:span text:style-name="T17"> Primeira Fase:</text:span><text:span text:style-name="T73"> </text:span><text:span text:style-name="T14">a) </text:span><text:span text:style-name="T15">Discussão e votação, em turno único, do Projeto de Lei 030/2007, de autoria do Senhor Prefeito Municipal, que dispõe sobre a inclusão <text:s/>de atividade que especifica no Plano Plurianual do Município de Unaí para o período 2006-2009, instituído pela Lei nº 2.354, de 21 de dezembro de 2005, e autoriza a abertura de credito adicional especial ao orçamento vigente. </text:span><text:span text:style-name="T67">b) Discussão e votação, em primeiro turno, do Projeto de Lei 032/2007, de autoria do Senhor Prefeito Municipal, que altera <text:s/>dispositivos da Lei 2. 394, de 3 de julho de 2006, que “estatui normas para regulamentar o processo administrativo no âmbito da Administração Pública Municipal e dá outras providencias;” c) Discussão e votação nominal, em turno único, do Projeto de Decreto Legislativo 019/2007, de autoria do Vereador Betinho Martins, que concede Diploma de Mérito Jornalístico ao Senhor Cristiano Anderson Cândido de Oliveira; d) Discussão e votação nominal, em turno único, do Projeto de Decreto Legislativo 020/2007, de autoria do Vereador Euler Braga, que concede Diploma de Mérito Cultural <text:s/>a Senhora Maria Altiva dos Santos; e) Discussão e votação em turno único, do Parecer que dá Redação Final ao Projeto de Lei 103/2006, devidamente emendado, de autoria do Vereador Juca da Coagril, que institui no âmbito do município de Unaí, a Comenda “Prefeito Sebastião Alves Pinheiro”, estabelece normas para sua concessão, dispõe sobre a criação, organização e composição do Conselho <text:s/>Diretor <text:s/>da Honraria – CDH – e dá outras providencias; </text:span><text:span text:style-name="T49">Segunda Fase: </text:span><text:span text:style-name="T67">a) Discussão e votação, <text:s/>em turno único, do Requerimento 224/2007, de autoria do Vereador Euler Braga (PSDB), que solicita providência que especifica. b) Discussão e votação, <text:s/>em turno único e em grupo dos Requerimentos 221, 222, 223, 225, 226, 227, 228, 229 e 230/2007, de autoria de Vereadores que solicitam providências que especificam. </text:span><text:span text:style-name="T70">QUORUM DE ENCERAMENTO:</text:span><text:span text:style-name="T7"> </text:span><text:span text:style-name="T32">constatada a presença final de dez Vereadores a seguir:</text:span><text:span text:style-name="T45"> </text:span><text:span text:style-name="T73">Euler Braga (PSDB), </text:span><text:soft-page-break/><text:span text:style-name="T73">Donizete do Novo Horizonte (PSDB), Betinho Martins (PSC), Crescêncio Martins (PL), Adelson José (PPS), Ilton Campos (PSDB), José Inácio (PMN), José Maria Reineiros (PMDB), Juca da Coagril (PP) e Zé da Estrada (sem partido). HORÁRIO DE ENCERRAMENTO: 22h 03min. Ass. Vereador Euler Braga (_____________________). Presidente. Ass. Vereador Betinho Martins (__________________) Primeiro Secretário. -.-.-.-.-.-.-.-.-.-.-.-.-.-.-.-.-.-.-.-.-.-.-.-.-.-.-.-.-.-.-.-.-.-.-.-.-.-.-.-.-.-.-.-.-.-.-.-.-.-.-.-.-.-.-.-.-.-.-.-.-.-.-.-.-.-.-.-.-.-.-.-.-.-.-.-.-.-.-.-.-.-.-.-.-.-.-.-.-.-.-.-.-.-.-.-.-.-.-.-.-.-.-.-.-.-.-.-.-.-.-.-.-.-.-.-.-.-.-.-.-.-.-.-.-.-.-.-.-.-.-.-.-.-.-.-.-.-.-.-.-.-.-.-.-.-.-.-.-.-.-.-.-.-.-.-.-.-.-.-.-.-.-.-.-.-.-.-.-.-.-.-.-.-.-.-.-.-.-.-.-.-.-.-.-.-.-.-.-.-.-.-.-.-.-.-.-.-.-.-.-.-.-.-.-.-.-.-.-.-.-.-.-.-.-.-.-.-.-.-.-.-.-.-.-.-.-.-.-.-.-.-.-.-.-.-.-.-.-.-.-.-.-.-.-.-.-.-.-.-.-.-.-.-.-.-.-.-.-.-.-.-.-.-.-.-.-.-.-.-.-.-.-.-.-.-.-.-.-</text:span></text:p>
      <text:p text:style-name="P65">ATA DA QUARTA REUNIÃO SOLENE DA 3ª SESSÃO LEGISLATIVA DA 15ª LEGISLATURA <text:s/>DA CÂMARA MUNICIPAL DE UNAÍ, REALIZADA EM NOVE <text:s/><text:span text:style-name="T166">DE</text:span><text:span text:style-name="T1"> AGOSTO DE 2007..............................................................................................................................</text:span></text:p>
      <text:p text:style-name="P23"><text:span text:style-name="T155">1ª PARTE: PRESIDENTE: </text:span>Vereador Euler Braga<text:span text:style-name="T155"> (</text:span><text:span text:style-name="T164">PSDB</text:span><text:span text:style-name="T155">).</text:span> <text:s/><text:span text:style-name="T155">HORÁRIO:</text:span> 20h 00min. <text:span text:style-name="T155">QUORUM DE ABERTURA</text:span>: constatada a presença dos Senhores Vereadores: Euler Braga (PSDB), Betinho Martins (PL), <text:s/>Crescêncio Martins (PR), Adelson José (PPS), José Maria Reineiros (PMDB), Juca da Coagril (PP) e Ilton Campos (PSDB), sendo ausentes os Vereadores, Donizete do Novo Horizonte (PSDB), José Inácio (PMN), e Zé da Estrada <text:s/>(PMDB). Sob a proteção de Deus e em nome do povo unaiense, o Senhor Presidente abriu a 4ª <text:s/>reunião Solene da Câmara Municipal da 3ª Sessão Legislativa da Décima – Quinta Legislatura <text:s/>em comemoração aos 40 anos <text:s/>de fundação do Sindicato Rural de Unaí. O Senhor Presidente convidou para fazer parte da Mesa de honra os Senhores: Primeiro Secretário, Vereador Betinho Martins (PL), O Vice-Prefeito Municipal <text:s/>José Gomes Branquinho na qualidade de representante do Senhor Prefeito Antério Mânica, Senhor Irmo Casavechia – Presidente do Sindicato dos Produtores Rural de Unaí, Senhor Silas Brasileiro – Secretário Executivo do Ministério da Agricultura, Senhor Alysson Paolinelli – Agricultor/engenheiro Agrônomo e Consultor, Senhor Emiliano Pereira Botelho - Presidente da CAMPO, Senhor Tenente Braga – Representante do 28º Batalhão da Polícia Militar de Minas Gerais, Senhor Artur Fábio Ferreira – Comandante do 3º Pelotão <text:s/>de Bombeiro <text:s/>Militar de Minas Gerais, Excelentíssimo Senhor Athaíde da 4ª Promotoria de Justiça de <text:s/>Unaí. O Primeiro Secretário Vereador Betinho Martins procedeu à leitura <text:s/>Bíblica do livro dos Salmos, Capítulo 09 versículos 1 ao 14. O Senhor Presidente convidou a todos a permanecerem de pé para execução do hino nacional brasileiro. O Senhor Presidente agradeceu, em nome da Câmara Municipal, a presença do público, imprensa e demais seguimentos presentes. O mestre de cerimônia o Servidor Washington Cândido procedeu à leitura de um pequeno histórico sobre o Sindicato Rural de Unaí, em seguida foi exibido um video com documentários e depoimentos <text:s/>de ex-presidentes, que falaram sobre o Sindicato Rural e seu tempo de gestão. <text:span text:style-name="T155">2ª PARTE:</text:span> <text:span text:style-name="T157">Deu-se início à solenidade de comemoração dos 40 anos do <text:s/>Sindicato Rural de Unaí. </text:span><text:span text:style-name="T164">O Senhor Presidente convidou o Vereador Adelson José para fazer a entrega do certificado <text:s/>pelos relevantes serviços prestados ao Sindicato dos Produtores Ruais de Unaí ao <text:s/>Senhor </text:span><text:span text:style-name="T155">Walter da Costa Vale</text:span><text:span text:style-name="T164"> – na pessoa de sua filha Senhora Silvana da Costa Vale,que foi Presidente nos anos de 1964 a 1967; O Vereador <text:s/>Crescêncio <text:s/>Martins fez a entrega do certificado ao <text:s/>Senhor </text:span><text:span text:style-name="T155">Lucas Brochado Adjuto</text:span><text:span text:style-name="T164"> - <text:s/>que foi Presidente nos anos de 1970 a 1971; O Vereador <text:s/>Ilton Campos fez a entrega do certificado pelos relevantes serviços prestados ao Sindicato dos Produtores Ruais de Unaí ao Senhor <text:s/></text:span><text:span text:style-name="T155">Arthur <text:s/>Soares Cordeiro</text:span><text:span text:style-name="T164"> – na pessoa do Senhor <text:s/>José Pinto Filho (Zé Bagunça), que foi Presidente nos anos de 1971 a 1973; O Vereador Betinho Martins fez a entrega do certificado ao Senhor José M</text:span><text:span text:style-name="T155">artins Versiani</text:span><text:span text:style-name="T164"> – que foi Presidente nos anos de 1973 a 1977; O Senhor José Gomes Branquinho <text:s/>fez a entrega do certificado ao <text:s/>Senhor </text:span><text:span text:style-name="T155">Rui Barbosa Martins</text:span><text:span text:style-name="T164"> - na pessoa do seu representante Senhor Ismar Martins, Senhor Rui Barbosa Presidiu meses no ano de 1977; O Senhor Silas Brasileiro fez a entrega do certificado ao <text:s/>Senhor </text:span><text:span text:style-name="T155">Dônor Frederico</text:span><text:span text:style-name="T164"> - <text:s/>que foi Presidente nos anos de 1977 a 1979 – na pessoa de seu filho Dr. Humberto Lisboa Frederico; O Senhor Emiliano Pereira Botelho fez a entrega do certificado ao <text:s/>Senhor </text:span><text:span text:style-name="T155">José Pinto </text:span><text:soft-page-break/><text:span text:style-name="T155">Filho (Zé Bagunça) </text:span><text:span text:style-name="T164">- que foi Presidente nos anos de 19678 a 1988; O Excelentíssimo Senhor Promotor Athaide Francisco fez a entrega do certificado ao <text:s/>Senhor Hélio</text:span><text:span text:style-name="T155"> Oscar Machado </text:span><text:span text:style-name="T164">- <text:s/>que foi Presidente nos anos de 1988 a 1994; O Senhor Alysson Paolinelli fez a entrega do certificado ao <text:s/>Senhor </text:span><text:span text:style-name="T155">Altir de Souza Maia </text:span><text:span text:style-name="T164">- <text:s/>que foi Presidente nos anos de 1994 a 2000; O Senhor Comandante Arthur Fábio </text:span><text:span text:style-name="T164">Ferreira fez a entrega do certificado ao <text:s/>Senhor</text:span><text:span text:style-name="T155"> Danilo Emerson Corrêa </text:span><text:span text:style-name="T164">- que foi Presidente nos anos de 2000 a 2003; O Senhor Tenente Braga fez a entrega do certificado ao <text:s/>Senhor Irmo Casavechia - que foi Presidente de 2003 até os dias de hoje;</text:span></text:p>
      <text:p text:style-name="P23"><text:span text:style-name="T164">O Senhor Irmo Casavechia fez a entrega do certificado ao <text:s/>Senhor </text:span><text:span text:style-name="T155">José Adjuto Filho</text:span><text:span text:style-name="T164"> - <text:s/>que foi o fundador <text:s/>da Associação Rural de Unaí em 1959. <text:s/>Não Compareceram a homenagem os Senhores Paulo Brochado, Senhor Wolnei da Silva Lara e o Senhor José Martins Versiani. Os certificados dos mesmos serão encaminhado ao Sindicato Rural de Unaí, para posteriormente serem entregues aos homenageados. Neste momento passou-se a fazer a entrega de uma placa em homenagem as pessoas que em nível municipal, estadual ou federal, que prestaram e prestam relevantes serviços à Agricultura e <text:s text:c="2"/>agropecuária no país, principalmente em Unaí. </text:span>O Senhor presidente convidou o Vereador José Maria Reineiros primeiro signatário do Requerimento da presente homenagem e <text:s/>os Senhores José Augusto, José Carlos Firigolo e Edson Lucas, para fazer <text:span text:style-name="T164">a entrega de uma Placa em nome da Câmara municipal ao Senhor </text:span><text:span text:style-name="T155">Alysson Paolinelly</text:span><text:span text:style-name="T164"> - <text:s/>pelos relevantes serviços prestados <text:s/>à agropecuária no país; </text:span>O Senhor presidente convidou ainda Senhor Irmo Casavechia e os Senhores José Augusto, José Carlos Firigolo e Edson Lucas, para fazer <text:span text:style-name="T164">a entrega de uma Placa em nome da Câmara municipal ao Senhor </text:span><text:span text:style-name="T155">Emiliano Pereira Botelho</text:span><text:span text:style-name="T164"> - <text:s/>pelos relevantes serviços prestados <text:s/>à agropecuária no país; </text:span>O Senhor presidente Vereador Euler Braga juntamente com o Senhores <text:s/>Irmo Casavechia, José Augusto, José Carlos Firigolo e Edson Lucas, fizeram a<text:span text:style-name="T164"> entrega de uma Placa em nome da Câmara Municipal ao Senhor </text:span><text:span text:style-name="T155"><text:s/>Silas Brasileiro </text:span><text:span text:style-name="T164">- <text:s/>pelos relevantes serviços prestados <text:s/>à agropecuária no país; </text:span>O Senhor presidente convidou o Vereador Juca da Coagril para fazer <text:span text:style-name="T164">a entrega de uma Placa em nome da Câmara Municipal, ao Senhor </text:span><text:span text:style-name="T155">Irmo Casavechia extensiva a toda sua Diretoria</text:span><text:span text:style-name="T164"> - pelos relevantes serviços prestados <text:s/>ao homem do campo. Encerrada a solenidade de entrega de placas o Senhor Presidente Vereador Euler Braga </text:span>concedeu o uso da palavra para pronunciamento aos Senhores José Gomes Branquinho, Silas Brasileiro, Emiliano Pereira Botelho, Dr. Athaide Franciso, Senhor Alysson Paolinelli, Irmo Casavechia, e em nome de todos os Vereadores o Vereador José Maria Reineiros. Em seguida o Senhor Presidente Encerrou a reunião e convidou a todos presentes para participar de um coquetel na Sala Vereador Oscar Campos. <text:span text:style-name="T155">3ª PARTE: Horário de encerramento</text:span>: 22h 42min. Ass. Vereador Euler Braga (________________).Presidente. Ass. Vereador Betinho Martins (_________________) Primeiro Secretário.-.-.-.-.-.-.-.-.-.-.-.-.-.-.-.-.-.-.-.-.-.-.-.-.-.-.-.-.-.-.-.-.-.-.-.-.-.-.-.-.-.-.-.-.-.-.-.-.-.-.-.-.-.-.-.-.-.-.-.-.-.-.-.-.-.-.-.-.-.-.-.-.-.-.-.-.-.-.-.-.-.-.-.-.-.-.-.-.-.-.-.-.-.-.-.-.-.-.-.-.-.-.-.-.-.-.-.-.-.-.-.-.-.-.-.-.-.-.-.-.-.-.-.-.-.-.-.-.-.-.-.-.-.-.-.-.-.-.-.-.-.-.-.-.-.-.-.-.-.-.-.-.-.-.-.-.-.-.-.-.-.-.-.-.-.-.-.-.-.-.-.-.-.-.-.-.-.-.-.-.-.-.-.-.-.-.-.-.-.-.-.-.-.-.-.-.-.-.-.-.-.-.-.-.-.-.-.-.-.-.-.-.-.-.-.-.-.-.-.-.-.-.-.-.-.-.-.-.-.-.-.-.-.-.-.-.-.-.-.-.-.-.-.-.-.-.-.-.-.-.-.-.-.-.-.-.-.-.-.-.-.-.-.-.-.-.-.-.-.-.-.-.-.-.-.-.-.-.-.-.-.-.-.-.-.-.-.-.-.-.-.-.-.-.-.-.-.-.-.-.-.-.-.-.-.-.-.-.-.-.-.-.-.-.-.-.-.-.-.-.-.-.-.-.-.-.-.-.-.-.-.-.-.-.-.-.-.-.-.-.-.-.-.-.-.-.-.-.-.-.-.-.-.-.-.-.-.-.-.-.-.-.-.-.-.-.-.-.-.-.-.-.-.-.-.-.-.-.-.-.-.-.-.-.-.-.-.-.-.-.-.-.-.-.-.-.-.-.-.-.-.-.-.-.-.-.-.-.-.-.-.-.-.-.-.-.-.-.-.-.-.-.-.-.-.-.-.-.-.-.-.-.-.-.-.-.-.-.-.-.-.-.-.-.-.-.-.-.-.-.-.-.-.-.-.-.-.-.-.-.-.-.-.-.-.-.-.-.-.-.-.-.-.-.-.-.-.-.-.-.-.-.-.-.-.-.-.-.-.-.-.-.-.-.-.-.-.-.-.-.-.-.-.-.-.-.-.-.-.-.-.-.-.-.-.-.-.-.-.-.-.-.-.-.-.-.-.-.-.-.-.-.-.-.-.-.-.-.-.-.-.-.-.-.-.-.-.-.-.-.-.-.-.-.-.-.-.-.-.-.-.-.-.-.-.-.-.-.-.-.-.-.-.-.-.-.-.-.-.-.-.-.-.-.-.-.-.-.-.-.-.-.-.-.-.-.-.-.-.-.-.-.-.-.-.-.-.-.-.-.-.-.-.-.-.-.-.-.-.-.-.-.-.-.-.-.-.-.-.-.-.-.-.-.-.-.-.-.-.-.-.-.-.-.-.-.-.-.-.-.-.-.-.-.-.-.-.-.-.-.-.-.-.-.-.-.-.-.-.-.-.-.-.-.-.-.-.-.-.-.-.-.-.-.-.-.-.-.-.-.-.-.-.-.-.-.-.-.-.-.-.-.-.-.-.-.-.-.-.-.-.-.-.-.-.-.-.-.-.-.-.-.-.-.-.-.-.-.-.-.-.-.-.-.-.-.-.-.-.-.-.-.-.-.-.-.-.-.-.-.-.-.-.-.-.-.-.-.-.-.-.-.-.-.-.-.-.-.-.-.-.-.-.-.-.-.-.-.-.-.-.-.-.-.-.-.-.-.-.-.-.-.-.-.-.-.-.-.-.-.-.-.-.-.-.-.-.-.-.-.-.-.-.-.-.-.-.-.-.-.-.-.-.-.-.-.-.-.-.-.-.-.-.-.-.-.-.-.-.-.-.-.-.-.-.-.-.-.-.-.-.-.-.-.-.-.-.-.-.-.-.-.-.-.-.-.-.-.-.-.-.-.-.-.-.-.-.-.-.-.-.-.-.-.-.-.-.-.-.-.-.-.-.-.-.-.-.-.-.-.-.-.-.-.-.-.-.-.-.-.-.-.-.-.-.-.-.-.-.-.-.-.-.-.-.-.-.-.-.-.-.-.-.-.-.-.-.-.-.-.-.-.-.-.-.-.-.-.-.-.-.-.-.-.-.-.-.-.-.-.-.-.-.-.-.-.-.-.-.-.-.-.-.-.-.-.-.-.-.-.-.-.-.-.-.-.-.-.-.-.-.-.-.-.-.-.-.-.-.-.-.-.-.-.-.-.-.-.-.-.-.-.-.-.-.-.-.-.-.-.-.-.-.-.-.-.-.-.-.-.-.-.-.-.-.-.-.-.-.-.-.-.-.-.-.-.-.-.-.-.-.-.-.-.-.-.-.-.-.-.-.-.-.-.-.-.-.-.-.-.-.-.-.-.-.-.-.-.-.-.<text:soft-page-break/>-.-.-.-.-.-.-.-.-.-.-.-.-.-.-.-.-.-.-.-.-.-.-.-.-.-.-.-.-.-.-.-.-.-.-.-.-.-.-.-.-.-.-.-.-.-.-.-.-.-.-.-.-.-.-.-.-.-.-.-.-.-.-.-.-.-.-.-.-.-.-.-.-.-.-.-.-.-.-.-.-.-.-.-.-.-.-.-.-.-.-.-.-.-.-.-.-.-.-.-.-.-.-.-.-.-.-.-.-.-.-.-.-.-.-.-.-.-.-.-.-.-.-.-.-.-.-.-.-.-.-.-.-.-.-.-.-</text:p>
      <text:p text:style-name="P50">ATA DA VIGÉSIMA TERCEIRA REUNIÃO ORDINÁRIA DA 3ª SESSÃO LEGISLATIVA DA 15ª LEGISLATURA DA CÂMARA MUNICIPAL DE UNAÍ, REALIZADA EM TREZE <text:span text:style-name="T1">DE AGOSTO <text:s/>DE 2007.......................................................................................................................</text:span></text:p>
      <text:p text:style-name="P6"><text:span text:style-name="T45">PRESIDÊNCIA</text:span><text:span text:style-name="T7">: </text:span><text:span text:style-name="T11">Vereador Euler Braga (PSDB). HORÁRIO: 19h10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Capítulo 50, versículos de 1 ao 13. A pedido do Vereador José Maria Reineiros (PMDB), com a aprovação unânime do Plenário foi dispensada, a leitura das atas da 22ª reunião ordinária realizada em 6 de agosto de 2007, e da 4ª Reunião Solene <text:s/>realizada em 9 de agosto de 2007, que foram aprovadas e assinadas. Em seguida procedeu-se à leitura de correspondências. </text:span><text:span text:style-name="T70">APRESENTAÇÃO DE PROPOSIÇÕES:</text:span><text:span text:style-name="T45"> </text:span><text:span text:style-name="T73">Apresentaram proposições os Vereadores: José Maria Reineiros (PMDB), Ilton Campos (PSDB), Donizete do Novo Horizonte (PSDB) e Zé da Estrada (sem partido). </text:span><text:span text:style-name="T70">2ª PARTE: ORDEM DO DIA:</text:span><text:span text:style-name="T45"> (19h 28min.) </text:span><text:span text:style-name="T73">A lista de presença acusou o comparecimento de dez Vereadores para votação. </text:span><text:span text:style-name="T45">Primeira Fase: </text:span><text:span text:style-name="T63">a</text:span><text:span text:style-name="T73">) submetido à </text:span><text:span text:style-name="T67">votação, em turno único, o Projeto de Lei 030/2007, de autoria do Senhor Prefeito Municipal, que dispõe sobre a inclusão de atividade que especifica no Plano Plurianual do Município de Unaí para o período 2006-2009, instituído pela Lei nº 2.354, de 21 de dezembro de 2005, e autoriza a abertura de credito adicional especial ao orçamento vigente, </text:span><text:span text:style-name="T52">foi aprovado por dez votos favoráveis, nenhum voto contrário, nenhuma abstenção e nenhuma ausência, encaminhou voto o Vereador Ilton Campos; </text:span><text:span text:style-name="T67"><text:s/>b) submetido à votação, em primeiro turno, o Projeto de Lei 032/2007, de autoria do Senhor Prefeito Municipal, que altera <text:s/>dispositivos da Lei 2. 394, de 3 de julho de 2006, que “estatui normas para regulamentar o processo administrativo no âmbito da Administração Pública Municipal e dá outras providencias”, </text:span><text:span text:style-name="T52">foi aprovado por dez votos favoráveis, nenhum voto contrário, nenhuma abstenção e nenhuma ausência, </text:span><text:span text:style-name="T67">c) submetido à votação nominal, em turno único, o Projeto de Decreto Legislativo 019/2007, de autoria do Vereador Betinho Martins, que concede Diploma de Mérito Jornalístico ao Senhor Cristiano Anderson Cândido de Oliveira, </text:span><text:span text:style-name="T52">foi aprovado por dez votos sim, nenhum voto não, nenhuma abstenção e nenhuma ausência. </text:span><text:span text:style-name="T67">O Senhor Presidente transferiu a condução dos trabalhos ao Vice-Presidente para deliberação de matéria de sua autoria. d) submetido à votação nominal, em turno único, o Projeto de Decreto Legislativo 020/2007, de autoria do Vereador Euler Braga, que concede Diploma de Mérito Cultural <text:s/>a Senhora Maria Altiva dos Santos, </text:span><text:span text:style-name="T52">foi aprovado por dez votos sim, nenhum voto não, nenhuma abstenção e nenhuma ausência. </text:span><text:span text:style-name="T14">O Vice-Presidente retornou a condução dos trabalhos ao Senhor Presidente para continuidade da ordem do dia. </text:span><text:span text:style-name="T67">e) submetido à votação em turno único, o Parecer que dá Redação Final ao Projeto de Lei 103/2006 devidamente emendado, de autoria do Vereador Juca da Coagril, que institui no âmbito do município de Unaí, a Comenda “Prefeito Sebastião Alves Pinheiro”, estabelece normas para sua concessão, dispõe sobre a criação, organização e composição do Conselho <text:s/>diretor <text:s/>da Honraria – CDH – e dá outras providencias, </text:span><text:span text:style-name="T52">foi aprovado por dez votos favoráveis, nenhum voto contrário, nenhuma abstenção e nenhuma </text:span><text:span text:style-name="T52">ausência. O Senhor Presidente consultou ao plenário nos termos do artigo 247,X, do Regimento Interno <text:s/>sobre a concordância <text:s/>em apreciar <text:s/>as redações finais dos Projetos de Lei 010/2007; 033/2007 e 037/2007 na ordem do dia da presente reunião. A inclusão dos pareceres foi aprovada por dez votos favoráveis, nenhum voto contrário, nenhuma abstenção e nenhuma ausência, </text:span><text:span text:style-name="T73">f) submetido à votação em turno único, o </text:span><text:span text:style-name="T63">Parecer 160/2007, que dá Redação Final ao Projeto de Lei 010/2007, <text:s/></text:span><text:span text:style-name="T14">devidamente emendado, de autoria do Vereador Crescêncio Martins (PL), que Institui o Mês de Reconhecimento e Promoção da Solidariedade do Povo Unaiense, cria o slogan institucional “Unaí: Cidade Solidária” e o Título honorífico “Cidadão Solidário” e dá outras providências, </text:span><text:span text:style-name="T20">foi aprovado por dez votos favoráveis, nenhum voto contrário, nenhuma </text:span><text:soft-page-break/><text:span text:style-name="T20">abstenção e nenhuma ausência</text:span><text:span text:style-name="T14">; </text:span><text:span text:style-name="T73">g) submetido à votação em turno único, o </text:span><text:span text:style-name="T63">Parecer 161/2007, que dá Redação Final ao Projeto de Lei 033/2007, </text:span><text:span text:style-name="T67">de autoria do Vereador Crescêncio Martins (PL), que dispõe sobre reconhecimento de utilidade pública da Associação comunitária dos Pequenos Produtores Rurais da Fazenda Cantinho, </text:span><text:span text:style-name="T52">foi aprovado por dez votos favoráveis, nenhum voto contrário, nenhuma abstenção e nenhuma ausência</text:span><text:span text:style-name="T67">; </text:span><text:span text:style-name="T73">h) submetido à votação em turno único, o </text:span><text:span text:style-name="T63">Parecer 162/2007, que dá Redação Final ao Projeto de Lei 037/2007,</text:span><text:span text:style-name="T67">de autoria do Vereador Crescêncio Martins (PL), que dá denominação de Eustáquio Firmino da Silva ao espaço de lazer que menciona, </text:span><text:span text:style-name="T52">foi aprovado por dez votos favoráveis, nenhum voto contrário, nenhuma abstenção e nenhuma ausência. </text:span><text:span text:style-name="T49">Segunda Fase: </text:span><text:span text:style-name="T67">O Senhor Presidente transferiu a condução dos trabalhos ao Vice-Presidente para deliberação de matéria de sua autoria. a) submetido à votação, em turno único, o Requerimento 224/2007, de autoria do Vereador Euler Braga (PSDB), que solicita providência que especifica, f</text:span><text:span text:style-name="T52">oi aprovado por dez votos favoráveis, nenhum voto contrário, nenhuma abstenção e nenhuma ausência</text:span><text:span text:style-name="T67">. </text:span><text:span text:style-name="T14">O Vice-Presidente retornou a condução dos trabalhos ao Senhor Presidente para continuidade da ordem do dia. </text:span><text:span text:style-name="T67">b) submetidos à votação, <text:s/>em turno único e em grupo, os Requerimentos 221, 222, 223, 225, 226, 227, 228, 229 e 230/2007, de autoria de Vereadores que solicitam providências que especificam; foram todos </text:span><text:span text:style-name="T52">aprovados por dez votos favoráveis, nenhum voto contrário, nenhuma abstenção e nenhuma ausência, encaminhou voto o Vereador Ilton Campos. N</text:span><text:span text:style-name="T29">este momento, o Senhor Presidente suspendeu a presente Reunião <text:s/>conforme <text:s/>artigo 80, inciso II, alínea “n”, do Regimento Interno da Câmara Municipal de Unaí pelo prazo de 10 minutos e concedeu a palavra ao Senhor Aldemiro Barbosa da Silva – Ex-Presidente da Associação dos Moradores do Bairro Cidade Nova, que falou de sua renúncia ao cargo de Presidente da Associação e agradeceu aos Vereadores pelo apoio recebido durante sua gestão. Encerrado o prazo de suspensão às 19h e 40min, o Senhor Presidente deu continuidade aos trabalhos. </text:span><text:span text:style-name="T70">3ª PARTE:</text:span><text:span text:style-name="T25"> <text:s/>GRANDE EXPEDIENTE</text:span><text:span text:style-name="T7">: </text:span><text:span text:style-name="T73">Horário de início 20h 40min. Fizeram uso da palavra, na qualidade de líder, o Vereador: Juca da Coagril (PP).</text:span><text:span text:style-name="T45"> Assunto relevante do dia:</text:span><text:span text:style-name="T73"> Fizeram uso da palavra para tratar de assunto relevante do dia os Vereadores: José Maria Reineiros (PMDB) e Ilton Campos (PSDB); na qualidade de líder o Vereador Crescêncio Martins (PR); ainda em assunto relevante do dia o Vereador Donizete do Novo Horizonte (PSDB). A</text:span><text:span text:style-name="T45">ssunto de interesse geral: </text:span><text:span text:style-name="T63">Fizeram uso da palavra para tratar de assunto de interesse geral os Vereadores: Ilton Campos (PSDB), Crescêncio Martins (PR). </text:span><text:span text:style-name="T70">4ª</text:span><text:span text:style-name="T17"> </text:span><text:span text:style-name="T23">PARTE: ANÚNCIO DA ORDEM DO DIA:</text:span><text:span text:style-name="T17"> Primeira Fase:</text:span><text:span text:style-name="T73"> </text:span><text:span text:style-name="T14">a) </text:span><text:span text:style-name="T15">Discussão e votação, em segundo turno, do Projeto de Lei 032/2007, de autoria do Senhor Prefeito Municipal, que altera <text:s/>dispositivos da Lei 2. 394, de 3 de julho de 2006, que “estatui normas para regulamentar o processo administrativo no âmbito da Administração Pública Municipal e dá outras </text:span><text:span text:style-name="T15">providencias;” </text:span><text:span text:style-name="T67">b) Discussão e votação, em turno único, do Parecer que dá Redação Final ao Projeto de Lei 030/2007, de autoria do Senhor Prefeito Municipal, que dispõe sobre a inclusão <text:s/>de atividade que especifica no Plano Plurianual do Município de Unaí para o período 2006-2009, instituído pela Lei nº 2.354, de 21 de dezembro de 2005, e autoriza a abertura de credito adicional especial ao orçamento vigente. c) Discussão e votação, em turno único, do Parecer que dá Redação Final ao Projeto de Decreto Legislativo 019/2007, de autoria do Vereador Betinho Martins, que concede Diploma de Mérito Jornalístico ao Senhor Cristiano Anderson Cândido de Oliveira; d) Discussão e votação, em turno único, do Parecer que dá Redação Final ao Projeto de Decreto Legislativo 020/2007, de autoria do Vereador Euler Braga, que concede Diploma de Mérito Cultural <text:s/>a Senhora Maria Altiva dos Santos; </text:span><text:span text:style-name="T49">Segunda Fase: </text:span><text:span text:style-name="T67">a) Discussão e votação, <text:s/>em turno único e em grupo dos requerimentos 232, 233, 234 e 235/2007, de autoria de Vereadores que solicitam providências que especifica.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PSDB), Betinho Martins (PSC), Crescêncio Martins (PL), Adelson José (PPS), Ilton Campos (PSDB), José Inácio (PMN), José Maria Reineiros (PMDB), Juca da Coagril (PP) e Zé da Estrada (sem partido). HORÁRIO DE ENCERRAMENTO: 20h 37min. Ass. Vereador Euler Braga (____________). Presidente. Ass. Vereador Betinho Martins (___________) Primeiro Secretário. -</text:span></text:p>
      <text:p text:style-name="P50">ATA DA VIGÉSIMA QUARTA REUNIÃO ORDINÁRIA DA 3ª SESSÃO LEGISLATIVA DA 15ª LEGISLATURA DA CÂMARA MUNICIPAL DE UNAÍ, REALIZADA EM VINTE <text:s/><text:span text:style-name="T1">DE AGOSTO DE 2007.......................................................................................................................</text:span></text:p>
      <text:p text:style-name="P6"><text:span text:style-name="T45">PRESIDÊNCIA</text:span><text:span text:style-name="T7">: </text:span><text:span text:style-name="T11">Vereador Euler Braga (PSDB). HORÁRIO: 19h07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Capítulo 133. Procedeu-se a leitura da ata da 23ª reunião ordinária realizada em 6 de agosto de 2007, que foi aprovada e assinada. Em seguida procedeu-se à leitura de correspondências. </text:span><text:span text:style-name="T70">APRESENTAÇÃO DE PROPOSIÇÕES:</text:span><text:span text:style-name="T45"> </text:span><text:span text:style-name="T73">Apresentaram proposições os Vereadores: Ilton Campos (PSDB), Juca da Coagril (PP), Crescêncio Martins (PR) e Betinho Martins (PSC). </text:span><text:span text:style-name="T70">2ª PARTE: ORDEM DO DIA:</text:span><text:span text:style-name="T45"> (19h 28min.) </text:span><text:span text:style-name="T73">A lista de presença acusou o comparecimento de dez Vereadores para votação. </text:span><text:span text:style-name="T45">Primeira Fase: </text:span><text:span text:style-name="T63">a</text:span><text:span text:style-name="T73">) </text:span><text:span text:style-name="T67">submetido à votação, em segundo turno, o Projeto de Lei 032/2007, de autoria do Senhor Prefeito Municipal, que altera dispositivos da Lei 2. 394, de 3 de julho de 2006, que “estatui normas para regulamentar o processo administrativo no âmbito da Administração Pública Municipal e dá outras providencias,” <text:s/></text:span><text:span text:style-name="T52">foi aprovado por dez votos favoráveis, nenhum voto contrário, nenhuma abstenção e nenhuma ausência, </text:span><text:span text:style-name="T67">b) submetido à votação, em turno único, o Parecer que dá Redação Final ao Projeto de Lei 030/2007, de autoria do Senhor Prefeito Municipal, que dispõe sobre a inclusão <text:s/>de atividade que especifica no Plano Plurianual do Município de Unaí para o período 2006-2009, instituído pela Lei nº 2.354, de 21 de dezembro de 2005, e autoriza a abertura de credito adicional especial ao orçamento vigente, </text:span><text:span text:style-name="T52">foi aprovado por dez votos favoráveis, nenhum voto contrário, nenhuma abstenção e nenhuma ausência, </text:span><text:span text:style-name="T67">c) submetido à votação, em turno único, o Parecer que dá Redação Final ao Projeto de Decreto Legislativo 019/2007, de autoria do Vereador Betinho Martins, que concede Diploma de Mérito Jornalístico ao Senhor Cristiano Anderson Cândido de Oliveira, </text:span><text:span text:style-name="T52">foi aprovado por dez votos favoráveis, nenhum voto contrário, nenhuma abstenção e nenhuma ausência, </text:span><text:span text:style-name="T67">d) submetido à votação, em turno único, o Parecer que dá Redação Final ao Projeto de Decreto Legislativo 020/2007, de autoria do Vereador Euler Braga, que concede Diploma de Mérito Cultural <text:s/>a Senhora Maria Altiva dos Santos </text:span><text:span text:style-name="T52">foi aprovado por dez votos favoráveis, nenhum voto contrário, nenhuma abstenção e nenhuma ausência, </text:span><text:span text:style-name="T49">Segunda Fase: </text:span><text:span text:style-name="T67">a) submetidos à votação, em turno único e em grupo, os requerimentos 232, 233, 234 e 235/2007, de autoria de Vereadores que solicitam providências que especifica, <text:s/></text:span><text:span text:style-name="T52">foram todos aprovados por dez votos favoráveis, nenhum voto contrário, nenhuma abstenção e nenhuma ausência, tendo encaminhado voto o Vereador Betinho Martins. </text:span><text:span text:style-name="T77">A Câmara Municipal de Unaí, <text:s/>a requerimento do Vereador <text:s/></text:span><text:span text:style-name="T40">Betinho Martin</text:span><text:span text:style-name="T77">s, com apoio dos Vereadores Euler Braga e Donizete do Novo horizonte, </text:span><text:span text:style-name="T52">manifestou pesares aos familiares da Senhora </text:span><text:span text:style-name="T59">Dulce de Oliveira e Silva,</text:span><text:span text:style-name="T52"> pelo seu lamentável falecimento <text:s/>ocorrido no dia 27 de julho do corrente ano. </text:span><text:span text:style-name="T70">3ª PARTE:</text:span><text:span text:style-name="T25"> <text:s/>GRANDE EXPEDIENTE</text:span><text:span text:style-name="T7">: </text:span><text:span text:style-name="T73">Horário de início 19h 40min. </text:span><text:span text:style-name="T45">Assunto relevante do dia:</text:span><text:span text:style-name="T73"> usaram da palavra para tratar de assunto relevante do dia os </text:span><text:span text:style-name="T73">Vereadores José Maria Reineiros (PMDB) e Ilton Campos (PSDB). Usou da palavra, na qualidade de líder, o Vereador: Betinho Martins (PSC).</text:span><text:span text:style-name="T45"> <text:s/>Para tratar de assunto relevante do dia os Vereadores: </text:span><text:span text:style-name="T54">Donizete do Novo Horizonte (PSDB); José Inácio (PMN) que fez uso da palavra também na qualidade de líder, tendo sido aparteado pelos Vereadores Donizete do Novo Horizonte e Betinho Martins; ainda em assunto relevantes os Vereadores: Juca da Coagril (PP); Crescêncio Martins (PR) e Betinho Martins (PSC)</text:span><text:span text:style-name="T73">. A</text:span><text:span text:style-name="T45">ssunto de interesse <text:s/>geral: </text:span><text:span text:style-name="T63">Fizeram uso da palavra para tratar de assunto de interesse geral os Vereadores: Ilton Campos (PSDB), </text:span><text:span text:style-name="T54">Donizete do Novo Horizonte (PSDB), José Inácio (PMN) e Betinho </text:span><text:span text:style-name="T63">Martins (PSC). </text:span><text:span text:style-name="T70">4ª</text:span><text:span text:style-name="T17"> </text:span><text:span text:style-name="T23">PARTE: ANÚNCIO DA ORDEM DO DIA:</text:span><text:span text:style-name="T17"> Primeira Fase:</text:span><text:span text:style-name="T73"> </text:span><text:span text:style-name="T14">a) </text:span><text:span text:style-name="T67">Discussão e votação, em primeiro turno, do </text:span><text:soft-page-break/><text:span text:style-name="T67">Substitutivo 001/2007, ao Projeto de Lei 034/2007, de autoria do Senhor Prefeito Municipal que Extingue e cria cargos; amplia o número de vagas dos cargos que especifica; <text:s/>altera os Anexos I, III e V da Lei nº 1.552, de 26 de maio de 1995, que “dispõe sobre o Plano de Cargos e Salário <text:s/>do Serviço Autônomo de Água e Esgoto de Unaí (MG)...”, altera a denominação de função; extingue, cria e fixa números de gratificações de funções <text:s/>e dá outras providências; b) Discussão e votação, em turno único, do Projeto de Lei 051/2007, de autoria do Senhor Prefeito Municipal, que autoriza a abertura de credito adicional ao orçamento vigente; c) Discussão e votação nominal, em turno único, do Projeto de Decreto Legislativo 021/2007, de autoria do Vereador Betinho Martins, que concede Título de Cidadania honorário a Senhora Maria José Lucas Capanema; d) Discussão e votação nominal, em turno único, do Projeto de Decreto Legislativo 022/2007, de autoria do Vereador Crescêncio Martins, que concede Diploma de Mérito Desportivo a jovem Adriely Cristiany Rodrigues Almeida; e) Discussão e votação, <text:s/>em turno único, do Parecer 165/2007, da Comissão de Constituição, Legislação,Justiça, Redação e Direitos Humanos pela inconstitucionalidade do Projeto de Lei 042/2007, de autoria do Vereador Betinho Martins <text:s/>que “institui a campanha de prevenção e combate à verminose no município de Unaí e dá outras providências”; f) Discussão e votação, em turno único, do Parecer 166/2007, da Comissão de Constituição, Legislação, Justiça, Redação e Direitos Humanos pela inconstitucionalidade do Projeto de Lei 043/2007, de autoria do Vereador Betinho Martins, <text:s/>que acrescenta dispositivos à Lei 1.516, de 24 de junho de 1991, “que estabelece a Política Municipal do Idoso, Cria o Conselho Municipal do Idoso e dá outras providencias; g) Discussão e votação, em turno único, do Parecer que dá Redação Final ao Projeto de Lei 032/2007, de autoria do Senhor Prefeito Municipal, que altera <text:s/>dispositivos da Lei 2. 394, de 3 de julho de 2006, que “estatui normas para regulamentar o processo administrativo no âmbito da Administração Pública Municipal e dá outras providencias;” </text:span><text:span text:style-name="T49">Segunda Fase: </text:span><text:span text:style-name="T67">a) Discussão e votação, em turno único e em grupo dos requerimentos 236, 237, 238 e 239/2007, de autoria de Vereadores que solicitam providências que especifica.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PSDB), Betinho Martins (PSC), Crescêncio Martins (PR), Adelson José (PPS), Ilton Campos (PSDB), José Inácio (PMN), José Maria Reineiros (PMDB), Juca da Coagril (PP) e Zé da Estrada (sem partido). HORÁRIO DE ENCERRAMENTO: 21h 05min. Ass. Vereador Euler Braga (____________). Presidente. Ass. Vereador Betinho Martins (___________) Primeiro Secretário. -.-.-.-.-.-.-.-.-.-.-.-.-.-.-.-.-.-.-.-.-.-.-.-.-.-.-.-.-.-.-.-.-.-.-.-.-.-.-.-.-.-.-.-.-.-.-.-.-.-.-.-.-.-.-.-.-.-.-.-.-.-.-.-.-.-.-.-.-.-.-.-.-.-.-.-.-.-.-.-.-.-.-.-.-.-.-.-.-.-.-.-.-.-.-.-.-.-.-.-.-.-.-.-.-.-.-.-.-.-.-.-.-.-.-.-.-.-.-.-.-.-.-.-.-.-.-.-.-.-.-.-.-.</text:span><text:span text:style-name="T73">-.-.-.-.-.-.-.-.-.-.-.-.-.-.-.-.-.-.-.-.-.-.-.-.-.-.-.-.-.-.-.-.-.-.-.-.-.-.-.-.-.-.-.-.-.-.-.-.-.-.-.-.-.-.-.-.-.-.-.-.-.-.-.-.-.-.-.-.-.-.-.-.-.-.-.-.-.-.-.-.-.-.-.-.-.-.-.-.-.-.-.-.-.-.-.-.-.-.-.-.-.-.-.-.-.-.-.-.-.-.-.-.-.-.-.-.-.-.-.-.-.-.-.-.-.-.-.-.-.-.-.-.-.-.-.-.-.-.-.-.-.-.-.-.-.-.-.-.-.-.-.-.-.-.-.-.-.-.-.-.-.-.-.-.-.-.-.-.-.-.-.-.-.-.-.-.-.-.-.-.-.-.-.-.-.-.-.-.-.-.-.-.-.-.-.-.-.-.-.-.-.-.-.-.-.-.-.-.-.-.-.-.-.-.-.-.-.-.-.-.-.-.-.-.-.-.-.-.-.-.-.-.-.-.-.-.-.-.-.-.-.-.-.-.-.-.-.-.-.-.-.-.-.-.-.-.-.-.-.-.-.-.-.-.-.-.-.-.-.-.-.-.-.-.-.-.-.-.-.-.-.-.-.-.-.-.-.-.-.-.-.-.-.-.-.-.-.-.-.-.-.-.-.-.-.-.-.-.-.-.-.-.-.-.-.-.-.-.-.-.-.-.-.-.-.-.-.-.-.-.-.-.-.-.-.-.-.-.-.-.-.-.-.-.-.-.-.-.-.-.-.-.-.-.-.-.-.-.-.-.-.-.-.-.-.-.-.-.-.-.-.-.-.-.-.-.-.-.-.-.-.-.-.-.-.-.-.-.-.-.-.-.-.-.-.-.-.-.-.-.-.-.-.-.-.-.-.-.-.-.-.-.-.-.-.-.-.-.-.-.-.-.-.-.-.-.-.-.-.-.-.-.-.-.-.-.-.-.-.-.-.-.-.-.-.-.-.-.-.-.-.-.-.-.-.-.-.-.-.-.-.-.-.-.-.-.-.-.-.-.-.-.-.-.-.-.-.-.-.-.-.-.-.-.-.-.-.-.-.-.-.-.-.-.-.-.-.-.-.-.-.-.-.-.-.-.-.-.-.-.-.-.-.-.-.-.-.-.-.-.-.-.-.-.-.-.-.-.-.-.-.-.-.-.-.-.-.-.-.-.-.-.-.-.-.-.-.-.-.-.-.-.-.-.-.-.-.-.-.-.-.-.-.-.-.-.-.-.-.-.-.-.-.-.-.-.-.-.-.-.-.-.-.-.-.-.-.-.-.-.-.-.-.-.-.-.-.-.-.-.-.-.-.-.-.-.-.-.-.-.-.-.-.-.-.-.-.-.-.-.-.-.-.-.-.-.-.-.-.-.-.-.-.-.-.-.-.-.-.-.-.-.-.-.-.-.-.-.-.-.-.-.-.-.-.-.-.-.-.-.-.-.-.-.-.-.-.-.-.-.-.-.-.-.-.-.-.-.-.-.-.-.-.-.-.-.-.-.-.-.-.-.-.-.-.-.-.-.-.-.-.-.-.-.-.-.-.-.-.-.-.-.-.-.-.-.-.-.-.-.-.-.-.-.-.-.-.-.-.-.-.-.-.-.-.-.-.-.-.-.-.-.-.-.-.-.-.-.-.-.-.-.-.-.-.-.-.-.-.-.-.-.-.-.-.-.-.-.-.-.-.-.-.-.-.-.-.-.-.-.-.-.-.-.-.-.-.-.-.-.-.-.-.-.-.-.-.-.-.-.-.-.-.-.-.-.-.-.-.-.-.-.-.-.-.-.-.-.-.-.-.-.-.-.-.-.-.-.-.-.-.-.-.-.-.-.-.-.-.-.-.-.-.-.-.-.-.-.-.-.-.-.-.-.-.-.-.-.-.-.-.-.-.-.-.-.-.-.-.-.-.-.-.-.-.-.-.-.-.-.-.-.-.-.-.-.-.-.-.-.-.-.-.-.-.-.-.-.-.-.-.-.-.-.-.-.-.-.-.-.-.-.-.-.-.-.-.-.-.-.-.-.-.-.-.-.-.-.-.-.-.-.-.-.-.-.-.-.-.-.-.-.-.-.-.-.-.-.-.-.-.-.-.-.-.-.-.-.-.-.-.-.-.-.-.-.-.-.-.-.-.-.-.-.-.-.-.-.-.-.-.-.-.-.-.-.-.-.-.-.-.-.-.-.-.-.-.-.-.-.-.-.-.-.-.-.-.-.-.-.-.-.-.-.-.-.-.-.-.-.-.-.-.-.-.-.-.-.-.-.-.-.-.-.-.-.-.-.-.-.-.-.-.-.-.-.-.-.-.-.-.-.-.-.-.-.-.-.-.-.-.-.-.-.-.-.-.-.-.-.-.-.-.-.-.-.-.-.-.-.-.-.-.-.-.-.-.-.-.-.-.-.-.-.-.-.-.-.-.-.-.-.-.-.-.-.-.-.-.-.-.-.-.-.-.-.-.-.-.-.-.-.-.-.-.-.-.-.-.-.-.-.-.-.-.-.-.-.-.-.-.-.-.-.-.-.-.-.-.-.-.-.-.-.-.-.-.-.-.-.-.-.-.-.-.-.-.-.-.-.-.-.-.-.-.-.-.-.-.-.-.-.-.-.-.-.-.-.-.-.-.-.-.-.-.-.-.-.-.-.-.-</text:span></text:p>
      <text:p text:style-name="P38">ATA DA QUINTA REUNIÃO SOLENE DA 3ª SESSÃO LEGISLATIVA DA 15ª LEGISLATURA <text:s/>DA CÂMARA MUNICIPAL DE UNAÍ, REALIZADA EM VINTE E DOIS <text:span text:style-name="T1">DE AGOSTO DE 2007........................................................................................................................</text:span></text:p>
      <text:p text:style-name="P22"><text:span text:style-name="T45">1ª PARTE: PRESIDENTE: </text:span><text:span text:style-name="T73">Vereador Euler Braga</text:span><text:span text:style-name="T45"> (</text:span><text:span text:style-name="T63">PSDB</text:span><text:span text:style-name="T45">).</text:span><text:span text:style-name="T73"> </text:span><text:span text:style-name="T45">HORÁRIO:</text:span><text:span text:style-name="T73"> 20h 05min. PRESENTES os Vereadores: Euler Braga (PSDB), Juca da Coagril (PP) Ilton Campos (PSDB), e Donizete do Novo Horizonte (PSDB). Sob a proteção de Deus e em nome do povo unaiense, o Senhor Presidente abriu a 5ª <text:s/>reunião Solene da Câmara Municipal da 3ª Sessão Legislativa da Décima – Quinta Legislatura em comemoração da Semana do Excepcional em Unaí. O Senhor Presidente convidou para fazer parte da Mesa de honra os Senhores: Antério Mânica Prefeito Municipal, Senhor Sonildo Gonçalves – Presidente da Associação dos Pais e Amigos dos Excepcionais de Unaí, Senhor Major Renato – Representante do 28º Batalhão da Polícia Militar de Minas Gerais, Senhor André Mariano Pereira – Comandante do 3º Pelotão de Bombeiro <text:s/>Militar de Minas Gerais, <text:s/>Excelentíssimo Senhor Athaíde Peres Francisco de Oliveira da 4ª Promotoria de Justiça Ambiental <text:s/>de Minas Gerais, o aluno da APAE <text:s/>de Unaí Dione de Oliveira Quirino – Auto Defensor das Pessoas Especiais. O mestre de cerimônia o Servidor Washington Cândido procedeu à leitura Bíblica do Salmo 91. Em seguida precedeu-se a leitura de correspondências alusiva à solenidade. O Senhor Presidente convidou a todos a permanecerem de pé para execução do hino nacional brasileiro. O Senhor Presidente agradeceu, em nome da Câmara Municipal, a presença do público, imprensa e demais seguimentos presentes. O mestre de cerimônia o Servidor Washington Cândido procedeu à leitura de um pequeno histórico institucional mostrando um pouco do trabalho desenvolvido pela unidade da APAE de Unaí. </text:span><text:span text:style-name="T45">2ª PARTE:</text:span><text:span text:style-name="T73"> </text:span><text:span text:style-name="T42">Deu-se início à solenidade de comemoração da Semana do Excepcional de Unaí. </text:span><text:span text:style-name="T63">O Senhor Presidente convidou os Vereadores Ilton Campos e Donizete do Novo Horizonte para juntos fazer a entrega dos certificados pela dedicação e carinho para com os alunos da escola de ensino especial João da Neca de Unaí. </text:span><text:span text:style-name="T46">EQUIPE DE EDUCAÇÃO: </text:span><text:span text:style-name="T47">Professores: </text:span><text:span text:style-name="T75">Ada Carvalho Costa, Alceu Geraldo Gomes Filho, Ana Alice Ferreira, Claudia Alves de Andrade, Claudiene Aparecida de Oliveira Farias, Dorca Spíndola de Athaíde, Durcilene de Fátima Divino Fernandes Mendes, Edivane Mendes Teixeira, Eva da Silva Pereira Borges, Janete Antônia Antunes dos Reis, Karla da Silva Rodrigues, Leila Alves de Sousa, Leila Caetano Rodrigues Moura, Leila Rodrigues Frutuoso Mota, Luciana Alves de Sousa, Lucimar Izidoro Pereira Babilônia, Maria Inês Caldeira Torres, Maria José Figueiredo Bianchini, Maria José Pereira Rodrigues, Mariá Vieira, Marilene Pereira Gomes Nunes, Milka Monteiro Guimarães, Neide Teixeira Coutinho, Neli Vástima da Conceição Pereira, Silmone Gertrudes de Barcelos,Teresinha Silva. O Senhor Presidente convidou o Vereador Juca da Coagril para fazer a entrega do certificado aos </text:span><text:span text:style-name="T47">Monitores de Classe: </text:span><text:span text:style-name="T75">Elaine de Souza Oliveira, Gleidiane Gonçalves Fernandes, Kelly Aparecida Mani de Melo, Petronila Cristina de Melo Aguiar. O Senhor Presidente convidou ainda o Excelentíssimo Senhor Dr. Athaide Peres Francisco de Oliveira para fazer a entrega dos certificados aos </text:span><text:span text:style-name="T47">Coordenadores: </text:span><text:span text:style-name="T75">Maria José Machado Guimarães, Maria Sueli da Silva, Marli Rodrigues Xavier. O aluno Dione fez a entrega do certificado à </text:span><text:span text:style-name="T47">Orientadora Educacional: </text:span><text:span text:style-name="T66">Senhora </text:span><text:span text:style-name="T75">Cláudia Chaves Pessoa. o Senhor Presidente Vereador Euler Braga entregou o certificado à </text:span><text:span text:style-name="T47">Bibliotecária: </text:span><text:span text:style-name="T66">Senhora </text:span><text:span text:style-name="T75">Anita Rodrigues da Cunha. Major Renato da Polícia Militar e André Mariano do <text:s/>Corpo de Bombeiro de Unaí fizeram a entrega dos certificados <text:s/>a </text:span><text:span text:style-name="T47">EQUIPE </text:span><text:span text:style-name="T47">DE SAÚDE: </text:span><text:span text:style-name="T75">Adão Edson Dayrell, Ana Cynthia Carfesan de Paula, Ana Paula Cabral Ferreira, Andresa Vaz de Oliveira, Antônio Max Costa Alves, Carlos Aurélio Ferreira, Cássia Maria Soares, Cíntia Pereira Costa Adjuto, Clarice José Pires, Glauco de Oliveira Melo, Grazieli Silva de Oliveira Lacerda, Livia Vilas Boas Batista, Lizza Teófilo Alves Pachelli, Maciel Eduardo de Pontes, Maria Francisca de Sousa, Maria Júlia Ribeiro Torres, Ruiter de Oliveira Resende, Yoná Fernanda Souza Moreira. o Senhor </text:span><text:span text:style-name="T66">Adair Geraldo Gomes <text:s/>da </text:span><text:span text:style-name="T47">EQUIPE DE SERVIÇO DE APOIO OPERACIONAL </text:span><text:span text:style-name="T66">não compareceu seu certificado foi encaminhado através do Seu Presidente Senhor Sonildo Gonçalves. Frei Osmar fez a entrega do certificado aos </text:span><text:span text:style-name="T47">Motoristas: </text:span><text:span text:style-name="T75">Antonio Barbosa Pereira, Cristovino Claudino de Oliveira, João Francisco da Costa. Os Senhores Jacy </text:span><text:soft-page-break/><text:span text:style-name="T75">Torres (Dedego), Dr Claudiney, Senhor Ananel Gregório e Reinaldo da Emater fizeram a entrega dos certificados ao pessoal dos </text:span><text:span text:style-name="T47">Serviços Gerais: </text:span><text:span text:style-name="T66">Senhor </text:span><text:span text:style-name="T75">Emilio Caetano de Araújo, Francisca Gomes da Silva, Maria Aparecida da Silva, Maria Geralda Araújo Costa, Maria Luzia Garcia Alves, Maria Osvaldete Caetano de Castro, Marli Camargo de Lima Ferreira, Onilda Pereira de Castro e Silva, Silvia Aparecida Ribeiro, Simone Martins de Novais, Solene Mendes Tavares. O </text:span><text:span text:style-name="T48">Porteiro</text:span><text:span text:style-name="T75"> Senhor Eurípedes Pereira dos Santos não compareceu e seu certificado foi encaminhado através do Senhor Sonildo Gonçalves. O Senhor Presidente convidou o Senhor José Pires para fazer a entrega do certificado ao </text:span><text:span text:style-name="T47">Office Boy: </text:span><text:span text:style-name="T75">Fábio Pires da Silva. Senhora Vilma de Fátima <text:s/>Gonçalves fez a entrega dos certificados às </text:span><text:span text:style-name="T47">Cozinheiras: </text:span><text:span text:style-name="T75">Ivone da Silva Gonçalves de Lima, Maria Aparecida da Silva Santos, Maria das Neves Aparecida Gonçalves, Francisca Pereira da Silva. à Senhora Vilma Gregório fez a entrega dos certificados as </text:span><text:span text:style-name="T47">Auxiliares de Cozinha: </text:span><text:span text:style-name="T66">Senhoras </text:span><text:span text:style-name="T75">Luciana Soares do Nascimento <text:s/>e <text:s/>Mônica Dias Fernandes. O <text:s/></text:span><text:span text:style-name="T47">Caseiro: </text:span><text:span text:style-name="T66">Senhor </text:span><text:span text:style-name="T75">Ronan Camargo de Lima não compareceu e seu certificado foi encaminhado através do Senhor Sonildo Gonçalves. O Senhor Presidente convidou <text:s/>à Senhora Andréa Zulato e o Senhor Sonildo Gonçalves para fazer a entrega dos certificados à </text:span><text:span text:style-name="T154">EQUIPE DE ADMINISTRAÇÃO: </text:span><text:span text:style-name="T75">Alessandra Soares Dias – Aux. Administrativo, Ana Paula Tostes Campos – Diretora, Delma Gonçalves da Silva – Secretária Escolar, Elza Maria da Silva Freire de Barros – Aux. Administrativo, Hérica Ribeiro de Almeida – Op. de Telemarketing, Leda Maria da Silva Versiani – Adminsitradora, Rodrigo Rodrigues Machado – Aux. Administrativo, </text:span><text:span text:style-name="T63">Silvana de Rezende Gontijo – Recepcionista. Neste momento passou a homenagear as pessoas ligadas diretamente <text:s/>à APAE, com o Título Maria Coeli Mendes Jardim. Título criado por iniciativa do Vereador Euler Braga, e aprovado <text:s/>pelos demais Vereadores, de acordo com o Projeto de Resolução 516, 03 de dezembro de 2003. O Senhor Presidente Vereador Euler Braga juntamente com o Senhor Jardim fizeram a entrega do Título Maria Coeli Mendes Jardim aos Senhores Anael Gregório <text:s/>e Senhor Jaci Torres Sobrinho (Dedego) em reconhecimento de seus esforços e trabalhos para com causas sociais. O Senhor Presidente convidou os Senhores Antério Mânica Prefeito Municipal, Jacy Torres e Vandeiro (Marajá) para <text:s/>juntos fazerem à entrega <text:s/>de uma placa <text:s/>em nome da Câmara Municipal, em homenagem à atual Diretoria da APAE, na pessoa do Senhor Presidente Sonildo Gonçalves, que tão bem vem conduzindo os trabalhos direcionados aos especiais de nosso município. Encerrada a solenidade, o Senhor Presidente Vereador Euler Braga </text:span><text:span text:style-name="T73">concedeu o uso da palavra para pronunciamento Senhor Sonildo Gonçalves que após seu pronunciamento convidou o aluno Dione para, em nome da APAE, fazer a entrega de uma placa <text:s/>ao Senhor Presidente Vereador Euler Braga na forma de agradecimentos. <text:s/>Fizeram uso da Palavra o Aluno <text:s/>da APAE Dione seguido por Dr. Athaide Francisco, e em nome de todos os </text:span><text:span text:style-name="T73">Vereadores o Vereador Juca da Coagril, e o Senhor Prefeito Municipal Antério Mânica. Em seguida o Senhor Presidente Encerrou a reunião e convidou a todos presentes para participar de um coquetel na Sala Vereador Oscar Campos. </text:span><text:span text:style-name="T45">3ª PARTE: Horário de encerramento</text:span><text:span text:style-name="T73">: 22h 05min. Ass. Vereador Euler Braga (________________).Presidente. Ass. Vereador Betinho Martins (_________________) Primeiro Secretário.-.-.-.-.-.-.-.-.-.-.-.-.-.-.-.-.-.-.-.-.-.-.-.-.-.-.-.-.-.-.-.-.-.-.-.-.-.-.-.-.-.-.-.-.-.-.-.-.-.-.-.-.-.-.-.-.-.-.-.-.-.-.-.-.-.-.-.-.-.-.-.-.-.-.-.-.-.-.-.-.-.-.-.-.-.-.-.-.-.-.-.-.-.-.-.-.-.-.-.-.-.-.-.-.-.-.-.-.-.-.-.-.-.-.-.-.-.-.-.-.-.-.-.-.-.-.-.-.-.-.-.-.-.-.-.-.-.-.-.-.-.-.-.-.-.-.-.-.-.-.-.-.-.-.-.-.-.-.-.-.-.-.-.-.-.-.-.-.-.-.-.-.-.-.-.-.-.-.-.-.-.-.-.-.-.-.-.-.-.-.-.-.-.-.-.-.-.-.-.-.-.-.-.-.-.-.-.-.-.-.-.-.-.-.-.-.-.-.-.-.-.-.-.-.-.-.-.-.-.-.-.-.-.-.-.-.-.-.-.-.-.-.-.-.-.-.-.-.-.-.-.-.-.-.-.-.-.-.-.-.-.-.-.-.-.-.-.-.-.-.-.-.-.-.-.-.-.-.-.-.-.-.-.-.-.-.-.-.-.-.-.-.-.-.-.-.-.-.-.-.-.-.-.-.-.-.-.-.-.-.-.-.-.-.-.-.-.-.-.-.-.-.-.-.-.-.-.-.-.-.-.-.-.-.-.-.-.-.-.-.-.-.-.-.-.-.-.-.-.-.-.-.-.-.-.-.-.-.-.-.-.-.-.-.-.-.-.-.-.-.-.-.-.-.-.-.-.-.-.-.-.-.-.-.-.-.-.-.-.-.-.-.-.-.-.-.-.-.-.-.-.-.-.-.-.-.-.-.-.-.-.-.-.-.-.-.-.-.-.-.-.-.-.-.-.-.-.-.-.-.-.-.-.-.-.-.-.-.-.-.-.-.-.-.-.-.-.-.-.-.-.-.-.-.-.-.-.-.-.-.-.-.-.-.-.-.-.-.-.-.-.-.-.-.-.-.-.-.-.-.-.-.-.-.-.-.-.-.-.-.-.-.-.-.-.-.-.-.-.-.-.-.-.-.-.-.-.-.-.-.-.-.-.-.-.-.-.-.-.-.-.-.-.-.-.-.-.-.-.-.-.-.-.-.-.-.-.-.-.-.-.-.-.-.-.-.-.-.-.-.-.-.-.-.-.-.-.-.-.-.-.-.-.-.-.-.-.-.-.-.-.-.-.-.-.-.-.-.-.-.-.-.-.-.-.-.-.-.-.-.-.-.-.-.-.-.-.-.-.-.-.-.-.-.-.-.-.-.-.-.-.-.-.-.-.-.-.-.-.-.-.-.-.-.-.-.-.-.-.-.-.-.-.-.-.-.-.-.-.-.-.-.-.-.-.-.-.-.-.-.-.-.-.-.-.-.-.-.-.-.-.-.-.-.-.-.-.-.-.-.-.-.-.-.-.-.-.-.-.-.-.-.-.-.-.-.-.-.-.-.-.-.-.-.-.-.-.-.-.-.-.-.-.-.-.-.-.-.-.-.-.-.-.-.-.-.-.-.-.-.-.-.-.-.-.-.-.-.-.-.-.-.-.-.-.-.-.-.-.-.-.-.-.-.-.-.-.-.-.-.-.-.-.-.-.-.-.-.-.-.-.-.-.-.-.-.-.-</text:span></text:p>
      <text:p text:style-name="P50">ATA DA SEXTA REUNIÃO SOLENE DA 3ª SESSÃO LEGISLATIVA DA 15ª LEGISLATURA <text:s/>DA CÂMARA MUNICIPAL DE UNAÍ, REALIZADA EM VINTE E <text:span text:style-name="T1">TRÊS <text:s/>DE AGOSTO DE 2007...........................................................................................................</text:span></text:p>
      <text:p text:style-name="P23"><text:span text:style-name="T155">1ª PARTE: PRESIDENTE: </text:span>Vereador Euler Braga<text:span text:style-name="T155"> (</text:span><text:span text:style-name="T164">PSDB</text:span><text:span text:style-name="T155">).</text:span> <text:s/><text:span text:style-name="T155">HORÁRIO:</text:span> 20h 00min. <text:s text:c="2"/>Presentes os Senhores Vereadores: Euler Braga (PSDB), Juca da Coagril (PP) e Ilton Campos (PSDB). Sob a proteção de Deus e em nome do povo unaiense, o Senhor Presidente abriu a 5ª <text:s/>reunião Solene da Câmara Municipal da 3ª Sessão Legislativa da Décima – Quinta Legislatura <text:s/>em comemoração ao dia Nacional do Campo Limpo. O Senhor Presidente convidou para fazer parte da Mesa de honra os Senhores: <text:s/>Antério Mânica Prefeito Municipal de Unaí, Senhor Juca da Coagril – Vereador, Senhor Jair Furlan Junior – Representante do Instituto Nacional de Processamento de Embalagens Vazias IMPEV; Senhor Afonso Rodrigues Boaventura – Supervisor Regional do Instituto Estadual de Florestas IEF; Senhor Dário de Miranda Maia – Gerente Regional da Empresa de Assistência Técnica e Extensão Rural de Minas Gerais EMATER; Senhor Wellington Lázaro Ferreira -Chefe do Instituto Mineiro <text:s/>de Agropecuária IMA; Excelentíssimo Senhor <text:s/>Dr. Athaíde Peres Francisco de Oliveira, Promotor de justiça Ambiental do Estado de Minas Gerais; Sargento Alexandre – Representante da Polícia Militar Ambiental do Estado de Minas Gerais; Senhor José Wilson Tavares da Silva – Vice-Presidente do Conselho Municipal de Meio Ambiente. Procedeu-se à leitura Bíblica do livro dos Salmos, Capítulo 100 versículos 1 ao 5. O Senhor Presidente convidou a todos a permanecerem de pé para execução do Hino Nacional Brasileiro. O Senhor Presidente agradeceu, em nome da Câmara Municipal, a presença do público, imprensa e demais seguimentos presentes. O mestre de cerimônia o Servidor Washington Cândido procedeu à leitura de correspondências alusivas <text:s/>à solenidade, em seguida à leitura de um pequeno histórico sobre a idealização do Dia Nacional do Campo Limpo <text:s/>IMPEV, criado em 2005, em seguida foi exibido um video institucional com documentários, produzido pela assessoria da Câmara que mostrou um pouco a história da central coletora de embalagens vazias, no município de Unaí. <text:span text:style-name="T155">2ª PARTE:</text:span> <text:span text:style-name="T157">Deu-se início à solenidade do dia Nacional do Campo Limpo, a qual destina o final de embalagens vazias de agrotóxicos (agricultores, distribuidores, cooperativas, indústria fabricante e poder público). A Câmara Municipal de Unaí conferiu certificado Ambiental pelos relevantes trabalhos em prol do meio ambiente e ainda pela participação e colaboração junto as Comemorações do Dia Nacional do Campo Limpo e convidou</text:span><text:span text:style-name="T164"> o Vereador Ilton Campos para fazer a entrega do certificado como colaboradores direcionados pela IMPEV. ao Senhor </text:span><text:span text:style-name="T155">Jair Furlan Junior</text:span><text:span text:style-name="T164"> – Representante do Instituto Nacional de Processamento de Embalagens Vazias IMPEV, neste mesmo momento o Dr. Athaide entregou ao Senhor </text:span><text:span text:style-name="T155">Jair Furlan</text:span><text:span text:style-name="T164"> o Certificado para ser entregue à IMPEV com sede em São Paulo, Sargento Alexandre fez a entrega do certificado ao Senhor </text:span><text:span text:style-name="T155">Afonso Rodrigues Boaventura</text:span><text:span text:style-name="T164"> - <text:s/>Supervisor Regional do Instituto Estadual de Florestas IEF; Senhor Dário entregou o certificado, em nome da Câmara Municipal, ao Senhor Senhor </text:span><text:span text:style-name="T155">Antônio <text:s/>Marcos <text:s/>de Freitas Monteiro</text:span><text:span text:style-name="T164"> na pessoa do Senhor Wellington Lázaro Ferreira -Chefe, do Instituto Mineiro <text:s/>de Agropecuária IMA;Senhor José Wilson Tavares entregou o certificado ao Senhor José </text:span><text:span text:style-name="T155">Carlos Firigolo</text:span><text:span text:style-name="T164">-Presidente da Coagril; o Senhor Afonso Rodrigues fez a entrega do certificado ao Senhor </text:span><text:span text:style-name="T155">Edson Lucas</text:span><text:span text:style-name="T164">- representante da Cooperativa Agropecuária de Una; Senhor Jair Furlan </text:span><text:span text:style-name="T164">entregou o certificado ao Senhor </text:span><text:span text:style-name="T155">Irmo Casavechia</text:span><text:span text:style-name="T164">-Presidente da Coanor; o Senhor Wellington entregou o certificado ao Senhor </text:span><text:span text:style-name="T155">Neivaldo Capellesso</text:span><text:span text:style-name="T164">- representante da Agropaulista Comércio e Representação de Produtos Agrrículas <text:s/>de Unaí Ltda; o Vereador Ilton Campos fez a entrega do certificado ao Senhor </text:span><text:span text:style-name="T155">Erasmo Carlos Camacam Amorim</text:span><text:span text:style-name="T164">-representante da Agromais; Senhor José Carlos Firirgólo entregou o certificado ao Senhor </text:span><text:span text:style-name="T155">Antônio Marcos</text:span><text:span text:style-name="T164"> </text:span><text:span text:style-name="T155">Ribeiro dos Santos</text:span><text:span text:style-name="T164">-representante da Estação Comercial Agrícula Ltda; Senhor Irmo Casavechia entregou o certificado ao Senhor </text:span><text:span text:style-name="T155">Sérgio Silveria Tonhá</text:span><text:span text:style-name="T164">-representante da Somar Comércio e Representação de Produtos Agropecuários; Senhor Jair Furlan entregou o certificado ao Senhor </text:span><text:span text:style-name="T155">Alexandre Ferreira Dantas</text:span><text:span text:style-name="T164">-representante da Uniagro Comercial Agrícola Ltda; Senhor Alcides Ribeiro </text:span><text:soft-page-break/><text:span text:style-name="T164">entregou o certificado ao Senhor </text:span><text:span text:style-name="T155">Jader Barbosa Vinhas</text:span><text:span text:style-name="T164">-representante da Comércio e Representação produção Ltda; Senhor Afonso Rodrigues fez a entrega do certificado ao </text:span><text:span text:style-name="T155">Sargento</text:span><text:span text:style-name="T164"> </text:span><text:span text:style-name="T155">Alexandre</text:span><text:span text:style-name="T164">- representante da Polícia Militar do Meio Ambiente e Transito; Dr. Athaide Francisco entregou o certificado direcionado a pessoa do Senhor <text:s/></text:span><text:span text:style-name="T155">Wellington Lázaro Ferreira-</text:span><text:span text:style-name="T164">IMA; <text:s/>Senhor José Wilson Tavares entregou o certificado ao Senhor </text:span><text:span text:style-name="T155">Afonso Boaventura</text:span><text:span text:style-name="T164"> -IEF; o Vereador Ilton Campos entregou o certificado ao Excelentíssimo Senhor </text:span><text:span text:style-name="T155">Dr. Athaide Francisco Peres de Oliveira,</text:span><text:span text:style-name="T164"> Promotor de justiça Ambiental do Estado de Minas Gerais; o Senhor Neivaldo entregou o certificado ao Senhor </text:span><text:span text:style-name="T155">João de Oliveira</text:span><text:span text:style-name="T164">-representante do Esteio Agrícola Comércio de Produtos Agropecuários; o Senhor Dário entregou o certificado ao Senhor </text:span><text:span text:style-name="T155">Alcides Ribeiro <text:s/>dos Santos</text:span><text:span text:style-name="T164">-Secretário Municipal do Meio Ambiente e Desenvolvimento Rural e Econômico. Encerrada a solenidade de entrega de certificados o Senhor Presidente Vereador Euler Braga </text:span>concedeu o uso da palavra aos Senhores <text:span text:style-name="T155">Wellington Lázaro Ferreira </text:span><text:span text:style-name="T164">que, no momento de sua fala, apresentou um vídeo com explanação das coletas e transportes das embalagens vazias. Fez uso da palavra o Excelentíssimo Senhor Dr. Athaide Francisco Peres de Oliveira, seguido pelo Senhor Jair Furlan momento em homenageou o Senhor Junior do Carmo Brandão pela sua dedicação e esforços <text:s/>à frente da IMPEV. Usou da palavra, em nome das cooperativas, o Senhor Irmo Casavechia seguido pelo Senhor Alcides Ribeiro- Secretário Municipal do Meio Ambiente e Desenvolvimento Rural e Econômico. </text:span>Em seguida, o Senhor Presidente encerrou a reunião e convidou a todos presentes para participar de um coquetel na Sala Vereador Oscar Campos. <text:span text:style-name="T155">3ª PARTE: Horário de encerramento</text:span>: 21h 50min. Ass. Vereador Euler Braga (________________).Presidente. Ass. Vereador Betinho Martins (_________________) Primeiro Secretário.-.-.-.-.-.-.-.-.-.-.-.-.-.-.-.-.-.-.-.-.-.-.-.-.-.-.-.-.-.-.-.-.-.-.-.-.-.-.-.-.-.-.-.-.-.-.-.-.-.-.-.-.-.-.-.-.-.-.-.-.-.-.-.-.-.-.-.-.-.-.-.-.-.-.-.-.-.-.-.-.-.-.-.-.-.-.-.-.-.-.-.-.-.-.-.-.-.-.-.-.-.-.-.-.-.-.-.-.-.-.-.-.-.-.-.-.-.-.-.-.-.-.-.-.-.-.-.-.-.-.-.-.-.-.-.-.-.-.-.-.-.-.-.-.-.-.-.-.-.-.-.-.-.-.-.-.-.-.-.-.-.-.-.-.-.-.-.-.-.-.-.-.-.-.-.-.-.-.-.-.-.-.-.-.-.-.-.-.-.-.-.-.-.-.-.-.-.-.-.-.-.-.-.-.-.-.-.-.-.-.-.-.-.-.-.-.-.-.-.-.-.-.-.-.-.-.-.-.-.-.-.-.-.-.-.-.-.-.-.-.-.-.-.-.-.-.-.-.-.-.-.-.-.-.-.-.-.-.-.-.-.-.-.-.-.-.-.-.-.-.-.-.-.-.-.-.-.-.-.-.-.-.-.-.-.-.-.-.-.-.-.-.-.-.-.-.-.-.-.-.-.-.-.-.-.-.-.-.-.-.-.-.-.-.-.-.-.-.-.-.-.-.-.-.-.-.-.-.-.-.-.-.-.-.-.-.-.-.-.-.-.-.-.-.-.-.-.-.-.-.-.-.-.-.-.-.-.-.-.-.-.-.-.-.-.-.-.-.-.-.-.-.-.-.-.-.-.-.-.-.-.-.-.-.-.-.-.-.-.-.-.-.-.-.-.-.-.-.-.-.-.-.-.-.-.-.-.-.-.-.-.-.-.-.-.-.-.-.-.-.-.-.-.-.-.-.-.-.-.-.-.-.-.-.-.-.-.-.-.-.-.-.-.-.-.-.-.-.-.-.-.-.-.-.-.-.-.-.-.-.-.-.-.-.-.-.-.-.-.-.-.-.-.-.-.-.-.-.-.-.-.-.-.-.-.-.-.-.-.-.-.-.-.-.-.-.-.-.-.-.-.-.-.-.-.-.-.-.-.-.-.-.-.-.-.-.-.-.-.-.-.-.-.-.-.-.-.-.-.-.-.-.-.-.-.-.-.-.-.-.-.-.-.-.-.-.-.-.-.-.-.-.-.-.-.-.-.-.-.-.-.-.-.-.-.-.-.-.-.-.-.-.-.-.-.-.-.-.-.-.-.-.-.-.-.-.-.-.-.-.-.-.-.-.-.-.-.-.-.-.-.-.-.-.-.-.-.-.-.-.-.-.-.-.-.-.-.-.-.-.-.-.-.-.-.-.-.-.-.-.-.-.-.-.-.-.-.-.-.-.-.-.-.-.-.-.-.-.-.-.-.-.-.-.-.-.-.-.-.-.-.-.-.-.-.-.-.-.-.-.-.-.-.-.-.-.-.-.-.-.-.-.-.-.-.-.-.-.-.-.-.-.-.-.-.-.-.-.-.-.-.-.-.-.-.-.-.-.-.-.-.-.-.-.-.-.-.-.-.-.-.-.-.-.-.-.-.-.-.-.-.-.-.-.-.-.-.-.-.-.-.-.-.-.-.-.-.-.-.-.-.-.-.-.-.-.-.-.-.-.-.-.-.-.-.-.-.-.-.-.-.-.-.-.-.-.-.-.-.-.-.-.-.-.-.-.-.-.-.-.-.-.-.-.-.-.-.-.-.-.-.-.-.-.-.-.-.-.-.-.-.-.-.-.-.-.-.-.-.-.-.-.-.-.-.-.-.-.-.-.-.-.-.-.-.-.-.-.-.-.-.-.-.-.-.-.-.-.-.-.-.-.-.-.-.-.-.-.-.-.-.-.-.-.-.-.-.-.-.-.-.-.-.-.-.-.-.-.-.-.-.-.-.-.-.-.-.-.-.-.-.-.-.-.-.-.-.-.-.-.-.-.-.-.-.-.-.-.-.-.-.-.-.-.-.-.-.-.-.-.-.-.-.-.-.-.-.-.-.-.-.-.-.-.-.-.-.-.-.-.-.-.-.-.-.-.-.-.-.-.-.-.-.-.-.-.-.-.-.-.-.-.-.-.-.-.-.-.-.-.-.-.-.-.-.-.-.-.-.-.-.-.-.-.-.-.-.-.-.-.-.-.-.-.-.-.-.-.-.-.-.-.-.-.-.-.-.-.-.-.-.-.-.-.-.-.-.-.-.-.-.-.-.-.-.-.-.-.-.-.-.-.-.-.-.-.-.-.-.-.-.-.-.-.-.-.-.-.-.-.-.-.-.-.-.-.-.-.-.-.-.-.-.-.-.-.-.-.-.-.-.-.-.-.-.-.-.-.-.-.-.-.-.-.-.-.-.-.-.-.-.-.-.-.-.-.-.-.-.-.-.-.-.-.-.-.-.-.-.-.-.-.-.-.-.-.-.-.-.-.-.-.-.-.-.-.-.-.-.-.-.-.-.-.-.-.-.-.-.-.-.-.-.-.-.-.-.-.-.-.-.-.-.-.-.-.-.-.-.-.-.-.-.-.-.-.-.-.-.-.-.-.-.-.-.-.-.-.-.-.-.-.-.-.-.-.-.-.-.-.-.-.-.-.-.-.-.-.-.-.-.-.-.-.-.-.-.-.-.-.-.-.-.-.-.-.-.-.-.-.-.-.-.-.-.-.-.-.-.-.-.-.-.-.-.-.-.-.-.-.-.-.-.-.-.-.-.-.-.-.-.-.-.-.-.-.-.-.-.-.-.-.-.-.-.-.-.-.-.-.-.-.-.-.-.-.-.-.-.-.-.-.-.-.-.-.-.-.-.-.-.-.-.-.-.-.-.-.-.-.-.-.-.-.-.-.-.-.-.-.-.-.-.-.-.-.-.-.-.-.-.-.-.-.-.-.-.-.-.-.-.-.-.-.-.-.-.-.-.-.-.-.-.-.-.-.-.-.-.-.-.-.-.-.-.-.-.-.-.-.-.-.-.-.-.-.-.-.-.-.-.-.-.-.-.-.-.-.-.-.-.-.-.-.-.-.-.-.-.-.-.-.-.-.-.-.-.-.-.-.-.-.-.-.-.-.-.-.-.-.-.-.-.-.-.-.-.-.-.-.-.-.-.-.-.-.-.-.-.-.-.-.-.-.-.-.-.-.-.-.-.-.-.-.-.-.-.-.-.-.-.-.-.-.-.-.-.-.-.-.-.-.-.-.-.-.-.-.-.-.-.-.-.-.-.-.-.-.-.-.-.-.-.-.-.-.-.-.-.-.-.-.-.-.-.-.-.-.-.-.-.-.-.-.-.-.-.-.-.-.-.-.-.-.-.-.-.-.-.-.-.-.-.-.-.-.-.-.-.-.-.-.-.-.-.-.-.-.-.-.-.-.-.-.-.-.-.-.-.-.-.-.-.-.-.-.-.-.-.-.-.-.-.-.-.-.-.-.-.-.-.-.-.-.-.-.-.-.-.-.-.-.-.-.-.-.-.-.-.-.-.-.-.-.-.-.-.-.-.-.-.-.-.-.-.-.-.-.-.-.-.-.-.-.-.-.-.-.-.-.-.-.-.-.-.-.-.-.-.-.-.-.-.-.-.-.-.-.-.-.-.-.-.-.-.-.-.-.-.-.-.-.-.-.-.-.-.-.-.-.-.-.-.-.-.-.-.-.-.-.-.-.-.-.-.-.-.-.-.-.-.-.-.-.-.-.-.-.-.-.-.-.-.-.-.-.-.-.-.-.-.-.-.-.-.-.-.-.-.-.-.-.-.-.-.-.-.-.-.-.-.-.-.-.-.-.-.-.-.-.-.-.-.-.-.-.-.-.-.-.-.-.-.-.-.-.-.-.-.-.-.-.-.-.-.-.-.-.-.-.-.-.-.-.-.-.-.-.-.-.-.-.-.-.-.-.-.-.-.-.-.-.-.-.-.-.-.-.-.-.-.-.-.-.-.-.-.-.-.-.-.-.-.-.-.-.-.-.-.-.-.-.-.-.-.-.-.-.-.-.-.-.-.-.-.-.-.-.-.-.-.-.-.-.-.-.-.-.-.-.-.-.-.-.-.-.-.-.-.-.-.-.-.-.-.-.-.-.-.-.-.-.-.-.-.-.-.-.-.-.-.-.-.-.-.-.-.-.-.-.-.-.-.-.-.-.-.-.-.-.-.-.-.-.-.-.-.-.-.-.-.-.-.-.-.-.-.-.-.-.-.-.-.-.-.-.-.-.-.-.-.-.-.-.-.-.-.-.-.-.-.-.-.-.-.-.-.-.-.-.-.-.-.-.-.-.-.-.-.-.<text:soft-page-break/>-.-.-.-.-.-.-.-.-.-.-.-.-.-.-.-.-.-.-.-.-.-.-.-.-.-.-.-.-.-.-.-.-.-.-.-.-.-.-.-.-.-.-.-.-.-.-.-.-.-.-.-.-.-.-.-.-.-.-.-</text:p>
      <text:p text:style-name="P50">ATA DA VIGÉSIMA QUINTA REUNIÃO ORDINÁRIA (ITINERANTE) DA 3ª SESSÃO LEGISLATIVA DA 15ª LEGISLATURA DA CÂMARA MUNICIPAL DE UNAÍ, REALIZADA EM VINTE <text:s/><text:span text:style-name="T166">E SETE DE AGOSTO DE 2007, NO GALPÃO COMUNITÁRIO,</text:span><text:span text:style-name="T1"> NO POVOADO DO BOQUEIRÃOZINHO......................................................................................</text:span></text:p>
      <text:p text:style-name="P6"><text:span text:style-name="T45">PRESIDÊNCIA</text:span><text:span text:style-name="T7">: </text:span><text:span text:style-name="T11">Vereador Euler Braga (PSDB). HORÁRIO: 19h03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Capítulo 24, Versículos de 1 ao 10. Procedeu-se à leitura da ata da 24ª reunião ordinária realizada em 20 de agosto de 2007, que foi aprovada e assinada. A pedido do Vereador Juca da Coagril (PP) e com a concordância dos demais Vereadores, o Senhor Presidente suspendeu a leitura das atas da 5ª Reunião Solene realizada em 22 de agosto de 2007 e da 6ª Reunião Solene realizada em 23 de agosto de 2007, <text:s/>que foram todas <text:s/>aprovadas e assinadas. Em seguida procedeu-se à leitura de correspondências. </text:span><text:span text:style-name="T70">APRESENTAÇÃO DE PROPOSIÇÕES:</text:span><text:span text:style-name="T45"> </text:span><text:span text:style-name="T73">Apresentaram proposições os Vereadores: Ilton Campos (PSDB), José Maria Reineiros (PMDB), Donizete do Novo Horizonte (PSDB), Betinho Martins (PSC), <text:s/>Crescêncio Martins (PR), José Inácio (PMN) e Zé da Estrada. </text:span><text:span text:style-name="T70">2ª PARTE: ORDEM DO DIA:</text:span><text:span text:style-name="T45"> (19h 55min.) </text:span><text:span text:style-name="T73">A lista de presença acusou o comparecimento de dez Vereadores para votação. </text:span><text:span text:style-name="T45">Primeira Fase: </text:span><text:span text:style-name="T67">a) submetido à votação, em primeiro turno, o Substitutivo 001/2007, ao Projeto de Lei 034/2007, de autoria do Senhor Prefeito Municipal que extingue e cria cargos; amplia o número de vagas dos cargos que especifica; <text:s/>altera os Anexos I, III e V da Lei nº 1.552, de 26 de maio de 1995, que “dispõe sobre o Plano de Cargos e Salário do Serviço Autônomo de Água e Esgoto de Unaí (MG)...”, altera a denominação de função; extingue, cria e fixa números de gratificações de funções e dá outras providências, </text:span><text:span text:style-name="T52">foi aprovado por dez votos favoráveis, nenhum voto contrário, nenhuma abstenção e nenhuma ausência, </text:span><text:span text:style-name="T67">b) submetido à votação, em turno único, o Projeto de Lei 051/2007, de autoria do Senhor Prefeito Municipal, que autoriza a abertura de credito adicional ao orçamento vigente, </text:span><text:span text:style-name="T52">foi aprovado por dez votos favoráveis, nenhum voto contrário, nenhuma abstenção e nenhuma ausência; </text:span><text:span text:style-name="T67">c) submetido à votação nominal, em turno único, o Projeto de Decreto Legislativo 021/2007, de autoria do Vereador Betinho Martins, que concede Título de Cidadania Honorária a Senhora Maria José Lucas Capanema, </text:span><text:span text:style-name="T52">foi aprovado por dez votos sim, nenhum voto não, nenhuma abstenção e nenhuma ausência, tendo encaminhado voto os Vereadores Betinho Martins, Ilton Campos e Juca da Coagril;</text:span><text:span text:style-name="T67"> d) submetido à votação nominal, em turno único, o Projeto de Decreto Legislativo 022/2007, de autoria do Vereador Crescêncio Martins, que concede Diploma de Mérito Desportivo a jovem Adriely Cristiany Rodrigues Almeida, </text:span><text:span text:style-name="T52">foi aprovado por dez votos sim, nenhum voto não, nenhuma abstenção e nenhuma ausência, encaminharam voto os Vereadores Crescêncio Martins, Ilton Campos, José Inácio, Zé da Estrada e José Maria Reineiros; </text:span><text:span text:style-name="T67">e) submetido à votação, <text:s/>em turno único, o Parecer 165/2007, da Comissão de Constituição, Legislação, Justiça, Redação e Direitos Humanos pela inconstitucionalidade do Projeto de Lei 042/2007, de autoria do Vereador Betinho Martins <text:s/>que “institui a campanha de </text:span><text:span text:style-name="T67">prevenção e combate à verminose no município de Unaí e dá outras providências”, </text:span><text:span text:style-name="T52">foi aprovado por nove votos favoráveis, um voto contrário do Vereador Betinho Martins, nenhuma abstenção e nenhuma ausência, encaminhou voto o Vereador Betinho Martins; </text:span><text:span text:style-name="T67">f)submetido à votação, em turno único, o Parecer 166/2007, da Comissão de Constituição, Legislação, Justiça, Redação e Direitos Humanos pela inconstitucionalidade do Projeto de Lei 043/2007, de autoria do Vereador Betinho Martins, <text:s/>que acrescenta dispositivos à Lei 1.516, de 24 de junho de 1991, “que estabelece a Política Municipal do Idoso, Cria o Conselho Municipal do Idoso e dá outras providencias, </text:span><text:span text:style-name="T52">foi aprovado por nove votos favoráveis, um voto contrário do vereador Betinho Martins, nenhuma abstenção e nenhuma ausência, encaminhou voto o Vereador Betinho Martins e Ilton <text:s/></text:span><text:soft-page-break/><text:span text:style-name="T52">Campos; </text:span><text:span text:style-name="T67">g) submetido à votação, em turno único, o Parecer que dá Redação Final ao Projeto de Lei 032/2007, de autoria do Senhor Prefeito Municipal, que altera <text:s/>dispositivos da Lei 2. 394, de 3 de julho de 2006, que “estatui normas para regulamentar o processo administrativo no âmbito da Administração Pública Municipal e dá outras providencias;”</text:span><text:span text:style-name="T52">foi aprovado por dez votos favoráveis, nenhum voto contrário, nenhuma abstenção e nenhuma ausência, </text:span><text:span text:style-name="T67"><text:s/></text:span><text:span text:style-name="T49">Segunda Fase: </text:span><text:span text:style-name="T67">a) submetidos à votação, em turno único e em grupo, os Requerimentos 236, 237 e 238 <text:s/>/2007, de autoria de Vereadores, que solicitam providências que especificam, </text:span><text:span text:style-name="T52">foram todos aprovados por dez votos favoráveis, nenhum voto contrário, nenhuma abstenção e nenhuma ausência, encaminhou voto o Vereador Ilton Campos</text:span><text:span text:style-name="T67">. a) Está em votação, em turno único, o Requerimento 239/2007, de autoria de todos os Vereadores, que solicita que encaminhe a esta casa, Projeto de Lei <text:s/>tornando gratuito o Exame <text:s/>de teste Pré-Nupcial às pessoas comprovadamente carentes, </text:span><text:span text:style-name="T52">foi aprovado por dez votos favoráveis, nenhum voto contrário, nenhuma abstenção e nenhuma ausência. </text:span><text:span text:style-name="T77">A Câmara Municipal de Unaí, <text:s/>a requerimento do Vereador <text:s/></text:span><text:span text:style-name="T40">Betinho Martin</text:span><text:span text:style-name="T77">s, com apoio de todos os Vereadores, </text:span><text:span text:style-name="T52">manifestou pesares aos familiares do Senhor </text:span><text:span text:style-name="T59">José Mariano de Oliveira,</text:span><text:span text:style-name="T52"> pelo seu lamentável falecimento <text:s/>ocorrido no dia 03 de agosto do corrente ano; A Câmara Municipal de Unaí, <text:s/>a requerimento do Vereador <text:s/></text:span><text:span text:style-name="T34">José Maria Reineiros</text:span><text:span text:style-name="T52">, com apoio de todos os <text:s/>Vereadores, manifestou pesares aos familiares do Senhor </text:span><text:span text:style-name="T59">Antônio de Paula,</text:span><text:span text:style-name="T52"> pelo seu lamentável falecimento <text:s/>ocorrido no dia 22 de agosto do corrente ano; A requerimento do Vereador <text:s/></text:span><text:span text:style-name="T34">Betinho Martin</text:span><text:span text:style-name="T52">s, com apoio de todos os Vereadores, manifestou pesares aos familiares do Senhor</text:span><text:span text:style-name="T59"> Cesar Lúcio de Lima,</text:span><text:span text:style-name="T52"> pelo seu lamentável falecimento <text:s/>ocorrido no dia 25 de agosto do corrente ano; A requerimento verbal do Vereador </text:span><text:span text:style-name="T34">Crescêncio Martin</text:span><text:span text:style-name="T52">s, com apoio de todos os vereadores, manifestou pesares aos familiares do Senhor </text:span><text:span text:style-name="T59">Fabio pereira Rodrigues,</text:span><text:span text:style-name="T52"> pelo seu lamentável falecimento <text:s/>ocorrido no dia 25 de agosto do corrente ano. N</text:span><text:span text:style-name="T35">este momento, o Senhor Presidente suspendeu a presente Reunião <text:s/>conforme <text:s/>artigo 80, inciso II, alínea “n”, do Regimento Interno da Câmara Municipal de Unaí pelo prazo de 15 minutos e concedeu a palavra a Senhora Regina Teixeira de Souza Ramos – Presidente da Associação dos Moradores do Boqueirãozinho, que falou em nome da comunidade agradeceu ao legislativo pelo apoio recebido e reivindicou melhorias para a região, sendo prioridade no momento a construção de mata-burros e melhorias nas estradas rurais. Para finalizar sua fala cobrou promessas de Campanha. Logo em seguida o Senhor Presidente concedeu a palavra a senhora Bárbara Mendes Teixeira Couto representante da Associação dos moradores das Lajes, seguida pela Senhora Maria da Conceição Pereira Couto presidente da Associação dos moradores da comunidade do Quilombo, ambas reivindicaram melhorias nas estradas rurais e a construção de mata-burros. Encerrado o prazo de suspensão às 21h e 40min, o Senhor </text:span><text:span text:style-name="T35">Presidente deu continuidade aos trabalhos. </text:span><text:span text:style-name="T70">3ª PARTE:</text:span><text:span text:style-name="T25"> GRANDE EXPEDIENTE</text:span><text:span text:style-name="T7">: </text:span><text:span text:style-name="T73">Horário de início 21h 40min. Usou da palavra, na qualidade de líder, o Vereador: Betinho Martins (PSC). </text:span><text:span text:style-name="T45">Assunto relevante do dia:</text:span><text:span text:style-name="T73"> usaram da palavra para tratar de assunto relevante do dia os Vereadores: Ilton Campos (PSDB), Betinho Martins (PSC),</text:span><text:span text:style-name="T45"> </text:span><text:span text:style-name="T54">Crescêncio Martins (PR)</text:span><text:span text:style-name="T63">,</text:span><text:span text:style-name="T45"> </text:span><text:span text:style-name="T54">Juca da Coagril (PP), José Inácio (PMN) que fez uso da palavra também na qualidade de líder; Vereador Zé da Estrada <text:s/>e <text:s/>na qualidade líder o Vereador Crescêncio Martins (PR). </text:span><text:span text:style-name="T73">A</text:span><text:span text:style-name="T45">ssunto de interesse <text:s/>geral: </text:span><text:span text:style-name="T63">Fizeram uso da palavra para tratar de assunto de interesse geral os Vereadores: Ilton Campos (PSDB), </text:span><text:span text:style-name="T54">Donizete do Novo Horizonte (PSDB) tendo aparteado pelo Vereador <text:s/>José Inácio (PMN)</text:span><text:span text:style-name="T63">. </text:span><text:span text:style-name="T70">4ª</text:span><text:span text:style-name="T17"> </text:span><text:span text:style-name="T23">PARTE: ANÚNCIO DA ORDEM DO DIA:</text:span><text:span text:style-name="T17"> Primeira Fase:</text:span><text:span text:style-name="T73"> </text:span><text:span text:style-name="T67">a) Discussão e votação, em segundo turno, do Substitutivo 001/2007, ao Projeto de Lei 034/2007, de autoria do Senhor Prefeito Municipal que extingue e cria cargos; amplia o número de vagas dos cargos que especifica; <text:s/>altera os Anexos I, III e V da Lei nº 1.552, de 26 de maio de 1995, que “dispõe sobre o Plano de Cargos e Salário <text:s/>do Serviço Autônomo de Água e Esgoto de Unaí (MG)...”, altera a denominação de função; extingue, cria e fixa números de gratificações de funções e dá outras providências; </text:span><text:span text:style-name="T73">b) Discussão e votação, em primeiro turno do Projeto de Lei 036/2007 de autoria do Senhor Prefeito municipal, que autoriza <text:s/>a adesão do Município de Unaí (MG) à Associação do Circuito Turístico Noroeste das Gerais e dá outras providências; c) Discussão e votação, em primeiro turno, do Substitutivo </text:span><text:soft-page-break/><text:span text:style-name="T73">001/2007 ao Projeto de Lei 038/2007, de autoria do Vereador Donizete do Novo Horizonte, que regulamenta o funcionamento dos estabelecimentos comerciais que ofertam o acesso a programas e jogos de computador em rede e dá outras providências; d) Discussão e votação, em primeiro turno, do Projeto de Lei 040/2007, de autoria do Senhor Prefeito Municipal, que autoriza o poder Executivo a conceder , mediante processo licitatório dos serviços <text:s/>de coleta de resíduos sólidos e correlatos e de limpeza urbana do Município e dá outras providências; </text:span><text:span text:style-name="T67">e) Discussão e votação, </text:span><text:span text:style-name="T52">em primeiro turno, do Projeto de Resolução 003/2007</text:span><text:span text:style-name="T67">, de autoria do Vereador Euler Braga (PSDB), que acrescenta dispositivo à Resolução de nº 517, de 10 de dezembro de 2003, que “dispõe sobre a criação e denominação de espaço público no âmbito da Câmara Municipal de Unaí e dá outras providências”; f) Discussão e votação nominal, em turno único, do Projeto de Decreto Legislativo 023/2007, de autoria do Vereador Betinho Martins, que concede Título de Cidadania Honorária Unaiense ao Senhor Dálcio Augusto de Deus; g) Discussão e votação, em turno único, do Parecer que dá Redação Final ao Projeto de Lei 051/2007, de autoria do Senhor Prefeito Municipal, que autoriza a abertura de credito adicional ao orçamento vigente; h) Discussão e votação, em turno único, do Parecer que dá Redação Final ao Projeto de Decreto Legislativo 021/2007, de autoria do Vereador Betinho Martins, que concede Título de Cidadania Honorária a Senhora Maria José Lucas Capanema; i) Discussão e votação, em turno único, do Parecer que dá Redação Final ao Projeto de Decreto Legislativo 022/2007, de autoria do Vereador Crescêncio Martins, que concede Diploma de Mérito Desportivo a jovem Adriely Cristiany Rodrigues Almeida; </text:span><text:span text:style-name="T49">Segunda Fase: </text:span><text:span text:style-name="T67">a) Discussão e votação, em turno único e em grupo, dos Requerimentos 240, 241, 242, 243, 244, 245 e 246/2007, de autoria de Vereadores que solicitam providências que especificam. b) Discussão e votação, em turno único das Moções 035, 036, 037, 038, 039 e 040/2007, de autoria de Vereadores.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PSDB), Betinho Martins (PSC), Crescêncio Martins (PR), Adelson José (PPS), Ilton Campos (PSDB), José Inácio </text:span><text:span text:style-name="T73">(PMN), José Maria Reineiros (PMDB), Juca da Coagril (PP) e Zé da Estrada (sem partido). HORÁRIO DE ENCERRAMENTO: 22h 15min. Ass. Vereador Euler Braga (________________). Presidente. Ass. Vereador Betinho Martins (__________________) Primeiro Secretário. -.-.-.-.-.-.-.-.-.-.-.-.-.-.-.-.-.-.-.-.-.-.-.-.-.-.-.-.-.-.-.-.-.-.-.-.-.-.-.-.-.-.-.-.-.-.-.-.-.-.-.-.-.-.-.-.-.-.-.-.-.-.-.-.-.-.-.-.-.-.-.-.-.-.-.-.-.-.-.-.-.-.-.-.-.-.-.-.-.-.-.-.-.-.-.-.-.-.-.-.-.-.-.-.-.-.-.-.-.-.-.-.-.-.-.-.-.-.-.-.-.-.-.-.-.-.-.-.-.-.-.-.-.-.-.-.-.-.-.-.-.-.-.-.-.-.-.-.-.-.-.-.-.-.-.-.-.-.-.-.-.-.-.-.-.-.-.-.-.-.-.-.-.-.-.-.-.-.-.-.-.-.-.-.-.-.-.-.-.-.-.-.-.-.-.-.-.-.-.-.-.-.-.-.-.-.-.-.-.-.-.-.-.-.-.-.-.-.-.-.-.-.-.-.-.-.-.-.-.-.-.-.-.-.-.-.-.-.-.-.-.-.-.-.-.-.-.-.-.-.-.-.-.-.-.-.-.-.-.-.-.-.-.-.-.-.-.-.-.-.-.-.-.-.-.-.-.-.-.-.-.-.-.-.-.-.-.-.-.-.-.-.-.-.-.-.-.-.-.-.-.-.-.-.-.-.-.-.-.-.-.-.-.-.-.-.-.-.-.-.-.-.-.-.-.-.-.-.-.-.-.-.-.-.-.-.-.-.-.-.-.-.-.-.-.-.-.-.-.-.-.-.-.-.-.-.-.-.-.-.-.-.-.-.-.-.-.-.-.-.-.-.-.-.-.-.-.-.-.-.-.-.-.-.-.-.-.-.-.-.-.-.-.-.-.-.-.-.-.-.-.-.-.-.-.-.-.-.-.-.-.-.-.-.-.-.-.-.-.-.-.-.-.-.-.-.-.-.-.-.-.-.-.-.-.-.-.-.-.-.-.-.-.-.-.-.-.-.-.-.-.-.-.-.-.-.-.-.-.-.-.-.-.-.-.-.-.-.-.-.-.-.-.-.-.-.-.-.-.-.-.-.-.-.-.-.-.-.-.-.-.-.-.-.-.-.-.-.-.-.-.-.-.-.-.-.-.-.-.-.-.-.-.-.-.-.-.-.-.-.-.-.-.-.-.-.-.-.-.-.-.-.-.-.-.-.-.-.-.-.-.-.-.-.-.-.-.-.-.-.-.-.-.-.-.-.-.-.-.-.-.-.-.-.-.-.-.-.-.-.-.-.-.-.-.-.-.-.-.-.-.-.-.-.-.-.-.-.-.-.-.-.-.-.-.-.-.-.-.-.-.-.-.-.-.-.-.-.-.-.-.-.-.-.-.-.-.-.-.-.-.-.-.-.-.-.-.-.-.-.-.-.-.-.-.-.-.-.-.-.-.-.-.-.-.-.-.-.-.-.-.-.-.-.-.-.-.-.-.-.-.-.-.-.-.-.-.-.-.-.-.-.-.-.-.-.-.-.-.-.-.-.-.-.-.-.-.-.-.-.-.-.-.-.-.-.-.-.-.-.-.-.-.-.-.-.-.-.-.-.-.-.-.-.-.-.-.-.-.-.-.-.-.-.-.-.-.-.-.-.-.-.-.-.-.-.-.-.-.-.-.-.-.-.-.-.-.-.-.-.-.-.-.-.-.-.-.-.-.-.-.-.-.-.-.-.-.-.-.-.-.-.-.-.-.-.-.-.-.-.-.-.-.-.-.-.-.-.-.-.-.-.-.-.-.-.-.-.-.-.-.-.-.-.-.-.-.-.-.-.-.-.-.-.-.-.-.-.-.-.-.-.-.-.-.-.-.-.-.-.-.-.-.-.-.-.-.-.-.-.-.-.-.-.-.-.-.-.-.-.-.-.-.-.-.-.-.-.-.-.-.-.-.-.-.-.-.-.-.-.-.-.-.-.-.-.-.-.-.-.-.-.-.-.-.-.-.-.-.-.-.-.-.-.-.-.-.-.-.-.-.-.-.-.-.-.-.-.-.-.-.-.-.-.-.-.-.-.-.-.-.-.-.-.-.-.-.-.-.-.-.-.-.-.-.-.-.-.-.-.-.-.-.-.-.-.-.-.-.-.-.-.-.-.-.-.-.-.-.-.-.-.-.-.-.-.-.-.-.-.-.-.-.-.-.-.-.-.-.-.-.-.-.-.-.-.-.-.-.-.-.-.-.-.-.-.-.-.-.-.-.-.-.-.-.-.-.-.-.-.-.-.-.-.-.-.-.-.-.-.-.-.-.-.-.-.-.-.-.-.-.-.-.-.-.-.-.-.-.-.-.-.-.-.-.-.-.-.-.-.-.-.-.-.-.-.-.-.-.-.-.-.-.-.-.-.-.-.-.-.-.-.-.-.-.-.-.-.-.-.-.-.-.-.-.-.-.-.-.-.-.-.-.-.-.-.-.-.-.-.-.-.-.-.-.-.-.-.-.-.-.-.-.-.-.-.-.-.-.-.-.-.-.-.-.-.-.-.-.-.-.-.-.-.-.-.-.-.-.-.-.-.-.-.-.-.-.-.-.-.-.-.-.-.-.-.-.-.-.-.-.-.-.-.-.-.-.-.-.-.-.-.-.-.-.-.-.-.-.-.-.-.-.-.-.-.-.-.-.-.-.-.-.-.-.-.-.-.-.-.-.-.-.-.-.-.-.-.-.-.-.-.-.-.-.-.-.-.-.-.-.-.-.-.-.-.-.-.-.-.-.-.-.-.-.-.-.-.-.-.-.-.-.-.-.-.-.-.-.-.-.-.-.-.-.-.-.-.-.-.-.-.-.-.-.-.-.-.-.-.-.-.-.-.-.-.-.-.-.-.-.-.-.-.-.-.-.-.-.-.-.-.-.-.-.-.-.-.-.-.-.-.-.-.-.-.-.-.-.-.-.-.-.-.-.-.-.-.-.-.-.-.-.-.-.-.-.-.-.-.-.-.-.-.-.-.-.-.-.-.-.-.-.-.-.-.-.-.-.-.-.-.-.-.-.-.-.-.-.-.-.-.-.-.-.-.-.-.-.-.-.-.-.-.-.-.-.-.-.-.-.-.-.-.-.-.-.-.-.-.-.-.-.-.-.-.-.-.-.-.-.-.-.-.-.-.-.-.-.-.-.-.-.-.-.-.-.-.-.-.-.-.-.-.-.-.-.-.-.-.-.-.-.-.-.-.-.-.-.-.-.-.-</text:span></text:p>
      <text:p text:style-name="P38">ATA DA VIGÉSIMA SEXTA REUNIÃO ORDINÁRIA DA 3ª SESSÃO LEGISLATIVA DA 15ª LEGISLATURA DA CÂMARA MUNICIPAL DE UNAÍ, REALIZADA EM TRÊS <text:span text:style-name="T166">DE</text:span><text:span text:style-name="T1"> SETEMBRO DE 2007........................................................................................................................</text:span></text:p>
      <text:p text:style-name="P6"><text:span text:style-name="T45">PRESIDÊNCIA</text:span><text:span text:style-name="T7">: </text:span><text:span text:style-name="T11">Vereador Euler Braga (PSDB). HORÁRIO: 19h07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Capítulo 2, Versículos de 1 ao 5. A pedido do Vereador José Maria Reineiros (PMDB) e com a concordância dos demais Vereadores, o Senhor Presidente suspendeu <text:s/>a leitura da ata da 25ª reunião ordinária realizada em 27 de agosto de 2007, que foi aprovada e assinada. Em seguida procedeu-se à leitura de correspondências. </text:span><text:span text:style-name="T70">APRESENTAÇÃO DE PROPOSIÇÕES:</text:span><text:span text:style-name="T45"> </text:span><text:span text:style-name="T73">Apresentaram proposições os Vereadores: Ilton Campos (PSDB), Juca da Coagril (PP) e Betinho Martins (PSC). </text:span><text:span text:style-name="T70">2ª PARTE: ORDEM DO DIA:</text:span><text:span text:style-name="T45"> (19h 30min.) </text:span><text:span text:style-name="T73">A lista de presença acusou o comparecimento de dez Vereadores para votação. </text:span><text:span text:style-name="T45">Primeira Fase: O Presidente da Câmara Municipal de Unaí, Estado de Minas Gerais, no uso da atribuição que lhe confere artigo 80, II, “x”, da Resolução 195, de 25 de novembro de 1992, <text:s/>determinou a retirada da pauta da ordem do dia da vigésima sexta Reunião Ordinária da Câmara Municipal de Unaí, realizada na presente data, do PROJETO DE LEI 040/2007, de autoria do Prefeito Municipal, tendo em vista a necessidade de uma análise da matéria. Por conseguinte, restaram sobrestadas todas as matérias previstas no Edital 045/2007 até a próxima reunião, uma vez que o Projeto de Lei 040/2007 conta com 60 dias de tramitação na Casa e, em virtude do disposto no artigo 191 do Regimento Interno, promoveu o trancamento da pauta da presente reunião. Passou-se, por este motivo, para a terceira parte da reunião.</text:span><text:span text:style-name="T32"> </text:span><text:span text:style-name="T77">A Câmara Municipal de Unaí, a requerimento verbal do Vereador </text:span><text:span text:style-name="T40"><text:s/>José Maria Reineiros</text:span><text:span text:style-name="T77">, com apoio de todos os Vereadores, </text:span><text:span text:style-name="T52">manifestou pesares aos familiares da Senhora </text:span><text:span text:style-name="T36">Cleusa Silvério</text:span><text:span text:style-name="T59">,</text:span><text:span text:style-name="T52"> pelo seu lamentável falecimento ocorrido no dia 31 de agosto do corrente ano. </text:span><text:span text:style-name="T70">3ª PARTE:</text:span><text:span text:style-name="T25"> GRANDE EXPEDIENTE</text:span><text:span text:style-name="T7">: </text:span><text:span text:style-name="T73">Horário de início 19h 35min. </text:span><text:span text:style-name="T45">Assunto Relevante do Dia:</text:span><text:span text:style-name="T73"> usaram da palavra para tratar de assunto relevante do dia os Vereadores: Ilton Campos (PSDB), José Maria Reineiros (PMDB) que usou da palavra também na qualidade de líder; Vereador José Inácio (PMN) tendo sido aparteado pelo vereador Donizete do Novo Horizonte (PSDB); Vereador Betinho Martins (PSC) e Donizete do Novo Horizonte (PSDB).</text:span><text:span text:style-name="T45"> </text:span><text:span text:style-name="T73">A</text:span><text:span text:style-name="T45">ssunto de Interesse Geral: </text:span><text:span text:style-name="T63">Fizeram uso da palavra para tratar de assunto de interesse geral os Vereadores: José Inácio (PMN) e </text:span><text:span text:style-name="T54">Betinho </text:span><text:span text:style-name="T63">Martins (PSC). Na qualidade de líder o Vereador Ilton Campos (PSDB), tendo sido aparteado pelo Vereador Betinho Martins (PSC). </text:span><text:span text:style-name="T70">4ª</text:span><text:span text:style-name="T17"> </text:span><text:span text:style-name="T23">PARTE: ANÚNCIO DA ORDEM DO DIA:</text:span><text:span text:style-name="T17"> Primeira Fase:</text:span><text:span text:style-name="T73"> </text:span><text:span text:style-name="T67">a) Discussão e votação, em segundo turno, do Substitutivo 001/2007, ao Projeto de Lei 034/2007, de autoria do Senhor Prefeito Municipal que extingue e cria cargos; amplia o número de vagas dos cargos que especifica; <text:s/>altera os Anexos I, III e V da Lei nº 1.552, de 26 de maio de 1995, que “dispõe sobre o Plano de Cargos e Salário <text:s/>do Serviço Autônomo de Água e Esgoto de Unaí </text:span><text:span text:style-name="T67">(MG)...”, altera a denominação de função; extingue, cria e fixa números de gratificações de funções e dá outras providências; </text:span><text:span text:style-name="T73">b) Discussão e votação, em primeiro turno do Projeto de Lei 036/2007 de autoria do Senhor Prefeito municipal, que autoriza <text:s/>a adesão do Município de Unaí (MG) à Associação do Circuito Turístico Noroeste das Gerais e dá outras providências; c) Discussão e votação, em primeiro turno, do Substitutivo 001/2007 ao Projeto de Lei 038/2007, de autoria do Vereador Donizete do Novo Horizonte, que regulamenta o funcionamento dos estabelecimentos comerciais que ofertam o acesso a programas e jogos de computador em rede e dá outras providências; d) Discussão e votação, em primeiro turno, do Projeto de Lei 040/2007, de autoria do Senhor Prefeito Municipal, que autoriza o poder Executivo a conceder , mediante processo licitatório dos </text:span><text:soft-page-break/><text:span text:style-name="T73">serviços <text:s/>de coleta de resíduos sólidos e correlatos e de limpeza urbana do Município e dá outras providências; </text:span><text:span text:style-name="T67">e) Discussão e votação, em primeiro turno, do Projeto de Lei 053/2007, de autoria do Senhor Prefeito Municipal, que altera <text:s/>o caput do artigo <text:s/>144 da Lei nº2.270, de 25 de janeiro de 2005, que “estabelece a organização, estruturação e funcionamento <text:s/>dos órgãos da Prefeitura de Unaí e dá outras providências”; </text:span>f) Discussão e votação, em primeiro <text:span text:style-name="T52">turno, do Projeto de Resolução 003/2007</text:span><text:span text:style-name="T67">, de autoria do Vereador Euler Braga (PSDB), que acrescenta dispositivo à Resolução de nº 517, de 10 de dezembro de 2003, que “dispõe sobre a criação e denominação de espaço público no âmbito da Câmara Municipal de Unaí e dá outras providências; g) Discussão e votação nominal, em turno único, do Projeto de Decreto Legislativo 023/2007, de autoria do Vereador Betinho Martins, que concede Título de Cidadania Honorária Unaiense ao Senhor Dálcio Augusto de Deus; h) Discussão e votação, em turno único, do Parecer que dá Redação Final ao Projeto de Lei 051/2007, de autoria do Senhor Prefeito Municipal, que autoriza a abertura de credito adicional ao orçamento vigente; i) Discussão e votação, em turno único, do Parecer que dá Redação Final ao Projeto de Decreto Legislativo 021/2007, de autoria do Vereador Betinho Martins, que concede Título de Cidadania Honorária a Senhora Maria José Lucas Capanema; j) Discussão e votação, em turno único, do Parecer que dá Redação Final ao Projeto de Decreto Legislativo 022/2007, de autoria do Vereador Crescêncio Martins, que concede Diploma de Mérito Desportivo a jovem Adriely Cristiany Rodrigues Almeida. </text:span><text:span text:style-name="T49">Segunda Fase: </text:span><text:span text:style-name="T67">a) Discussão e votação, em turno único e em grupo, dos Requerimentos 240, 241, 242, 243, 244, 245 246, 247, 248, 249, 250, 251, 252, 253 e 254/2007, de autoria de Vereadores que solicitam providências que especificam; b) Discussão e votação, em turno único, das Moções 035, 036, 037, 038, 039 e <text:s/>040/2007, de autoria de Vereadores.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PSDB), Betinho Martins (PSC), Crescêncio Martins (PR), Adelson José (PPS), Ilton Campos (PSDB), José Inácio (PMN), José Maria Reineiros (PMDB), Juca da Coagril (PP) e Zé da Estrada (sem partido). HORÁRIO DE ENCERRAMENTO: 20h 45min. Ass. Vereador Euler Braga (____________). Presidente. Ass. Vereador Betinho Martins (___________) Primeiro Secretário. -.-.-.-.-.-.-.-.-.-.-.-.-.-.-.-.-.-.-.-.-.-.-.-.-.-.-.-.-.-.-.-.-.-.-.-.-.-.-.-.-.-.-.-.-.-.-.-.-.-.-.-.-.-.-.-.-.-.-.-.-.-.-.-.-.-.-.-.-.-.-.-.-.-.-.-.-.-.-.-.-.-.-.-.-.-.-.-.-.-.-.-.-.-.-.-.-.-.-.-.-.-.-.-.-.-.-.-.-.-.-.-.-.-.-.-.-.-.-.-.-.-.-.-.-.-.-.-.-.-.-.-.-.-.-.-.-.-.-.-.-.-.-.-.-.-.-.-.-.-.-.-.-.-.-.-.-.-.-.-.-.-.-.-.-.-.-.-.-.-.-.-.-.-.-.-.-.-.-.-.-.-.-.-.-.-.-.-.-.-.-.-.-.-.-.-.-.-.-.-.-.-.-.-.-.-.-.-.-.-.-.-.-.-.-.-.-.-.-.-.-.-.-.-.-.-.-.-.-.-.-.-.-.-.-.-.-.-.-.-.-.-.-.-.-.-.-.-.-.-.-.-.-.-.-.-.-.-.-.-.-.-.-.-.-.-.-.-.-.-.-.-.-.-.-.-.-.-.-.-.-.-.-.-.-.-.-.-.-.-.-.-.-.-.-.-.-.-.-.-.-.-.-.-.-.-.-.-.-.-.-.-.-.-.-.-.-.-.-.-.-.-.-.-.-.-.-.-.-.-.-.-.-.-.-.-.-.-.-.-.-.-.-.-.-.-.-.-.-.-.-.-.-.-.-.-.-.-.-.-.-.-.-.-.-.-.-.-.-.-.-.-.-.-.-.-.-.-.-.-.-.-.-.-.-.-.-.-.-.-.-.-.-.-.-.-.-.-.-.-.-.-.-.-.-.-.-.-.-.-.-.-.-.-.-.-.-.-.-.-.-.-.-.-.-.-.-.-.-.-.-.-.-.-.-.-.-.-.-.-.-.-.-.-.-.-.-.-.-.-.-.-.-.-.-.-.-.-.-.-.-.-.-.-.-.-</text:span><text:span text:style-name="T73">.-.-.-.-.-.-.-.-.-.-.-.-.-.-.-.-.-.-.-.-.-.-.-.-.-.-.-.-.-.-.-.-.-.-.-.-.-.-.-.-.-.-.-.-.-.-.-.-.-.-.-.-.-.-.-.-.-.-.-.-.-.-.-.-.-.-.-.-.-.-.-.-.-.-.-.-.-.-.-.-.-.-.-.-.-.-.-.-.-.-.-.-.-.-.-.-.-.-.-.-.-.-.-.-.-.-.-.-.-.-.-.-.-.-.-.-.-.-.-.-.-.-.-.-.-.-.-.-.-.-.-.-.-.-.-.-.-.-.-.-.-.-.-.-.-.-.-.-.-.-.-.-.-.-.-.-.-.-.-.-.-.-.-.-.-.-.-.-.-.-.-.-.-.-.-.-.-.-.-.-.-.-.-.-.-.-.-.-.-.-.-.-.-.-.-.-.-.-.-.-.-.-.-.-.-.-.-.-.-.-.-.-.-.-.-.-.-.-.-.-.-.-.-.-.-.-.-.-.-.-.-.-.-.-.-.-.-.-.-.-.-.-.-.-.-.-.-.-.-.-.-.-.-.-.-.-.-.-.-.-.-.-.-.-.-.-.-.-.-.-.-.-.-.-.-.-.-.-.-.-.-.-.-.-.-.-.-.-.-.-.-.-.-.-.-.-.-.-.-.-.-.-.-.-.-.-.-.-.-.-.-.-.-.-.-.-.-.-.-.-.-.-.-.-.-.-.-.-.-.-.-.-.-.-.-.-.-.-.-.-.-.-.-.-.-.-.-.-.-.-.-.-.-.-.-.-.-.-.-.-.-.-.-.-.-.-.-.-.-.-.-.-.-.-.-.-.-.-.-.-.-.-.-.-.-.-.-.-.-.-.-.-.-.-.-.-.-.-.-.-.-.-.-.-.-.-.-.-.-.-.-.-.-.-.-.-.-.-.-.-.-.-.-.-.-.-.-.-.-.-.-.-.-.-.-.-.-.-.-.-.-.-.-.-.-.-.-.-.-.-.-.-.-.-.-.-.-.-.-.-.-.-.-.-.-.-.-.-.-.-.-.-.-.-.-.-.-.-.-.-.-.-.-.-.-.-.-.-.-.-.-.-.-.-.-.-.-.-.-.-.-.-.-.-.-.-.-.-.-.-.-.-.-.-.-.-.-.-.-.-.-.-.-.-.-.-.-.-.-.-.-.-.-.-.-.-.-.-.-.-.-.-.-.-.-.-.-.-.-.-.-.-.-.-.-.-.-.-.-.-.-.-.-.-.-.-.-.-.-.-.-.-.-.-.-.-.-.-.-.-.-.-.-.-.-.-.-.-.-.-.-.-.-.-.-.-.-.-.-.-.-.-.-.-.-.-.-.-.-.-.-.-.-.-.-.-.-.-.-.-.-.-.-.-.-.-.-.-.-.-.-.-.-.-.-.-.-.-.-.-.-.-.-.-.-.-.-.-.-.-.-.-.-.-.-.-.-.-.-.-.-.-.-.-.-.-.-.-.-.-.-.-.-.-.-.-.-.-.-.-.-.-.-.-.-.-.-.-.-.-.-.-.-.-.-.-.-.-.-.-.-.-.-.-.-.-.-.-.-.-.-.-.-.-.-.-.-.-.-.-.-.-.-.-.-.-.-.-.-.-.-.-.-.-.-.-.-.-.-.-.-.-.-.-.-.-.-.-.-.-.-.-.-.-.-.-.-.-.-.-.-.-.-.-.-.-.-.-.-.-.-.-.-.-.-.-.-.-.-.-.-.-.-.-.-.-.-.-.-.-.-.-.-.-.-.-.-.-.-.-.-.-.-.-.-.-.-.-.-.-.-.-.-.-.-.-.-.-.-.-.-.-.-.-.-.-.-.-.-.-.-.-.-.-.-.-.-.-.-.-.-.-.-.-.-.-.-.-.-.-.-.-.-.-.-.-.-.-.-.-.-.-.-.-.-.-.-.-.-.-.-.-.-.-.-.-.-.-.-.-.-.-.-.-.-.-.-.-.-.-.-.-.-.-.-.-.-.-.-.-.-.-.-.-.-.-.-.-.-.-.-.-.-.-.-.-.-.-.-.-.-.-.-.-.-.-.-.-.-.-.-.-.-.-.-.-.-.-.-.-.-.-.-.-.-.-.-.-.-.-.-.-.-.-.-.-.-.-.-.-.-.-.-.-.-.-.-.-.-.-.-.-.-.-.-.-.-.-.-.-.-.-.-.-.-.-.-.-.-.-.-.-.-.-.-.-.-.-.-.-.-.-.-.-.-.-.-.-.-.-.-.-.-.-.-.-.-.-.-.-.-.-.-.-.-.-.-.-.-.-.-.-.-.-.-.-.-.-.-.-.-.-.-.-.-.-.-.-.-.-.-.-.-.-.-.-.-.-.-.-.-.-.-.-.-.-.-.-.-.-.-.-.-.-.-.-.-.-.-.-.-.-.-.-.-.-.-.-.-.-.-.-.-.-.-.-.-.-.-.-.-.-.-.-.-.-.-.-.-.-.-</text:span></text:p>
      <text:p text:style-name="P38">ATA DA VIGÉSIMA SÉTIMA REUNIÃO ORDINÁRIA DA 3ª SESSÃO LEGISLATIVA DA 15ª LEGISLATURA DA CÂMARA MUNICIPAL DE UNAÍ, REALIZADA EM DEZ <text:s/><text:span text:style-name="T180">DE</text:span><text:span text:style-name="T1"> SETEMBRO DE 2007.................................................................................................................</text:span></text:p>
      <text:p text:style-name="P6"><text:span text:style-name="T45">PRESIDÊNCIA</text:span><text:span text:style-name="T7">: </text:span><text:span text:style-name="T11">Vereador Euler Braga (PSDB). HORÁRIO: 19h07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Capítulo 18, Versículos de 1 ao 3. Procedeu-se a <text:s/>leitura da ata da 26ª reunião ordinária realizada em 3 de setembro de 2007, que foi aprovada e assinada. Em seguida procedeu-se à leitura de correspondências. </text:span><text:span text:style-name="T70">APRESENTAÇÃO DE PROPOSIÇÕES:</text:span><text:span text:style-name="T45"> </text:span><text:span text:style-name="T73">Apresentaram proposições os Vereadores: Juca da Coagril (PP), Ilton Campos (PSDB), Zé da Estrada, Betinho Martins (PSC) e José Inácio (PMN). Neste momento o Senhor Presidente Vereador Euler Braga, suspendeu a presente reunião pelo prazo de 30 minutos para o assessor de comunicação Waschington Moreno apresentar um video com resumo da viagem <text:s/>realizada aos municípios de Patos de Minas e Sete Lagoas, onde uma comitiva de Vereadores José Maria Reineiros e Betinho Martins, estiveram participando de reuniões com os Secretários de Infra – Estrutura daquelas cidades, verificando o processo e funcionamento da coleta tercerizada de lixo. <text:s/></text:span><text:span text:style-name="T70">2ª PARTE: ORDEM DO DIA:</text:span><text:span text:style-name="T45"> (19h 30min.) </text:span><text:span text:style-name="T73">A lista de presença acusou o comparecimento de dez Vereadores para votação. </text:span><text:span text:style-name="T45">Primeira Fase: </text:span><text:span text:style-name="T63">submetido à votação, em primeiro turno, o Projeto de Lei 040/2007, de autoria do Senhor Prefeito Municipal, que autoriza o poder Executivo a conceder, mediante processo licitatório dos serviços de coleta de resíduos sólidos e correlatos e de limpeza urbana do Município e dá outras providências; encaminharam voto os vereadores: José Inácio (PMN), Donizete do Novo Horizonte (PSDB) e José Maria Reineiros momento que apresentou requerimento verbal de retirada da ordem do dia da presente reunião o Projeto de Lei 040/2007, tendo em vista a necessidade de uma melhor análise da matéria. O Senhor Presidente consultou ao Plenário sobre a possibilidade de votação do Requerimento Verbal, de autoria do Vereador José Maria Reineiros (PMDB) que requer a retirada da ordem do dia da presente <text:s/>reunião o Projeto de Lei 040/2007, de autoria do Senhor Prefeito Municipal, que autoriza o poder Executivo a conceder , mediante processo licitatório dos serviços de coleta de resíduos sólidos e correlatos e de limpeza urbana do Município e dá outras providências; Considerando a concordância dos Vereadores o Senhor Presidente Submeteu à votação, em turno único, o Requerimento verbal de autoria do Vereador José Maria Reineiros, que </text:span><text:span text:style-name="T52">foi aprovado por dez votos favoráveis, nenhum voto contrário, nenhuma abstenção e nenhuma ausência, encaminharam voto os Vereadores: Adelson José <text:s/>(PPS), Ilton Campos (PSDB), Betinho Martins (PSC) Donizete do Novo Horizonte (PSDB), Zé da Estrada e José Inácio (PMN). </text:span><text:span text:style-name="T45">Mediante a aprovação do requerimento verbal do Vereador José Maria Reineiros <text:s/>o Senhor Presidente <text:s/>determinou a retirada da pauta da ordem do dia da vigésima sétima Reunião Ordinária da Câmara Municipal de Unaí, realizada na presente data, do PROJETO DE LEI 040/2007, de autoria do Prefeito Municipal, tendo em vista a necessidade de uma melhor análise da matéria. Por </text:span><text:span text:style-name="T45">conseguinte, restaram sobrestadas todas as matérias previstas no Edital 046/2007 até a próxima reunião, uma vez que o Projeto de Lei 040/2007, em virtude do disposto no artigo 191 do Regimento Interno, promoveu o trancamento da pauta da presente reunião. Passou-se, por este motivo, para a terceira parte da reunião.</text:span><text:span text:style-name="T32"> </text:span><text:span text:style-name="T77">A Câmara Municipal de Unaí, a requerimento do Vereador </text:span><text:span text:style-name="T40"><text:s/>José Inácio</text:span><text:span text:style-name="T77">, com apoio de todos os Vereadores, </text:span><text:span text:style-name="T52">manifestou pesares aos familiares da Senhora </text:span><text:span text:style-name="T36">Jacy Ferreira de Noronha</text:span><text:span text:style-name="T59">,</text:span><text:span text:style-name="T52"> pelo seu lamentável falecimento ocorrido no dia 09 de setembro do corrente ano. A requerimento verbal do Vereador </text:span><text:span text:style-name="T34"><text:s/>Juca da Coagril</text:span><text:span text:style-name="T52">, com apoio de todos os Vereadores, manifestou pesares aos familiares da Senhora </text:span><text:span text:style-name="T59">Adriana Batista Figueiredo ( </text:span><text:span text:style-name="T52">mãe do Ex-vereador Umberto Figueiredo)</text:span><text:span text:style-name="T59">,</text:span><text:span text:style-name="T52"> pelo seu lamentável </text:span><text:soft-page-break/><text:span text:style-name="T52">falecimento ocorrido no dia 08 de setembro do corrente ano. A requerimento verbal do Vereador </text:span><text:span text:style-name="T34"><text:s/>Betinho Martins</text:span><text:span text:style-name="T52">, com apoio de todos os Vereadores, manifestou pesares aos familiares do Senhor </text:span><text:span text:style-name="T59">Angelo da Silva Lara,</text:span><text:span text:style-name="T52"> pelo seu lamentável falecimento ocorrido no dia 10 de setembro do corrente ano. </text:span><text:span text:style-name="T70">3ª PARTE:</text:span><text:span text:style-name="T25"> GRANDE EXPEDIENTE</text:span><text:span text:style-name="T7">: </text:span><text:span text:style-name="T73">Horário de início 21h 15min. Usou da palavra na qualidade de líder o Vereador Betinho Martins (PSC). </text:span><text:span text:style-name="T45">Assunto Relevante do Dia:</text:span><text:span text:style-name="T73"> usaram da palavra para tratar de assunto relevante do dia os Vereadores: Juca da Coagril (PP), Ilton Campos (PSDB), José Maria Reineiros (PMDB), Donizete do Novo Horizonte (PSDB), José Inácio (PMN) que fez uso da palavra também na qualidade de líder, tendo sido aparteado pelo Vereador Donizete do Novo Horizonte (PSDB); também na qualidade de líder o Vereador Ilton Campos (PSDB), ainda para tratar de assunto relevante do dia o Vereador Betinho Martins (PSC). A</text:span><text:span text:style-name="T45">ssunto de Interesse Geral: </text:span><text:span text:style-name="T63">Fizeram uso da palavra para tratar de assunto de interesse geral os Vereadores: Juca da Coagril e Donizete do Novo Horizonte (PSDB). </text:span><text:span text:style-name="T70">4ª</text:span><text:span text:style-name="T17"> </text:span><text:span text:style-name="T23">PARTE: ANÚNCIO DA ORDEM DO DIA:</text:span><text:span text:style-name="T17"> Primeira Fase:</text:span><text:span text:style-name="T73"> </text:span><text:span text:style-name="T67">a) </text:span><text:span text:style-name="T63">Discussão e votação, em primeiro turno, do Projeto de Lei 040/2007, de autoria do Senhor Prefeito Municipal, que autoriza o poder Executivo a conceder, mediante processo licitatório dos serviços <text:s/>de coleta de resíduos sólidos e correlatos e de limpeza urbana do Município e dá outras providências; </text:span><text:span text:style-name="T67">b) Discussão e votação, em segundo turno, do Substitutivo 001/2007, ao Projeto de Lei 034/2007, de autoria do Senhor Prefeito Municipal que extingue e cria cargos; amplia o número de vagas dos cargos que especifica; <text:s/>altera os Anexos I, III e V da Lei nº 1.552, de 26 de maio de 1995, que “dispõe sobre o Plano de Cargos e Salário do Serviço Autônomo de Água e Esgoto de Unaí (MG)...”, altera a denominação de função; extingue, cria e fixa números de gratificações de funções e dá outras providências; c</text:span><text:span text:style-name="T73">) Discussão e votação, em primeiro turno do Projeto de Lei 036/2007 de autoria do Senhor Prefeito municipal, que autoriza <text:s/>a adesão do Município de Unaí (MG) à Associação do Circuito Turístico Noroeste das Gerais e dá outras providências; d) Discussão e votação, em primeiro turno, do Substitutivo 001/2007 ao Projeto de Lei 038/2007, de autoria do Vereador Donizete do Novo Horizonte, que regulamenta o funcionamento dos estabelecimentos comerciais que ofertam o acesso a programas e jogos de computador em rede e dá outras providências; </text:span><text:span text:style-name="T67">e) Discussão e votação, em primeiro turno, do Projeto de Lei 053/2007, de autoria do Senhor Prefeito Municipal, que altera o caput do artigo <text:s/>144 da Lei nº 2.270, de 25 de janeiro de 2005, que “estabelece a organização, estruturação e funcionamento <text:s/>dos órgãos da Prefeitura de Unaí e dá outras providências”; </text:span>f) <text:span text:style-name="T67">Discussão e votação nominal, em turno único, do Projeto de Lei 055/2007, de autoria do Vereador Betinho Martins (PSC), que reconhece de utilidade pública a Comunidade Terapêutica Mente Aberta – Núcleo de Valorização do Ser. </text:span>g) Discussão e votação, em primeiro <text:span text:style-name="T52">turno, do Projeto de Resolução 003/2007</text:span><text:span text:style-name="T67">, de autoria do Vereador Euler </text:span><text:span text:style-name="T67">Braga (PSDB), que acrescenta dispositivo à Resolução de nº 517, de 10 de dezembro de 2003, que “dispõe sobre a criação e denominação de espaço público no âmbito da Câmara Municipal de Unaí e dá outras providências; h) Discussão e votação nominal, em turno único, do Projeto de Decreto Legislativo 023/2007, de autoria do Vereador Betinho Martins, que concede Título de Cidadania Honorária Unaiense ao Senhor Dálcio Augusto de Deus; i) Discussão e votação, em turno único, do Parecer que dá Redação Final ao Projeto de Lei 051/2007, de autoria do Senhor Prefeito Municipal, que autoriza a abertura de credito adicional ao orçamento vigente; j) Discussão e votação, em turno único, do Parecer que dá Redação Final ao Projeto de Decreto Legislativo 021/2007, de autoria do Vereador Betinho Martins, que concede Título de Cidadania Honorária a Senhora Maria José Lucas Capanema; k) Discussão e votação, em turno único, do Parecer que dá Redação Final ao Projeto de Decreto Legislativo 022/2007, de autoria do Vereador Crescêncio Martins, que concede Diploma de Mérito Desportivo a jovem Adriely Cristiany Rodrigues Almeida. l) Discussão e votação, em turno único, do Recurso 001/2007, de autoria do Vereador José Inácio (PMN), em prol do desarquivamento <text:s/>dos Projetos de Lei 044, 045 e 046/2007. </text:span><text:span text:style-name="T49">Segunda Fase: </text:span><text:span text:style-name="T67">a) Discussão e votação, em turno único e em grupo, dos Requerimentos 240, 241, 242, 243, 244, 245 246, 247, 248, 249, 250, 251, 252, 253, 254 e 255/2007, de autoria de Vereadores que solicitam providências que especificam; b) Discussão e votação, em turno </text:span><text:soft-page-break/><text:span text:style-name="T67">único, das Moções 035, 036, 037, 038, 039 e 040/2007, de autoria de Vereadores.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PSDB), Betinho Martins (PSC), Crescêncio Martins (PR), Adelson José (PPS), Ilton Campos (PSDB), José Inácio (PMN), José Maria Reineiros (PMDB), Juca da Coagril (PP) e Zé da Estrada (sem partido). HORÁRIO DE ENCERRAMENTO: 20h 45min. Ass. Vereador Euler Braga (____________). Presidente. Ass. Vereador Betinho Martins (___________) Primeiro Secretário. -.-.-.-.-.-.-.-.-.-.-.-.-.-.-.-.-.-.-.-.-.-.-.-.-.-.-.-.-.-.-.-.-.-.-.-.-.-.-.-.-.-.-.-.-.-.-.-.-.-.-.-.-.-.-.-.-.-.-.-.-.-.-.-.-.-.-.-.-.-.-.-.-.-.-.-.-.-.-.-.-.-.-.-.-.-.-.-.-.-.-.-.-.-.-.-.-.-.-.-.-.-.-.-.-.-.-.-.-.-.-.-.-.-.-.-.-.-.-.-.-.-.-.-.-.-.-.-.-.-.-.-.-.-.-.-.-.-.-.-.-.-.-.-.-.-.-.-.-.-.-.-.-.-.-.-.-.-.-.-.-.-.-.-.-.-.-.-.-.-.-.-.-.-.-.-.-.-.-</text:span></text:p>
      <text:p text:style-name="P13">.-.-.-.-.-.-.-.-.-.-.-.-.-.-.-.-.-.-.-.-.-.-.-.-.-.-.-.-.-.-.-.-.-.-.-.-.-.-.-.-.-.-.-.-.-.-.-.-.-.-.-.-.-.-.-.-.-.-.-.-.-.-.-.-.-.-.-.-</text:p>
      <text:p text:style-name="P13">.-.-.-.-.-.-.-.-.-.-.-.-.-.-.-.-.-.-.-.-.-.-.-.-.-.-.-.-.-.-.-.-.-.-.-.-.-.-.-.-.-.-.-.-.-.-.-.-.-.-.-.-.-.-.-.-.-.-.-.-.-.-.-.-.-.-.-.-</text:p>
      <text:p text:style-name="P13">.-.-.-.-.-.-.-.-.-.-.-.-.-.-.-.-.-.-.-.-.-.-.-.-.-.-.-.-.-.-.-.-.-.-.-.-.-.-.-.-.-.-.-.-.-.-.-.-.-.-.-.-.-.-.-.-.-.-.-.-.-.-.-.-.-.-.-.-</text:p>
      <text:p text:style-name="P13">.-.-.-.-.-.-.-.-.-.-.-.-.-.-.-.-.-.-.-.-.-.-.-.-.-.-.-.-.-.-.-.-.-.-.-.-.-.-.-.-.-.-.-.-.-.-.-.-.-.-.-.-.-.-.-.-.-.-.-.-.-.-.-.-.-.-.-.-</text:p>
      <text:p text:style-name="P10">ATA DA VIGÉSIMA OITAVA REUNIÃO ORDINÁRIA DA 3ª SESSÃO LEGISLATIVA DA 15ª LEGISLATURA DA CÂMARA MUNICIPAL DE UNAÍ, REALIZADA EM <text:span text:style-name="T1">DEZESSETE <text:s text:c="2"/></text:span><text:span text:style-name="T180">DE</text:span><text:span text:style-name="T1"> SETEMBRO DE 2007........................................................................................</text:span></text:p>
      <text:p text:style-name="P6"><text:span text:style-name="T45">PRESIDÊNCIA</text:span><text:span text:style-name="T7">: </text:span><text:span text:style-name="T11">Vereador Euler Braga (PSDB). HORÁRIO: 19h02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text:span><text:span text:style-name="T11">Coagril (PP) e Zé da Estrada (Sem Partido).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Capítulo 6, Versículos de 1 ao 12. Procedeu-se à <text:s/>leitura da ata da 27ª reunião ordinária realizada em 10 de setembro de 2007, que foi aprovada e assinada. Em seguida procedeu-se à leitura de correspondências. </text:span><text:span text:style-name="T70">APRESENTAÇÃO DE PROPOSIÇÕES:</text:span><text:span text:style-name="T45"> </text:span><text:span text:style-name="T73">Apresentaram proposições os Vereadores: Juca da Coagril (PP), Donizete do Novo Horizonte (PSDB), José Inácio (PMN), Ilton Campos (PSDB) e Betinho Martins (PSC). </text:span><text:span text:style-name="T42">Neste momento às 19h28min, o Senhor Presidente Vereador Euler Braga, suspendeu a presente reunião pelo prazo de 20 minutos e concedeu a palavra ao comandante do 3º Pelotão do Corpo de Bombeiros de Minas Gerais Senhor Artur Fábio Ferreira, atendendo pedido do Senhor Presidente Vereador Euler Braga, para prestar esclarecimentos sobre cobrança da taxa de incêndio em Unaí, onde é cobrada, qual sua finalidade e qual órgão competente. Usaram da palavra para interpelação os Vereadores Zé da Estrada, Betinho Martins, Crescêncio Martins, José Inácio e Donizete do Novo Horizonte.</text:span><text:span text:style-name="T73"> </text:span><text:span text:style-name="T42">Encerrado o prazo de suspensão às 19h e 50min, o Senhor Presidente deu continuidade aos trabalhos. </text:span><text:span text:style-name="T73"><text:s/></text:span><text:span text:style-name="T70">2ª PARTE: ORDEM DO DIA:</text:span><text:span text:style-name="T45"> (19h 30min.</text:span><text:span text:style-name="T73"> A lista de presença acusou o comparecimento de dez Vereadores para votação. </text:span><text:span text:style-name="T45">Primeira Fase: </text:span><text:span text:style-name="T63"><text:s/>submetido à discussão, o Projeto de Lei 040/2007, de autoria do Senhor Prefeito Municipal, que autoriza o poder Executivo a conceder, mediante processo licitatório dos serviços de coleta de resíduos sólidos e correlatos e de limpeza urbana do Município e dá outras providências. Fizeram uso da palavra para discussão pelo prazo de 10 minutos os Vereadores inscritos nos termos do artigo 158, inciso III do Regimento Interno da Câmara Municipal: Juca da Coagril (PP), Donizete do Novo Horizonte (PSDB), José Inácio (PMN), Ilton Campos (PSDB), Zé da Estrada, Crescêncio Martins (PR), José Maria Reineiros (PMDB), Betinho Martins (PSC) e Euler Braga (PSDB). O Senhor Presidente prorrogou por mais 60 minutos a </text:span><text:span text:style-name="T45">2ª parte</text:span><text:span text:style-name="T63"> da reunião. submetido à votação, em primeiro turno, o Projeto de Lei 040/2007, de autoria do Senhor Prefeito Municipal, que autoriza o poder Executivo a conceder, mediante processo licitatório os serviços de coleta de resíduos sólidos e correlatos e de limpeza urbana do Município e dá outras providências, </text:span><text:span text:style-name="T52">foi aprovado por cinco votos favoráveis, quatro votos contrários dos Vereadores Donizete do Novo Horizonte, Zé da Estrada, José Inácio e Adelson José, uma abstenção do Vereador José Maria Reineiros e nenhuma ausência, encaminharam voto </text:span><text:soft-page-break/><text:span text:style-name="T52">os Vereadores: José Maria Reineiros, José Inácio, Donizete do Novo Horizonte Ilton Campos, Crescêncio Martins, Juca da Coagril e Zé da Estrada. </text:span><text:span text:style-name="T67">b) submetido à votação, em segundo turno, o Substitutivo 001/2007, ao Projeto de Lei 034/2007, de autoria do Senhor Prefeito Municipal que extingue e cria cargos; amplia o número de vagas dos cargos que especifica; <text:s/>altera os Anexos I, III e V da Lei nº 1.552, de 26 de maio de 1995, que “dispõe sobre o Plano de Cargos e Salário <text:s/>do Serviço Autônomo de Água e Esgoto de Unaí (MG)...”, altera a denominação de função; extingue, cria e fixa números de gratificações de funções e dá outras providências, </text:span><text:span text:style-name="T52">foi aprovado por dez votos favoráveis, nenhum voto contrário, nenhuma abstenção e nenhuma ausência</text:span><text:span text:style-name="T67">; </text:span><text:span text:style-name="T73">c) submetido à votação, em primeiro turno, o Projeto de Lei 036/2007, de autoria do Senhor Prefeito municipal, que autoriza <text:s/>a adesão do Município de Unaí (MG) à Associação do Circuito Turístico Noroeste das Gerais e dá outras providências, </text:span><text:span text:style-name="T52">foi aprovado por oito votos favoráveis, nenhum voto contrário, duas abstenções dos Vereadores Ilton Campos (PSDB) e José Inácio (PMN) <text:s/>e nenhuma ausência</text:span><text:span text:style-name="T73">; d) submetido à votação, em </text:span><text:span text:style-name="T73">primeiro turno, o Substitutivo 001/2007 ao Projeto de Lei 038/2007, de autoria do Vereador Donizete do Novo Horizonte, que regulamenta o funcionamento dos estabelecimentos comerciais que ofertam o acesso a programas e jogos de computador em rede e dá outras providências, </text:span><text:span text:style-name="T52">foi aprovado por dez votos favoráveis, nenhum voto contrário, nenhuma abstenção e nenhuma ausência, encaminharam voto os Vereadores Ilton Campos e José Inácio</text:span><text:span text:style-name="T73">; </text:span><text:span text:style-name="T67">e) submetido à votação, em primeiro turno, o Projeto de Lei 053/2007, de autoria do Senhor Prefeito Municipal, que altera <text:s/>o caput do artigo <text:s/>144 da Lei nº2.270, de 25 de janeiro de 2005, que “estabelece a organização, estruturação e funcionamento <text:s/>dos órgãos da Prefeitura de Unaí e dá outras providências”, </text:span><text:span text:style-name="T52">foi aprovado por dez votos favoráveis, nenhum voto contrário, nenhuma abstenção e nenhuma ausência</text:span><text:span text:style-name="T67">; </text:span><text:span text:style-name="T63">f) submetido à </text:span><text:span text:style-name="T67">votação nominal, em turno único, o Projeto de Lei 055/2007, de autoria do Vereador Betinho Martins (PSC), que reconhece de utilidade pública a Comunidade Terapêutica Mente Aberta – Núcleo de Valorização do Ser, </text:span><text:span text:style-name="T52">foi aprovado por dez votos sim, nenhum voto não, nenhuma abstenção e nenhuma ausência</text:span><text:span text:style-name="T67">. O Senhor Presidente transferiu a condução dos trabalhos ao Vice-Presidente para deliberação de matéria de sua autoria. g) submetido à votação, </text:span><text:span text:style-name="T52">em primeiro turno, o Projeto de Resolução 003/2007</text:span><text:span text:style-name="T67">, de autoria do Vereador Euler Braga (PSDB), que acrescenta dispositivo à Resolução de nº 517, de 10 de dezembro de 2003, que “dispõe sobre a criação e denominação de espaço público no âmbito da Câmara Municipal de Unaí e dá outras providências, </text:span><text:span text:style-name="T52">foi aprovado por dez votos favoráveis, nenhum voto contrário, nenhuma abstenção e nenhuma ausência. </text:span><text:span text:style-name="T67">O Vice-Presidente retornou a condução dos trabalhos ao Senhor Presidente para continuidade da ordem do dia. h) submetido à votação nominal, em turno único, o Projeto de Decreto Legislativo 023/2007, de autoria do Vereador Betinho Martins, que concede Título de Cidadania Honorária Unaiense ao Senhor Dálcio Augusto de Deus, </text:span><text:span text:style-name="T52">foi aprovado por dez votos sim, nenhum voto não, nenhuma abstenção e nenhuma ausência</text:span><text:span text:style-name="T67">; i) submetido à votação, em turno único, o Parecer que dá Redação Final ao Projeto de Lei 051/2007, de autoria do Senhor Prefeito Municipal, que autoriza a abertura de credito adicional ao orçamento vigente, </text:span><text:span text:style-name="T52">foi aprovado por dez votos favoráveis, nenhum voto contrário, nenhuma abstenção e nenhuma ausência; </text:span><text:span text:style-name="T67">j) submetido à votação, em turno único, o Parecer que dá Redação Final ao Projeto de Decreto Legislativo 021/2007, de autoria do Vereador Betinho Martins, que concede Título de Cidadania Honorária a Senhora Maria José Lucas Capanema, </text:span><text:span text:style-name="T52">foi aprovado por dez votos favoráveis, nenhum voto contrário, nenhuma abstenção e nenhuma ausência; </text:span><text:span text:style-name="T67">k) submetido à votação, em turno único, o Parecer que dá Redação Final ao Projeto de Decreto Legislativo 022/2007, de autoria do Vereador Crescêncio Martins, que concede Diploma de Mérito Desportivo a jovem Adriely Cristiany Rodrigues Almeida, </text:span><text:span text:style-name="T52">foi aprovado por dez votos favoráveis, nenhum voto contrário, nenhuma abstenção e nenhuma ausência</text:span><text:span text:style-name="T67">; </text:span><text:span text:style-name="T15">l) submetido à votação, em turno único, o Recurso 001/2007, de autoria do Vereador José Inácio (PMN), em prol do desarquivamento dos Projetos de Lei 044, 045 e 046/2007, </text:span><text:span text:style-name="T20">foi aprovado por oito votos favoráveis, um voto contrário do Vereador Crescêncio Martins, uma abstenção do Vereador Euler Braga e nenhuma ausência, encaminharam voto os Vereadores José Inácio (PMN),m Donizete do Novo Horizonte (PSDB), Ilton Campos (PSDB), Juca da Coagril (PP), Crescêncio Martins (PR) e Euler Braga (PSDB</text:span><text:span text:style-name="T15">. </text:span><text:span text:style-name="T67">Às 22h19min o Senhor Presidente prorrogou a 2ª parte da </text:span><text:soft-page-break/><text:span text:style-name="T67">reunião por mais 20 minutos. </text:span><text:span text:style-name="T49">Segunda Fase: </text:span><text:span text:style-name="T67">a) submetidos à votação, em turno único e em grupo, os Requerimentos 240, 242, 243, 244, 245, 248, 249, 250, 251, 253 e 254/2007, de autoria de Vereadores que solicitam providências que especificam, </text:span><text:span text:style-name="T52">foram todos aprovados por dez votos favoráveis, nenhum voto contrário, nenhuma abstenção e </text:span><text:span text:style-name="T52">nenhuma ausência, encaminharam voto os Vereadores Betinho Martins e Donizete do Novo Horizonte; </text:span><text:span text:style-name="T67">submetidos à votação, em turno único, os Requerimento 241 </text:span><text:span text:style-name="T15">na forma do substitutivo 001/2007</text:span><text:span text:style-name="T67">, 243, de autoria de Vereadores que solicitam providências que especificam, </text:span><text:span text:style-name="T52">foam aprovados por sete votos favoráveis, nenhum voto contrário, três abstenções dos Vereadores Adelson José, Ilton Campos e Euler Braga, e nenhuma ausência, encaminhou voto os vereadores Ilton Campos e Adelson José; </text:span><text:span text:style-name="T67">submetidos à votação, em turno único, o Requerimentos 247, </text:span><text:span text:style-name="T15">na forma do substitutivo 002/2007</text:span><text:span text:style-name="T67">,e <text:s/>252, na forma do substitutivo 001/2007, de autoria de Vereadores que solicitam providências que especificam, </text:span><text:span text:style-name="T52">foram aprovados por oito votos favoráveis, nenhum voto contrário, duas abstenções dos Vereadores Ilton Campos e Euler Braga e nenhuma ausência, tendo encaminhado voto o Vereador Ilton Campos (PSDB). </text:span><text:span text:style-name="T46">Considerando a aprovação do Requerimento 245/2007 de autoria do Vereador Donizete do Novo Horizonte (PSDB), o Senhor Presidente declarou prejudicado o Requerimento 246/2007, de autoria do Vereador José Maria Reineiros (PMDB) de mesmo objeto em conformidade com o artigo 286, I, do Regimento Interno que considera prejudicada a discussão e votação de proposição idêntica a outra que tenha sido aprovada ou rejeitada na mesma sessão legislativa e determinou ainda o arquivamento do requerimento 246/2007. </text:span><text:span text:style-name="T67">O Senhor Presidente transferiu a condução dos trabalhos ao Vice-Presidente para deliberação de matéria de sua autoria. a) submetido à votação, em turno único, o Requerimento 255/2007, de autoria do Vereador Euler Braga que solicita providência que especifica, </text:span><text:span text:style-name="T52">foi aprovado por dez votos favoráveis, nenhum voto contrário, nenhuma abstenção e nenhuma ausência; </text:span><text:span text:style-name="T67">O Vice-Presidente retornou a condução dos trabalhos ao Senhor Presidente para continuidade da ordem do dia. </text:span><text:span text:style-name="T33">O Senhor presidente determinou que a votação das Moções de Congratulações seguintes fossem submetidas à deliberação em grupo, com a aprovação unânime do plenário, o Senhor Presidente submeteu à votação, em turno único e em grupo: </text:span><text:span text:style-name="T67">a Moção de Congratulação 035/2007, de autoria do Vereador <text:s/>Juca da Coagril (PP), com Tânia Maria B. de Abreu F. de Almeida; a Moção de Congratulação 036/2007, de autoria do Vereador Zé da Estrada, com a jovem Simone Schimil; a Moção de Congratulação <text:s/>037/2007, de autoria do Vereador Zé da Estrada, com a jovem Tamara C. de Moura; a Moção de Congratulação 038/2007, de autoria do Vereador Betinho Martins (PSC), à Ivana Produções; Moção de Congratulação 039 /2007, de autoria do Vereador Juca da Coagril (PP), com o Senhor Cornélio Sebastião Maciel; Moção de Congratulação 040/2007, de autoria de todos os Vereadores com o jovem Júlio Rodrigues Garcia, </text:span><text:span text:style-name="T52">foram todas aprovadas por dez votos favoráveis, nenhum voto contrário, nenhuma abstenção e nenhuma ausência; </text:span><text:span text:style-name="T70">3ª PARTE:</text:span><text:span text:style-name="T25"> GRANDE EXPEDIENTE</text:span><text:span text:style-name="T7">: </text:span><text:span text:style-name="T73">Horário de início 22h 10min. Usou da palavra na qualidade de líder o Vereador José Inácio (PMN). Neste momento o Senhor Presidente suspendeu a presente reunião pelo prazo de 20 minutos e concedeu a palavra ao Senhor Wodson Lepesqueur, <text:s/>responsável pela unidade do IBGE em Unaí, que falou sobre o último Censo realizado na região <text:s/>disse ainda que depois do ano de 2000 não houve crescimento populacional na região e que o resultado oficial será divulgado a partir do dia 28 próximo. Às 22h27min. O Senhor Presidente reabriu as reunião e deu prosseguimentos ao grande expediente. Fez uso da palavra na qualidade de líder o Vereador Ilton Campos (PSDB). </text:span><text:span text:style-name="T70">4ª</text:span><text:span text:style-name="T17"> </text:span><text:span text:style-name="T23">PARTE: ANÚNCIO DA ORDEM DO DIA:</text:span><text:span text:style-name="T17"> Primeira Fase:</text:span><text:span text:style-name="T73"> </text:span><text:span text:style-name="T63">a) Discussão e votação, em segundo turno, do Projeto de Lei 040/2007, de autoria do Senhor Prefeito Municipal, que autoriza o poder Executivo a conceder , mediante processo licitatório os serviços <text:s/>de coleta de resíduos sólidos e </text:span><text:span text:style-name="T63">correlatos e de limpeza urbana do Município e dá outras providências; </text:span><text:span text:style-name="T73">b) Discussão e votação, em segundo turno, do Substitutivo 001/2007 ao Projeto de Lei 038/2007, de autoria do Vereador Donizete do Novo Horizonte, que regulamenta o funcionamento dos estabelecimentos comerciais que ofertam o acesso a programas e jogos de computador em rede e dá outras providências; c) </text:span><text:span text:style-name="T63">Discussão e votação, em segundo turno, do </text:span><text:soft-page-break/><text:span text:style-name="T63">Projeto de Lei 036/2007, de autoria do Senhor Prefeito Municipal, que autoriza a adesão do Município de Unaí (MG) à Associação do Circuito Turístico Noroeste das Gerais e dá outras providências; </text:span><text:span text:style-name="T67">d) Discussão e votação, em segundo turno, do Projeto de Lei 053/2007, de autoria do Senhor Prefeito Municipal, que altera <text:s/>o caput do artigo <text:s/>144 da Lei nº 2.270, de 25 de janeiro de 2005, que “estabelece a organização, estruturação e funcionamento <text:s/>dos órgãos da Prefeitura de Unaí e dá outras providências”; e) Discussão e votação, </text:span><text:span text:style-name="T52">em segundo turno, do Projeto de Resolução 003/2007</text:span><text:span text:style-name="T67">, de autoria do Vereador Euler Braga (PSDB), que acrescenta dispositivo à Resolução de nº 517, de 10 de dezembro de 2003, que “dispõe sobre a criação e denominação de espaço público no âmbito da Câmara Municipal de Unaí e dá outras providências”; f) Discussão e votação, em turno único, do Parecer que dá Redação Final ao Substitutivo 001/2007 ao Projeto de Lei 034/2007, de autoria do Senhor Prefeito Municipal, que extingue e cria cargos; amplia o número de vagas dos cargos que especifica; <text:s/>altera os Anexos I, III e V da Lei nº 1.552, de 26 de maio de 1995, que “dispõe sobre o Plano de Cargos e Salário <text:s/>do Serviço Autônomo de Água e Esgoto de Unaí (MG)...”, altera a denominação de função; extingue, cria e fixa números de gratificações de funções e dá outras providências; g) Discussão e votação, em turno único, do Parecer que dá Redação Final ao Projeto de Lei 055/2007, de autoria do Vereador Betinho Martins (PSC), que reconhece de utilidade pública a Comunidade Terapêutica Mente Aberta – Núcleo de Valorização do Ser; h) Discussão e votação, em turno único, do Parecer que dá Redação Final ao Projeto de Decreto Legislativo 023/2007, de autoria do Vereador Betinho Martins, que concede Título de Cidadania Honorária Unaiense ao Senhor Dálcio Augusto de Deus. </text:span><text:span text:style-name="T49">Segunda Fase: </text:span><text:span text:style-name="T67">a) Discussão e votação, em turno único, do requerimento 256, 257, 258 e 259/2007, de autoria de Vereadores, que solicitam providências que especificam.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PSDB), Betinho Martins (PSC), Crescêncio Martins (PR), Adelson José (PPS), Ilton Campos (PSDB), José Inácio (PMN), José Maria Reineiros (PMDB), Juca da Coagril (PP) e Zé da Estrada (sem partido). HORÁRIO DE ENCERRAMENTO: 22h 47min. Ass. Vereador Euler Braga (____________). Presidente. Ass. Vereador Betinho Martins (___________) Primeiro Secretário. -.-.-.-.-.-.-.-.-.-.-.-.-.-.-.-.-.-.-.-.-.-.-.-.-.-.-.-.-.-.-.-.-.-.-.-.-.-.-.-.-.-.-.-.-.-.-.-.-.-.-.-.-.-.-.-.-.-.-.-.-.-.-.-.-.-.-.-.-.-.-.-.-.-.-.-.-.-.-.-.-.-.-.-.-.-.-.-.-.-.-.-.-.-.-.-.-.-.-.-.-.-.-.-.-.-.-.-.-.-.-.-.-.-.-.-.-.-.-.-.-.-.-.-.-.-.-.-.-.-.-.-.-.-.-.-.-.-.-.-.-.-.-.-.-.-.-.-.-.-.-.-.-.-.-.-.-.-.-.-.-.-.-.-.-.-.-.-.-.-.-.-.-.-.-.-.-.-.-.-.-.-.-.-.-.-.-.-.-.-.-.-.-.-.-.-.-.-.-.-.-.-.-.-.-</text:span></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38"><text:span text:style-name="T166">ATA DA VIGÉSIMA NONA REUNIÃO ORDINÁRIA (ITINERANTE) DA 3ª SESSÃO LEGISLATIVA DA 15ª LEGISLATURA DA CÂMARA MUNICIPAL DE UNAÍ, REALIZADA EM VINTE E QUATRO DE SETEMBRO DE 2007, NO SALÃO </text:span><text:span text:style-name="T1">COMUNITÁRIO SITUADO NO POVOADO <text:s/>JATAÍ....................................................................</text:span></text:p>
      <text:p text:style-name="P6"><text:span text:style-name="T45">PRESIDÊNCIA</text:span><text:span text:style-name="T7">: </text:span><text:span text:style-name="T11">Vereador Euler Braga (PSDB). HORÁRIO: 19h15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PMDB).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e Marcos, Capítulo 6, Versículos de 1 ao 9. Procedeu-se à <text:s/>leitura da ata da 28ª Reunião Ordinária, realizada em 17 de setembro de 2007, que foi aprovada e assinada. Em seguida procedeu-se à leitura de correspondências. </text:span><text:span text:style-name="T70">APRESENTAÇÃO DE PROPOSIÇÕES:</text:span><text:span text:style-name="T45"> </text:span><text:span text:style-name="T73">Apresentaram proposições os Vereadores: Ilton Campos (PSDB), Donizete do Novo Horizonte (PSDB), Zé da Estrada (PMDB), Betinho Martins (PSC), José Inácio (PMN) e Juca da Coagril (PP). </text:span><text:span text:style-name="T42">Neste momento às 19h28min, o Senhor Presidente Vereador Euler Braga, suspendeu a presente reunião pelo prazo de 20 minutos e concedeu a palavra à Secretária de Desenvolvimento Social e Cidadania Senhora Dorinha Melgaço, que falou sobre programas desenvolvidos pela Secretaria voltados para o idoso. Em seguida a Senhora Dorinha agradeceu pelo espaço e passou a palavra ao Senhor Vilmom Paulo Machado - Presidente do Abrigo Frei Anselmo que expôs <text:s/>sobre os trabalhos desenvolvidos no abrigo e convidou a todos à participar das comemorações <text:s/>da Semana do Idoso nos dias 23 a 30 de setembro do corrente. Encerrado o prazo de suspensão às 19h e 50min, o Senhor Presidente deu continuidade aos trabalhos. </text:span><text:span text:style-name="T70">2ª PARTE: ORDEM DO DIA:</text:span><text:span text:style-name="T45"> (20h 15min.)</text:span><text:span text:style-name="T63"> Às 21h19min., o Senhor Presidente prorrogou a 2ª parte da reunião por mais 60 minutos. </text:span><text:span text:style-name="T73">A lista de presença acusou o comparecimento de dez Vereadores para votação. </text:span><text:span text:style-name="T45">Primeira Fase: </text:span><text:span text:style-name="T29">O Senhor Presidente suspendeu a presente reunião pelo prazo de 10 minutos para que o <text:s/>Assessor Jurídico Dr. Ricardo Rodrigues de Almeida analisasse melhor o Substitutivo 001/2007, logo após a pedido do Vereador Juca da Coagril e por determinação da presidência o Assessor Jurídico Dr. Ricardo prestou maiores esclarecimentos sobre o Substitutivo 001/2007 ao Projeto de Lei 040/2007, em pauta. </text:span><text:span text:style-name="T63">a) Submetido à votação em primeiro turno, o Substitutivo 001/2007 de autoria do Vereador José Inácio (PMN) ao Projeto de Lei 040/2007, de autoria do Senhor Prefeito municipal, que autoriza o poder Executivo a conceder, mediante processo licitatório os serviços de coleta de resíduos sólidos e correlatos e de limpeza urbana do Município e dá outras providências, </text:span><text:span text:style-name="T20">foi rejeitado por seis votos contrários dos Vereadores Euler Braga, José Maria Reineiros, Crescêncio Martins, Ilton Campos, Juca da Coagril e Betinho Martins, quatro votos favoráveis dos Vereadores José Inácio, Adelson José, Zé da Estrada e Donizete do Novo Horizonte, nenhuma abstenção e nenhuma ausência, encaminharam voto os Vereadores: José Inácio, José Maria Reineiros, Crescêncio Martins, Donizete do Novo Horizonte, Ilton Campos, Juca da Coagril e Betinho Martins</text:span><text:span text:style-name="T14">; Submetida a Votação, em turno único, a Emenda Aditiva 001/2007, ao Projeto de Lei 040/2007, <text:s/></text:span><text:span text:style-name="T20">foi aprovada por dez votos favoráveis, nenhum voto contrário, nenhuma abstenção e nenhuma ausência</text:span><text:span text:style-name="T14">; </text:span><text:span text:style-name="T63">submetido à votação, em segundo turno, o </text:span><text:span text:style-name="T63">Projeto de Lei 040/2007, de autoria do Senhor Prefeito Municipal, que autoriza o poder Executivo a conceder, mediante processo licitatório os serviços de coleta de resíduos sólidos e correlatos e de limpeza urbana do Município e dá outras providências, </text:span><text:span text:style-name="T52">foi aprovado por seis votos favoráveis dos Vereadores: Euler Braga, Crescêncio Martins, Ilton Campos, José Maria Reineiros e Juca da Coagril, sendo um voto cumulativo do Senhor Presidente para desempate (artigo 81 do Regimento Interno), cinco votos contrários dos Vereadores: Donizete do Novo Horizonte, Zé da Estrada, José Inácio, Betinho Martins e Adelson José, nenhuma abstenção e nenhuma ausência, encaminharam voto os Vereadores: Ilton Campos, José Inácio e Donizete do Novo Horizonte; </text:span><text:span text:style-name="T73">b) submetida à votação, em turno único a Emenda Modificativa 001/2007, </text:span><text:soft-page-break/><text:span text:style-name="T73">de autoria do Vereador Ilton Campos (PSDB), que modifica a redação do Artigo 4º do Substitutivo 001/2007 ao Projeto de Lei 038/2007, </text:span><text:span text:style-name="T14"><text:s/></text:span><text:span text:style-name="T20">foi aprovada por dez votos favoráveis, nenhum voto contrário, nenhuma abstenção e nenhuma ausência</text:span><text:span text:style-name="T14">; </text:span><text:span text:style-name="T73">c) submetida à <text:s/>votação, em turno único, a Emenda Modificativa 002/2007, de autoria do Vereador Ilton Campos (PSDB), que modifica a redação do Inciso II do Artigo 2º do Substitutivo 001/2007 ao Projeto de Lei 038/2007, </text:span><text:span text:style-name="T14"><text:s/></text:span><text:span text:style-name="T20">foi aprovada por dez votos favoráveis, nenhum voto contrário, nenhuma abstenção e nenhuma ausência</text:span><text:span text:style-name="T14">; </text:span><text:span text:style-name="T73">d) submetido à votação, em segundo turno, o Substitutivo 001/2007 ao Projeto de Lei 038/2007, (devidamente emendado) de autoria do Vereador Donizete do Novo Horizonte, que regulamenta o funcionamento dos estabelecimentos comerciais que ofertam o acesso a programas e jogos de computador em rede e dá outras providências, </text:span><text:span text:style-name="T14"><text:s/></text:span><text:span text:style-name="T20">foi aprovado por dez votos favoráveis, nenhum voto contrário, nenhuma abstenção e nenhuma ausência</text:span><text:span text:style-name="T14">; </text:span><text:span text:style-name="T73">e) submetido à </text:span><text:span text:style-name="T63">votação, em segundo turno, o Projeto de Lei 036/2007, de autoria do Senhor Prefeito Municipal, que autoriza a adesão do Município de Unaí (MG) à Associação do Circuito Turístico Noroeste das Gerais e dá outras providências, </text:span><text:span text:style-name="T20">foi aprovado por oito votos favoráveis, dois votos contrários dos Vereadores Ilton Campos e José Inácio (PMN), nenhuma abstenção e nenhuma ausência</text:span><text:span text:style-name="T19">. </text:span><text:span text:style-name="T73">O Vereador Ilton Campos (PSDB) </text:span><text:span text:style-name="T63">apresentou requerimento de retirada da ordem do dia da presente reunião do Projeto de Lei 053/2007, tendo em vista a necessidade de uma melhor análise da matéria. O Senhor Presidente submeteu à votação em turno único, o Requerimento s/n de autoria do Vereador Ilton Campos (PSDB), que requer a retirada da ordem do dia da presente reunião o </text:span><text:span text:style-name="T67">Projeto de Lei 053/2007, de autoria do Senhor Prefeito Municipal, que altera o caput do artigo 144 da Lei nº2.270, de 25 de janeiro de 2005, que “estabelece a organização, estruturação e funcionamento dos órgãos da Prefeitura de Unaí e dá outras providências”, que f</text:span><text:span text:style-name="T20">oi aprovado por dez votos favoráveis, nenhum voto contrário, nenhuma abstenção e nenhuma ausência.</text:span><text:span text:style-name="T14"> </text:span><text:span text:style-name="T67">O Senhor Presidente transferiu a condução dos trabalhos ao Vice-Presidente para deliberação de matéria de sua autoria. g) submetido à votação, </text:span><text:span text:style-name="T52">em segundo turno, o Projeto de Resolução 003/2007</text:span><text:span text:style-name="T67">, de autoria do Vereador Euler Braga (PSDB), que acrescenta dispositivo à Resolução de nº 517, de 10 de dezembro de 2003, que “dispõe sobre a criação e denominação de espaço público no âmbito da Câmara Municipal de Unaí e dá outras providências”, f</text:span><text:span text:style-name="T20">oi aprovado por dez votos favoráveis, nenhum voto contrário, nenhuma abstenção e nenhuma ausência, encaminhou voto o Vereador Ilton Campos (PSDB). </text:span><text:span text:style-name="T14">O Vice Presidente retornou a condução dos trabalhos ao Senhor Presidente para continuidade da ordem do dia. </text:span><text:span text:style-name="T67">h) submetido à votação, em turno único, o Parecer que dá Redação Final ao Substitutivo 001/2007 ao Projeto de Lei 034/2007, de autoria do Senhor Prefeito Municipal, que extingue e cria cargos; amplia o número de vagas dos cargos que especifica; <text:s/>altera os Anexos I, III e V da Lei nº 1.552, de 26 de maio de 1995, que “dispõe sobre o Plano de Cargos e Salário <text:s/>do Serviço Autônomo de Água e Esgoto de Unaí (MG)...”, altera a </text:span><text:span text:style-name="T67">denominação de função; extingue, cria e fixa números de gratificações de funções e dá outras providências, F</text:span><text:span text:style-name="T20">oi aprovado por dez votos favoráveis, nenhum voto contrário, nenhuma abstenção e nenhuma ausência</text:span><text:span text:style-name="T14">; </text:span><text:span text:style-name="T67">i) submetido à votação, em turno único, o Parecer que dá Redação Final ao Projeto de Lei 055/2007, de autoria do Vereador Betinho Martins (PSC), que reconhece de utilidade pública a Comunidade Terapêutica Mente Aberta – Núcleo de Valorização do Ser, f</text:span><text:span text:style-name="T20">oi aprovado por dez votos favoráveis, nenhum voto contrário, nenhuma abstenção e nenhuma ausência</text:span><text:span text:style-name="T14">; </text:span><text:span text:style-name="T67">j) submetido à votação, em turno único, o Parecer que dá Redação Final ao Projeto de Decreto Legislativo 023/2007, de autoria do Vereador Betinho Martins, que concede Título de Cidadania Honorária Unaiense ao Senhor Dálcio Augusto de Deus, f</text:span><text:span text:style-name="T20">oi aprovado por dez votos favoráveis, nenhum voto contrário, nenhuma abstenção e nenhuma ausência</text:span><text:span text:style-name="T67">. </text:span><text:span text:style-name="T49">Segunda Fase: </text:span><text:span text:style-name="T67">a) submetidos à votação, em turno único e em grupo, os Requerimentos 256, 257, 258 e 259/2007, de autoria de Vereadores, que solicitam providências que especificam, f</text:span><text:span text:style-name="T20">oram todos aprovados por dez votos favoráveis, nenhum voto contrário, nenhuma abstenção e nenhuma ausência, tendo encaminhado voto os Vereadores Ilton Campos e Betinho Martins</text:span><text:span text:style-name="T67">. </text:span><text:span text:style-name="T54">Neste momento, o Senhor Presidente convidou o Senhor Gilson que fez uso da palavra em nome dos moradores da comunidade do Jatai. </text:span><text:span text:style-name="T70">3ª PARTE:</text:span><text:span text:style-name="T25"> GRANDE EXPEDIENTE</text:span><text:span text:style-name="T7">: </text:span><text:span text:style-name="T73">Horário de início 21h 40min. Usou da palavra na qualidade de líder o Vereador Betinho Martins (PSC). </text:span><text:span text:style-name="T45">Assunto relevante do </text:span><text:soft-page-break/><text:span text:style-name="T45">dia</text:span><text:span text:style-name="T73">. <text:s/>fizeram uso da palavra para tratar de assunto relevante do dia <text:s/>os Vereadores: José Maria Reineiros (PMDB), Ilton Campos (PSDB) que fez uso da palavra também na qualidade de líder; Vereador Donizete do Novo Horizonte (PSDB), Zé da Estrada (PMDB), Betinho Martins (PSC) José Inácio (PMN) e Crescêncio Martins (PR) que fez uso da palavra também na qualidade de líder. <text:s/></text:span><text:span text:style-name="T70">4ª</text:span><text:span text:style-name="T17"> </text:span><text:span text:style-name="T23">PARTE: ANÚNCIO DA ORDEM DO DIA:</text:span><text:span text:style-name="T17"> Primeira Fase:</text:span><text:span text:style-name="T73"> </text:span><text:span text:style-name="T63">a) <text:s/></text:span><text:span text:style-name="T67">Discussão e votação, em segundo turno, do Projeto de Lei 053/2007, de autoria do Senhor Prefeito Municipal, que altera o caput do artigo 144 da Lei nº2.270, de 25 de janeiro de 2005, que “estabelece a organização, estruturação e funcionamento dos órgãos da Prefeitura de Unaí e dá outras providências”; </text:span><text:span text:style-name="T73">b) Discussão e votação, em turno único, do Substitutivo 0001/2007 ao </text:span><text:span text:style-name="T63">Projeto de Lei 057/2007,</text:span><text:span text:style-name="T45"> </text:span><text:span text:style-name="T73">de autoria do Vereador José Maria Reineiros (PMDB), que dispõe sobre a denominação de logradouro público que menciona e dá outras providências; </text:span>c) Discussão e votação, em turno único, do Substitutivo 001/2007 ao <text:span text:style-name="T164">Projeto de Lei 058/2007,</text:span><text:span text:style-name="T155"> </text:span>de autoria <text:s/>do Vereador José Maria Reineiros (PMDB), que dispõe sobre <text:s/>a denominação de logradouro público que menciona e dá outras providências; <text:span text:style-name="T73">d) Discussão e votação nominal, em turno único, do </text:span><text:span text:style-name="T63">Projeto de Lei 064/2007</text:span><text:span text:style-name="T44">,</text:span><text:span text:style-name="T73"> de autoria <text:s/>do Vereador Zé da Estrada (PMDB), que reconhece <text:s/>de utilidade pública <text:s/>a Sociedade dos Criadores de Pássaros <text:s/>de Unaí (SCPU); </text:span>e Discussão e votação, em turno único, do <text:span text:style-name="T164">Projeto de Lei 068/2007,</text:span><text:span text:style-name="T155"> </text:span>de autoria <text:s/>do Vereador José Maria Reineiros (PMDB), que dispõe sobre <text:s/>a denominação de logradouro público que menciona e dá outras providências; <text:span text:style-name="T73">f) Discussão e votação nominal, em turno único, do Projeto de Decreto Legislativo 024/2007, de autoria do Vereador José Inácio (PMN), que concede Título de Cidadania Honorária ao Senhor Flávio Alberto Botelho; g) Discussão e votação, em turno único, do Parecer que dá Redação Final ao Projeto de Lei 036/2007, de autoria do Senhor Prefeito municipal, que autoriza a adesão do Município de Unaí (MG) à Associação do Circuito Turístico Noroeste das Gerais e dá outras providências; h) Discussão e votação, em turno único, do Parecer que dá Redação Final ao Substitutivo 001/2007 ao Projeto de Lei 038/2007 (devidamente emendado), de autoria do Vereador Donizete do Novo Horizonte, que regulamenta </text:span><text:span text:style-name="T73">o funcionamento dos estabelecimentos comerciais que ofertam o acesso a programas e jogos de computador em rede e dá outras providências; i) Discussão e votação, em turno único, do Parecer que dá Redação Final ao Projeto de Lei 040/2007, de autoria do Senhor Prefeito Municipal, que autoriza o poder Executivo a conceder , mediante processo licitatório os serviços <text:s/>de coleta de resíduos sólidos e correlatos e de limpeza urbana do Município e dá outras providências; </text:span><text:span text:style-name="T67">j) Discussão e votação, em turno único, do Parecer 184/2007,</text:span><text:span text:style-name="T49"> </text:span><text:span text:style-name="T67">da Comissão de Constituição, Legislação, Justiça, Redação <text:s/>e Direitos Humanos, contrário ao Projeto de Lei 056/2007</text:span><text:span text:style-name="T50">,</text:span><text:span text:style-name="T67"> de autoria do Vereador Donizete do Novo Horizonte (PSDB), que Proíbe a prática de nepotismo no âmbito dos Poderes Executivo e Legislativo do município <text:s/>de Unaí, e dá outras providências; </text:span><text:span text:style-name="T63">k) Discussão e votação, em turno único, do Parecer 193/2007,</text:span><text:span text:style-name="T45"> </text:span><text:span text:style-name="T63">da Comissão de Constituição, Legislação, Justiça, Redação e Direitos Humanos, contrário ao Projeto de Lei 059/2007</text:span><text:span text:style-name="T46">,</text:span><text:span text:style-name="T63"> de autoria <text:s/>do Vereador José Inácio (PMN), que dispõe sobre <text:s/>a aferição de opinião pública para escolha e eleição do prato típico <text:s/>do Município de Unaí e dá outras providências; </text:span><text:span text:style-name="T67">l) Discussão e votação, </text:span><text:span text:style-name="T52">em turno único, do Parecer que dá Redação Final ao Projeto de Resolução 003/2007</text:span><text:span text:style-name="T67">, de autoria do Vereador Euler Braga (PSDB), que acrescenta dispositivo à Resolução de nº 517, de 10 de dezembro de 2003, que “dispõe sobre a criação e denominação de espaço público no âmbito da Câmara Municipal de Unaí e dá outras providências; </text:span><text:span text:style-name="T49">Segunda Fase: </text:span><text:span text:style-name="T67">a) Discussão e votação, em turno único, dos Requerimentos 260 e 261/2007, de autoria de Vereadores que solicitam providências que especificam; b) Votação, em turno único, da Moção de Congratulação <text:s/>041/2007, de autoria do Vereador José Maria Reineiros (PMDB), com o jovem Luciano Tavares de Souza; c) Votação, em turno único, da Moção de Congratulação <text:s/>042/2007, de autoria do Vereador José Maria Reineiros (PMDB) com à jovem Ana Laura Gonçalves; </text:span><text:span text:style-name="T73"><text:tab/>d</text:span><text:span text:style-name="T67">) Votação, em turno único, da Moção de Congratulação 043/2007, de autoria do Vereador Donizete do Novo Horizonte (PSDB) com o Senhor <text:s/>Ecláudio <text:s/>Rodrigues <text:s/>Braga. <text:s/></text:span><text:span text:style-name="T70">QUORUM DE ENCERAMENTO:</text:span><text:span text:style-name="T7"> <text:s/></text:span><text:span text:style-name="T32">constatada a presença</text:span></text:p>
      <text:p text:style-name="P46"><text:span text:style-name="T158">final de dez Vereadores a seguir:</text:span><text:span text:style-name="T155"> </text:span>Euler Braga (PSDB), Donizete do Novo Horizonte (PSDB), Betinho Martins (PSC), Crescêncio Martins (PR), Adelson José (PPS), Ilton Campos (PSDB), José Inácio (PMN), José Maria Reineiros (PMDB), Juca da Coagril (PP) e Zé da Estrada (PMDB). HORÁRIO DE ENCERRAMENTO: 22h 30min. Ass. Vereador Euler Braga (____________). Presidente. Ass. Vereador Betinho Martins (___________) Primeiro Secretário. -.-.-.-.-.-.-.-.-.-.-.-.-.-.-.-.-.-.-.-.-.-.-.-.-.-.-.-.-.-.-.-.-.-.-.-.-.-.-.-.-.-.-.-.-.-.-.-.-.-.-.-.-.-.-.-.-.-.-.-.-.-.-.-.-.-.-.-.-.-.-.-.-.-.-.-.-.-.-.-.-.-.-.-.-.-.-.-.-.-.-.-.-.-.-.-.-.-.-.-.-.-.-.-.-.-.-.-.-.-.-.-.-.-.-.-.-.-.-.-.-.-.-.-.-.-.-.-.-.-.-.-.-.-.-.-.-.-.-.-.-.-.-.-.-.-.-.-.-.-.-.-.-.-.-.-.-.-.-.-.-.-.-.-.-.-.-.-.-.-.-.-.-.-.-.-.-.-.-.-.-.-.-.-.-.-.-.-.-.-.-.-.-.-.-.-.-.-.-.-.-.-.-.-.-.-.-.-.-.-.-.-.-.-.-.-.-</text:p>
      <text:p text:style-name="P13">.-.-.-.-.-.-.-.-.-.-.-.-.-.-.-.-.-.-.-.-.-.-.-.-.-.-.-.-.-.-.-.-.-.-.-.-.-.-.-.-.-.-.-.-.-.-.-.-.-.-.-.-.-.-.-.-.-.-.-.-.-.-.-.-.-.-.-.-</text:p>
      <text:p text:style-name="P13">.-.-.-.-.-.-.-.-.-.-.-.-.-.-.-.-.-.-.-.-.-.-.-.-.-.-.-.-.-.-.-.-.-.-.-.-.-.-.-.-.-.-.-.-.-.-.-.-.-.-.-.-.-.-.-.-.-.-.-.-.-.-.-.-.-.-.-.-</text:p>
      <text:p text:style-name="P6"><text:span text:style-name="T73">.-.-.-.-.-.-.-.-.-.-.-.-.-.-.-.-.-.-.-.-.-.-.-.-.-.-.-.-.-.-.-.-.-.-.-.-.-.-.-.-.-.-.-.-.-.-.-.-.-.-.-.-.-.-.-.-.-.-.-.-.-.-.-.-.-.-.-.-</text:span><text:span text:style-name="T153">ATA DA SÉTIMA REUNIÃO SOLENE DA 3ª SESSÃO LEGISLATIVA DA 15ª LEGISLATURA <text:s/>DA CÂMARA MUNICIPAL DE UNAÍ, REALIZADA EM VINTE E </text:span><text:span text:style-name="T2">SETE DE SETEMBRO DE 2007.......................................................................................................</text:span></text:p>
      <text:p text:style-name="P22"><text:span text:style-name="T45">1ª PARTE: PRESIDENTE: </text:span><text:span text:style-name="T73">Vereador Euler Braga</text:span><text:span text:style-name="T45"> (</text:span><text:span text:style-name="T63">PSDB</text:span><text:span text:style-name="T45">).</text:span><text:span text:style-name="T73"> </text:span><text:span text:style-name="T45">HORÁRIO:</text:span><text:span text:style-name="T73"> 20h05min. PRESENTES os Vereadores: Euler Braga (PSDB), Juca da Coagril (PP) e Betinho Martins (PSC). Sob a proteção de Deus e em nome do povo unaiense, o Senhor Presidente abriu a 57ª <text:s/>reunião Solene da Câmara Municipal da 3ª Sessão Legislativa da Décima – Quinta Legislatura em </text:span><text:span text:style-name="T45">comemoração aos 60 anos da Sociedade São Vicente de Paulo</text:span><text:span text:style-name="T73">. O Senhor Presidente convidou para fazer parte da Mesa de honra os Senhores: José Gomes Branquinho Vice-Prefeito Municipal e Secretário de Governo, Senhor José Luiz Sobrinho Rocha – Presidente da Sociedade São Vicente de Paulo, Senhor Vilmom <text:s/>de Paula Machado – Presidente do Abrigo Frei Anselmo, Senhor Edson Xavier – Presidente licenciado do Conselho Central das Conferências. Ato Continuo se deu a chegada do Senhor Antério Mânica Prefeito Municipal Unaí que compôs a mesa de honra. procedeu-se à leitura Bíblica do Salmo 90 Versículos de 1 ao 17. Em seguida precedeu-se a leitura de correspondências alusiva à solenidade. O Senhor Presidente convidou a todos a permanecerem de pé para execução do hino nacional brasileiro. O Senhor Presidente agradeceu, em nome da Câmara Municipal, a presença do público, imprensa e demais seguimentos presentes, e convidou para ocupar a bancada de ex-Vereador os Senhores Joaquim de Matos Branquinho, Enes de Menezes e Antônia Zely da Costa. Em seguida foi exibido um video com documentário, elaborado pelo Servidor Washington Moreno contando a história <text:s/>da Sociedade São Vicente de Paulo e suas Conferências no decorrer dos 60 anos. </text:span><text:span text:style-name="T45">2ª PARTE:</text:span><text:span text:style-name="T73"> </text:span><text:span text:style-name="T42">Deu-se início à solenidade de comemoração dos 60 anos da Sociedade São Vicente de Paulo. </text:span><text:span text:style-name="T63">O Senhor Presidente convidou o Vereador Juca da Coagril para fazer a entrega dos certificados pelos relevantes trabalhos e dedicação de suas Conferências em prol do município aos Senhores: </text:span><text:span text:style-name="T45">Aristeu Luiz da Mota </text:span><text:span text:style-name="T63">– da Conferência Beato Antônio F. Ozanam, </text:span><text:span text:style-name="T45">Maria Vilma <text:s/>Ferreira da Costa</text:span><text:span text:style-name="T63"> – Conferência Bato Frei Tito Brandsman, <text:s/></text:span><text:span text:style-name="T45">José Luiz <text:s/>Bento</text:span><text:span text:style-name="T63"> – Conferência Nossa Senhora da Rosa Mística, </text:span><text:span text:style-name="T45">Valdemar José Pereira</text:span><text:span text:style-name="T63"> – Conferência Nossa senhora Aparecida; O Vereador </text:span><text:span text:style-name="T63">Betinho Martins fez a entrega dos certificados aos senhores: </text:span><text:span text:style-name="T45">Antônio das Neves</text:span><text:span text:style-name="T63"> – Conferência Nossa Senhora do Carmo, </text:span><text:span text:style-name="T45">Francisco Mota dos Santos</text:span><text:span text:style-name="T63">, na pessoa de seu representante Senhor </text:span><text:span text:style-name="T29">Junior Menezes</text:span><text:span text:style-name="T63"> – Conferência Nossa <text:s/>Senhora da Conceição, </text:span><text:span text:style-name="T45">Tereza Araújo Lopes</text:span><text:span text:style-name="T63"> – Conferência Nossa Senhora das Graças, </text:span><text:span text:style-name="T45">Luzia Modesto Coimbra</text:span><text:span text:style-name="T63"> – conferência Nossa Senhora <text:s/>de Fátima; O Senhor Presidente convidou para fazer a entrega dos certificados o Senhor José Gomes Branquinho aos senhores: </text:span><text:span text:style-name="T45">José Umberto Ovídio</text:span><text:span text:style-name="T63"> – conferência Nossa Senhora <text:s/>do Livramento, </text:span><text:span text:style-name="T45">Marcionílio José da Silva</text:span><text:span text:style-name="T63"> – Conferência Nossa Senhora <text:s/>de Lourdes, </text:span><text:span text:style-name="T45">Rosa Pereira da Silva</text:span><text:span text:style-name="T63"> – Conferência Nossa Senhora do Perpétuo, </text:span><text:span text:style-name="T45">José Pinto Xavier</text:span><text:span text:style-name="T63"> – Conferência Nossa Senhora das Vitórias; O Senhor José Luiz Sobrinho Rocha Presidente <text:s/>da SSVP, <text:s/>fez a entrega dos certificados ao Senhores: </text:span><text:span text:style-name="T45">Floro Martins Braga </text:span><text:span text:style-name="T63">– Conferência Sagrada Família, </text:span><text:span text:style-name="T45">Maria Joana Caixeta</text:span><text:span text:style-name="T63"> – Sagrado Coração de Jesus, </text:span><text:span text:style-name="T45">Homero Moreia do Vale</text:span><text:span text:style-name="T63"> – Conferência </text:span><text:soft-page-break/><text:span text:style-name="T63">Santa Clara, </text:span><text:span text:style-name="T45">Maria do Amaral Almeida</text:span><text:span text:style-name="T63"> – Conferência Santa Izabel; o Senhor Vilmom de Paula Machado Presidente do Abrigo Frei Anselmo entregou os certificados aos Senhores: </text:span><text:span text:style-name="T45">Luiz Pereira Ruela</text:span><text:span text:style-name="T63"> – Conferência Santa Luíza de Marilac, </text:span><text:span text:style-name="T45">Roberto José da Silva </text:span><text:span text:style-name="T63">– Conferência Santa Luzia, </text:span><text:span text:style-name="T45">Edson José Xavier</text:span><text:span text:style-name="T63"> na pessoa de seu representante Senhora Noemia Santos Xavier – Conferência Santa Mônica, </text:span><text:span text:style-name="T45">Rosivaldo Máximo dos Reis</text:span><text:span text:style-name="T63"> – Conferência Santa Rita de Cássia; O Senhor Presidente convidou o Ex-Vereador Joaquim de Matos Branquinho par afazer a entrega dos certificados aos Senhores: </text:span><text:span text:style-name="T45">Cláudia Patrícia da Costa Lima</text:span><text:span text:style-name="T63"> – Conferência Santa Terezinha, </text:span><text:span text:style-name="T45">Mário Egídio Neves </text:span><text:span text:style-name="T63">– Conferência Santo Agostinho, </text:span><text:span text:style-name="T45">Danyelle Júnia Mendes</text:span><text:span text:style-name="T63"> – conferência Santo Antônio, </text:span><text:span text:style-name="T45">Maria do Carmo <text:s/>da Silva</text:span><text:span text:style-name="T63"> – Conferência Santos Reis; O Senhor Edson José Xavier Presidente licenciado do Conselho Central das Conferências fez a entrega dos certificados à Mara </text:span><text:span text:style-name="T45">Eleuza Barroco de Campos</text:span><text:span text:style-name="T63"> – Conferência São Benedito, </text:span><text:span text:style-name="T45">Jiane <text:s/>Kelly da Silva </text:span><text:span text:style-name="T63">– Conferência São Francisco de Assis, </text:span><text:span text:style-name="T45">Geni <text:s/>Teodoro</text:span><text:span text:style-name="T63"> <text:s/>- Conferência São Gabriel Arcanjo, P</text:span><text:span text:style-name="T45">edro da Silva Meneses </text:span><text:span text:style-name="T63">– Conferência São Geraldo Magela; O Ex-Vereador Enes de Meneses fez a entrega dos certificados ao </text:span><text:span text:style-name="T45">Adelson Álvares de Souza e E Francisco José Ferreira</text:span><text:span text:style-name="T63"> na pessoa do Diácono Maurício – Conferência São João Batista, </text:span><text:span text:style-name="T45">Alaor Alves <text:s/>Ribeiro</text:span><text:span text:style-name="T63"> – conferência São José (Novo Horizonte), </text:span><text:span text:style-name="T45">Maria das Dores Costa</text:span><text:span text:style-name="T63"> – Conferência São José (Tamboril),</text:span><text:span text:style-name="T45"> João Carlos Máximo</text:span><text:span text:style-name="T63"> – Conferência São Judas Tadeu; a Ex-Vereadora Antônia Zely da Costa entregou os Certificados à </text:span><text:span text:style-name="T45">Simoní Mesquita dos Santos</text:span><text:span text:style-name="T63"> – Conferência São Marcelino, </text:span><text:span text:style-name="T45">Ronam Antônio da Cruz</text:span><text:span text:style-name="T63"> – Conferência São Paulo Apóstolo, </text:span><text:span text:style-name="T45">Francisca Luzia de Jesus</text:span><text:span text:style-name="T63"> – conferência São Pedro Apóstolo, </text:span><text:span text:style-name="T45">Antônio José <text:s/>da Rocha</text:span><text:span text:style-name="T63"> – Conferência São Sebastião. Neste momento passa-se as homenagens aos Ex-Presidentes da Sociedade São Vicente de Paulo, pelo louvável trabalho e dedicação como Presidente. O Senhor Presidente convidou o Senhor prefeito Municipal Antério Mânica para fazer a entrega dos certificados e um emblema aos Senhores: </text:span><text:span text:style-name="T45">José Garcia da Silva</text:span><text:span text:style-name="T63"> “in memorian” na pessoa de seu representante Vilton <text:s/>Garcia Filho, Senhor </text:span><text:span text:style-name="T45">Rufo Faria de oliveira <text:s/></text:span><text:span text:style-name="T63">na pessoa de seu representante Diácono Maurício. A Senhora Maria das Graças fez a entrega dos Certificados e emblemas aos Senhores Ex-Presidentes </text:span><text:span text:style-name="T45">José Gomes Branquinho e Uilson <text:s/>Moreira de Andrade</text:span><text:span text:style-name="T63">. O Senhor Juca da Coagril entregou os certificados e emblemas aos Senhores Ex-Presidentes </text:span><text:span text:style-name="T45">Sebastião Medeiros de Araújo e Sálvio Abner de Lima</text:span><text:span text:style-name="T63">. O Vereador Betinho Martins entregou o certificado e um emblema ao atual Presidente Senhor Vilmon de Paulo Machado. Neste momento a Câmara </text:span><text:span text:style-name="T63">Municipal passa <text:s/>a homenagem aos internos <text:s/>do Abrigo Frei Anselmo. O Senhor Presidente convidou o Senhor Prefeito Municipal Antério Mânica para oficializar a entrega do certificado à Senhora </text:span><text:span text:style-name="T45">Joana Coelho</text:span><text:span text:style-name="T63"> que recebeu o certificado em nome de todos internos do Abrigo. Passa neste momento a entrega dos certificados aos Ex-Presidentes <text:s/>do Conselho central das Conferências de Unaí, pelos relevantes serviços <text:s/>em benefício da SSVP. O Senhor José Luiz Sobrinho entregou os certificados e emblemas aos Senhores </text:span><text:span text:style-name="T45">Waldemar José <text:s/>Faria e Joaquim de Matos Branquinho</text:span><text:span text:style-name="T63">. O Senhor Vilton Garcia <text:s/>fez a entrega dos Certificados e emblemas aos Senhores </text:span><text:span text:style-name="T45">Floro Martins Braga e Vicente <text:s/>de Paula e Silva</text:span><text:span text:style-name="T63">. O Senhor Presidente Vereador Euler Braga <text:s/>fez a entrega dos certificados e emblemas aos senhores </text:span><text:span text:style-name="T45">José Gomes Branquinho e Sálvio Abner de Lima</text:span><text:span text:style-name="T63">. O Senhor Vilmon de Paula Machado entregou os certificados e emblemas aos Senhores </text:span><text:span text:style-name="T45">Deusdete Ribeiro dos Santos e Enes de Meneses</text:span><text:span text:style-name="T63">. Senhor Sálvio Abner de Lima entregou os certificados e emlemas aos Senhores </text:span><text:span text:style-name="T45">Rufo Faria de Oliveira e Robson José Coimbra.</text:span><text:span text:style-name="T63"> Senhor Floro Martins Braga entregou os certificados e emblemas aos Senhores </text:span><text:span text:style-name="T45">Amarildo José Xavier e Edson José Xavier.</text:span><text:span text:style-name="T63"> Senhor José Miguel entregou o certificado e emblemas ao Senhor </text:span><text:span text:style-name="T45">José Luiz Sobrinho Rocha </text:span><text:span text:style-name="T63">atual Presidente</text:span><text:span text:style-name="T45">. </text:span><text:span text:style-name="T63">O Senhor Presidente agradeceu a presença do Secretário Municipal de Meio Ambiente, Desenvolvimento Rural e Econômico Senhor <text:s/>Alcides Antunes Ribeiro. Encerrada a solenidade, o Senhor Presidente Vereador Euler Braga </text:span><text:span text:style-name="T73">concedeu o uso da palavra para pronunciamento aos Senhores: Vilmom de Paula Machado, Presidente do Abrigo Frei Anselmo, seguido pelos Senhores José Luiz Sobrinho </text:span><text:soft-page-break/><text:span text:style-name="T73">Rocha Presidente da Sociedade São Vicente de Paulo, Vereador Betinho Martins, Senhor José Gomes Branquinho Vice- Prefeito Municipal e Senhor Antério Mânica Prefeito municipal. Em seguida o Senhor Presidente Encerrou a reunião e convidou a todos presentes para participar de um coquetel na Sala Vereador Oscar Campos. </text:span><text:span text:style-name="T45">3ª PARTE: Horário de encerramento</text:span><text:span text:style-name="T73">: 22h 15min. Ass. Vereador Euler Braga (________________).Presidente. Ass. Vereador Betinho Martins (_________________) Primeiro Secretário.-.-.-.-.-.-.-.-.-.-.-.-.-.-.-.-.-.-.-.-.-.-.-.-.-.-.-.-.-.-.-.-.-.-.-.-.-.-.-.-.-.-.-.-.-.-.-.-.-.-.-.-.-.-.-.-.-.-.-.-.-.-.-.-.-.-.-.-.-.-.-.-.-.-.-.-.-.-.-.-.-.-.-.-.-.-.-.-.-.-.-.-.-.-.-.-.-.-.-.-.-.-.-.-.-.-.-.-.-.-.-.-.-.-.-.-.-.-.-.-.-.-.-.-.-.-.-.-.-.-.-.-.-.-.-.-.-.-.-.-.-.-.-.-.-.-.-.-.-.-.-.-.-.-.-.-.-.-.-.-.-.-.-.-.-.-.-.-.-.-.-.-.-.-.-.-.-.-.-.-.-.-.-.-.-.-.-.-.-.-.-.-.-.-.-.-.-.-.-.-.-.-.-.-.-.-.-.-.-.-.-.-.-.-.-.-.-.-.-.-.-.-.-.-.-.-.-.-.-.-.-.-.-.-.-.-.-.-.-.-.-.-.-.-.-.-.-.-.-.-.-.-.-.-.-.-.-.-.-.-.-.-.-.-.-.-.-.-.-.-.-.-.-.-.-.-.-.-.-.-.-.-.-.-.-.-.-.-.-.-.-.-.-.-.-.-.-.-.-.-.-.-.-.-.-.-.-.-.-.-.-.-.-.-.-.-.-.-.-.-.-.-.-.-.-.-.-.-.-.-.-.-.-.-.-.-.-.-.-.-.-.-.-.-.-.-.-.-.-.-.-.-.-.-.-.-.-.-.-.-</text:span><text:span text:style-name="T153">ATA DA TRIGÉSIMA REUNIÃO ORDINÁRIA DA 3ª SESSÃO LEGISLATIVA DA 15ª LEGISLATURA DA CÂMARA MUNICIPAL DE UNAÍ, REALIZADA EM PRIMEIRO</text:span><text:span text:style-name="T2"> <text:s text:c="2"/></text:span><text:span text:style-name="T178">DE</text:span><text:span text:style-name="T2"> OUTUBRO DE 2007.....................................................................................................................</text:span></text:p>
      <text:p text:style-name="P6"><text:span text:style-name="T45">PRESIDÊNCIA</text:span><text:span text:style-name="T7">: </text:span><text:span text:style-name="T11">Vereador Euler Braga (PSDB). HORÁRIO: 19h20min </text:span><text:span text:style-name="T7">QUORUM DE ABERTURA: </text:span><text:span text:style-name="T11">constatada a presença dos Senhores Vereadores: Euler Braga (PSDB), Donizete do Novo Horizonte (PSDB), Betinho Martins (PSC), Crescêncio Martins (PL), Adelson José (PPS), Ilton Campos (PSDB), José Inácio (PMN), José Maria Reineiros (PMDB), Juca da Coagril (PP) e Zé da Estrada (Sem Partido).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Evangelho de João, Capítulo 3, Versículo de 16. A pedido do Vereador Crescêncio Martins (PR) e com a concordância dos demais </text:span><text:span text:style-name="T73">Vereadores, o Senhor Presidente suspendeu a leitura das atas da 29ª Reunião Ordinária realizada em 24 de setembro de 2007 e da 7ª Reunião Solene realizada em 27 de setembro de 2007, <text:s/>que foram todas <text:s/>aprovadas e assinadas. Em seguida procedeu-se à leitura de correspondências. o Senhor Presidente parabenizou os demais Vereadores pela passagem do dia nacional do Vereador. </text:span><text:span text:style-name="T77"><text:s/>Em observância no disposto <text:s/>no Parágrafo único do Artigo 222 da Resolução 195, de 25 de novembro de 1992, o Senhor Presidente declarou aberto o Prazo de dez dias para apresentação de Emendas ao Projeto de Resolução 004/2007, de autoria da Mesa Diretora, que altera <text:s/>dispositivos da Resolução 195, de 25 de novembro de 1992, que contém o Regimento Interno da Câmara Municipal. </text:span><text:span text:style-name="T70">APRESENTAÇÃO DE PROPOSIÇÕES:</text:span><text:span text:style-name="T45"> </text:span><text:span text:style-name="T73">Apresentaram proposições os Vereadores: José Maria Reineiros (PMDB), Ilton Campos (PSDB), Donizete do Novo do Novo Horizonte (sem partido), Zé da Estrada (PMDB), Crescêncio Martins (PR), José Inácio (PMN) e Euler Braga (PSDB) que apresentou manifestação de</text:span><text:span text:style-name="T77"> pesar, com apoio de todos os Vereadores, </text:span><text:span text:style-name="T52">aos familiares da Senhora </text:span><text:span text:style-name="T59">Margarida Maria Dialacoque,</text:span><text:span text:style-name="T52"> pelo seu lamentável falecimento ocorrido no dia 25 de setembro do corrente ano, e aos familiares do </text:span><text:span text:style-name="T59">Senhor Pedro Fernandes da Silva,</text:span><text:span text:style-name="T52"> pelo seu lamentável falecimento ocorrido no dia 25 <text:s/>de Setembro do <text:s/>corrente ano.</text:span><text:span text:style-name="T73"> </text:span><text:span text:style-name="T70">2ª PARTE: ORDEM DO DIA:</text:span><text:span text:style-name="T45"> (19h50min.) </text:span><text:span text:style-name="T73">A lista de presença acusou o comparecimento de dez Vereadores para votação. </text:span><text:span text:style-name="T45">Primeira Fase: </text:span><text:span text:style-name="T63">O Presidente da Câmara Municipal de Unaí, Estado de Minas Gerais, no uso da atribuição que lhe confere artigo 80, II, “x”, da Resolução 195, de 25 de novembro de 1992, <text:s/>determinou a retirada da pauta da ordem do dia da Trigésima <text:s/>Reunião Ordinária da Câmara Municipal de Unaí, realizada na presente data, do PROJETO DE LEI 053/2007, de autoria do Prefeito Municipal, tendo em vista a necessidade de uma melhor análise da da matéria e da emenda que foi apresentada na presente data. Por conseguinte, restaram sobrestadas todas as matérias previstas no Edital 050/2007 até a próxima reunião, uma vez que o Projeto de Lei 053/2007 conta com 60 dias de tramitação na Casa e, em virtude do disposto no artigo 191 do Regimento Interno, promoveu o trancamento da pauta da presente reunião. Passou-se, por este motivo, para a terceira parte da reunião. </text:span><text:span text:style-name="T70">3ª PARTE:</text:span><text:span text:style-name="T25"> GRANDE EXPEDIENTE</text:span><text:span text:style-name="T7">: </text:span><text:span text:style-name="T73">Horário de início 19h 52min. </text:span><text:span text:style-name="T45">Assunto relevante do dia. </text:span><text:span text:style-name="T73">Fizeram</text:span><text:span text:style-name="T45"> </text:span><text:span text:style-name="T73">uso da palavra para tratar de assunto relevante do dia pelo prazo de cinco minutos <text:s/>os Vereadores: José Maria Reineiros (PMDB), Ilton Campos (PSDB), Donizete do Novo Horizonte (sem partido) tendo sido </text:span><text:soft-page-break/><text:span text:style-name="T73">aparteado pelo Vereador Ilton Campos (PSDB), Crescêncio Martins (PR), José Inácio (PMN) que fez uso da palavra também na qualidade de líder, <text:s/>e Vereador Juca da Coagril (PP) que fez uso da palavra também na qualidade de líder, tendo sido aparteado pelo Vereador Donizete do Novo Horizonte. </text:span><text:span text:style-name="T45">assunto de interesse geral: </text:span><text:span text:style-name="T63">fizeram uso da palavra para</text:span><text:span text:style-name="T45"> </text:span><text:span text:style-name="T63">tratar de assunto de interesse geral os Vereadores: Ilton Campos (PSDB), José Inácio (PMN) e Betinho Martins (PSC) que fez uso da palavra também na qualidade de líder, <text:s/>tendo sido aparteado pelos Vereadores José Inácio (PMN), Donizete do Novo Horizonte e Juca da Coagril (PP). Usaram da palavra na qualidade de líderes os Vereadores: Crescêncio Martins, tendo sido aparteado pelo Vereador <text:s/>Betinho Martins ainda como líder o Vereador Ilton Campos (PSDB). </text:span><text:span text:style-name="T70">4ª</text:span><text:span text:style-name="T17"> </text:span><text:span text:style-name="T23">PARTE: ANÚNCIO DA ORDEM DO DIA:</text:span><text:span text:style-name="T17"> Primeira Fase:</text:span><text:span text:style-name="T73"> </text:span><text:span text:style-name="T63">a) Discussão e votação, em turno único, a Emenda <text:s/>Modificativa 001/2007 de autoria do Vereador Ilton Campos (PSDB) ao Projeto de Lei 053/2007; </text:span><text:span text:style-name="T73">b) Discussão e </text:span><text:span text:style-name="T67">votação, em segundo turno, do Projeto de Lei 053/2007, de autoria do Senhor Prefeito Municipal, que altera o caput do artigo 144 da Lei nº2.270, de 25 de janeiro de 2005, que “estabelece a organização, estruturação e funcionamento dos órgãos da </text:span><text:span text:style-name="T67">Prefeitura de Unaí e dá outras providências”; </text:span><text:span text:style-name="T73">c) Discussão e votação, em primeiro turno, do Projeto de Lei 052/2007 de autoria so Senhor Prefeito Municipal, que Fixa acréscimo pecuniário sobre o valor de aposentadoria por invalidez concedida <text:s/>pelo Instituto <text:s/>de Previdência dos Servidores Públicos Municipais – Unaprev-, e estabelece os requisitos para sua concessão; d) Discussão e votação, em primeiro turno, do Projeto de Lei 054/2007 de autoria do Senhor Prefeito Municipal, que autoriza a alienação de imóvel, na modalidade legitimação de posse, em favor <text:s/>do Senhor Joaquim Rita Macedo Guimarães; e) Discussão e votação, em turno único, do Substitutivo 001/2007 ao </text:span><text:span text:style-name="T63">Projeto de Lei 057/2007,</text:span><text:span text:style-name="T45"> </text:span><text:span text:style-name="T73">de autoria do Vereador José Maria Reineiros (PMDB), que dispõe sobre a denominação de logradouro público que menciona e dá outras providências; </text:span>f) Discussão votação, em turno único, do Substitutivo 001/2007 ao <text:span text:style-name="T164">Projeto de Lei 058/2007,</text:span><text:span text:style-name="T155"> </text:span>de autoria <text:s/>do Vereador José Maria Reineiros (PMDB), que dispõe sobre <text:s/>a denominação de logradouro público que menciona e dá outras providências; <text:span text:style-name="T73">g) Discussão e votação, em turno único, do Projeto de Lei <text:s/>060/2007 de autoria do Senhor Prefeito Municipal, que estabelece o financiamento das políticas a serem exercidas pelo Município de Unaí e dá outras providências; h) Discussão e votação, em turno único, do Projeto de Lei 063/2007 de autoria do Vereador Euler Braga (PSDB), que dá denominação de “Sebastião Alves Pinheiro Tão” ao anexo do Poder Legislativo de Unaí; i) Discussão e votação nominal, em turno único, do </text:span><text:span text:style-name="T63">Projeto de Lei 064/2007</text:span><text:span text:style-name="T44">,</text:span><text:span text:style-name="T73"> de autoria do Vereador Zé da Estrada (PMDB), que reconhece <text:s/>de utilidade pública <text:s/>a Sociedade dos Criadores de Pássaros de Unaí (SCPU); </text:span>j) Discussão e votação, em turno único, do <text:span text:style-name="T164">Projeto e Lei 068/2007,</text:span><text:span text:style-name="T155"> </text:span>de autoria do Vereador José Maria Reineiros (PMDB), que dispõe sobre a denominação de logradouro público que menciona e dá outras providências; <text:span text:style-name="T73">k) Discussão e votação nominal, em turno único, do Projeto de Decreto Legislativo 024/2007, de autoria do Vereador José Inácio (PMN), que concede Título de Cidadania Honorária ao Senhor Flávio Alberto Botelho; l) Discussão e votação, em turno único, do Parecer que dá Redação Final ao Projeto de Lei 036/2007, de autoria do Senhor Prefeito municipal, que autoriza a adesão do Município de Unaí (MG) à Associação do Circuito Turístico Noroeste das Gerais e dá outras providências; m) Discussão e votação, em turno único, do Parecer que dá Redação Final ao Substitutivo 001/2007 ao Projeto de Lei 038/2007 (devidamente emendado), de autoria do Vereador Donizete do Novo Horizonte, que regulamenta o funcionamento dos estabelecimentos comerciais que ofertam o acesso a programas e jogos de computador em rede e dá outras providências; </text:span><text:span text:style-name="T67">n) Discussão e votação, em turno único, do Parecer 184/2007,</text:span><text:span text:style-name="T49"> </text:span><text:span text:style-name="T67">da Comissão de Constituição, Legislação, Justiça, Redação e Direitos Humanos, contrário ao Projeto de Lei 056/2007</text:span><text:span text:style-name="T50">,</text:span><text:span text:style-name="T67"> de autoria <text:s/>do Vereador Donizete do Novo Horizonte (PSDB), que Proíbe a prática de nepotismo no âmbito dos Poderes Executivo e Legislativo do município <text:s/>de Unaí, e dá outras providências; </text:span><text:span text:style-name="T63">o) Discussão e votação, em turno único, do Parecer 193/2007,</text:span><text:span text:style-name="T45"> </text:span><text:span text:style-name="T63">da Comissão de Constituição, Legislação, Justiça, Redação e Direitos Humanos, contrário ao Projeto de Lei 059/2007</text:span><text:span text:style-name="T46">,</text:span><text:span text:style-name="T63"> de autoria <text:s/>do Vereador José Inácio (PMN), que dispõe sobre a aferição de opinião pública para escolha e eleição do prato típico <text:s/>do </text:span><text:soft-page-break/><text:span text:style-name="T63">Município de Unaí e dá outras providências; </text:span><text:span text:style-name="T67">p) Discussão e votação, </text:span><text:span text:style-name="T52">em turno único, do Parecer que dá Redação Final ao Projeto de Resolução 003/2007</text:span><text:span text:style-name="T67">, de autoria do Vereador Euler Braga (PSDB), que acrescenta dispositivo à Resolução de nº 517, de 10 de dezembro de 2003, que “dispõe sobre a criação e denominação de espaço público no âmbito da Câmara Municipal de Unaí e dá outras providências. </text:span><text:span text:style-name="T49">Segunda Fase: </text:span><text:span text:style-name="T67">a) Discussão e votação, em turno único, dos Requerimentos 260, 261, 262, 263, 264, 265, 266 e 267/2007, de autoria de Vereadores, que </text:span><text:span text:style-name="T67">solicitam providências que especificam; b) Discussão e votação, em turno único, da Moção de Congratulação <text:s/>041/2007, de autoria do Vereador José Maria Reineiros (PMDB), com o jovem Luciano Tavares de Souza; c) Discussão e votação, em turno único, da Moção de Congratulação 042/2007, de autoria do Vereador José Maria Reineiros (PMDB), com a jovem Ana Laura Gonçalves; </text:span><text:span text:style-name="T73">d</text:span><text:span text:style-name="T67">) Discussão e votação, em turno único, da Moção de Congratulação <text:s/>043/2007, de autoria do Vereador Donizete do Novo Horizonte (PSDB), <text:s/>com o Senhor Ecláudio Rodrigues Braga; </text:span><text:span text:style-name="T73">e</text:span><text:span text:style-name="T67">) Discussão e votação, em turno único, da Moção de Congratulação <text:s/>044/2007, de autoria do Vereador Betinho Martins (PSC), <text:s/>com a jovem Keila <text:s/>Batista Franco; </text:span><text:span text:style-name="T73">f</text:span><text:span text:style-name="T67">) Discussão e votação, em turno único, da Moção de Congratulação 045/2007, de autoria do Vereador Zé da Estrada (PMDB), com a jovem Ivete Vilela Medeiros Peres; </text:span><text:span text:style-name="T73">g</text:span><text:span text:style-name="T67">) Discussão e votação, em turno único, da Moção de Congratulação <text:s/>046/2007, de autoria do Vereador Zé da Estrada (PMDB), com o jovem Geraldo Jacinto de Souza; </text:span><text:span text:style-name="T73">h</text:span><text:span text:style-name="T67">) Discussão e votação, em turno único, da Moção de Congratulação <text:s/>047/2007, de autoria do Vereador Crescêncio Martins (PR), com a jovem Christina <text:s/>Angelica Sousa e Silva; </text:span><text:span text:style-name="T63">i</text:span><text:span text:style-name="T67">) Discussão e votação, em turno único, da Moção de Congratulação 048/2007, de autoria do Vereador Crescêncio Martins (PR), com a Senhora Evone Aparecida Pereira Cardoso.</text:span><text:span text:style-name="T69">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sem partido), Betinho Martins (PSC), Crescêncio Martins (PR), Adelson José (PPS), Ilton Campos (PSDB), José Inácio (PMN), José Maria Reineiros (PMDB), Juca da Coagril (PP) e Zé da Estrada (PMDB). HORÁRIO DE ENCERRAMENTO: 22h 47min. Ass. Vereador Euler Braga (____________). Presidente. Ass. Vereador Betinho Martins (___________) Primeiro Secretário. -.-.-.-.-.-.-.-.-.-.-.-.-.-.-.-.-.-.-.-.-.-.-.-.-.-.-.-.-.-.-.-.-.-.-.-.-.-.-.-.-.-.-.-.-.-.-.-.-.-.-.-.-.-.-.-.-.-.-.-.-.-.-.-.-.-.-.-.-.-.-.-.-.-.-.-.-.-.-.-.-.-.-.-.-.-.-.-.-.-.-.-.-.-.-.-.-.-.-.-.-.-.-.-.-.-.-.-.-.-.-.-.-.-.-.-.-.-.-.-.-.-.-.-.-.-.-.-.-.-.-.-.-.-.-.-.-.-.-.-.-.-.-.-.-.-.-.-.-.-.-.-.-.-.-.-.-.-.-.-.-.-.-.-.-.-.-.-.-.-.-.-.-.-.-.-.-.-.-.-.-.-.-.-.-.-.-.-.-.-.-.-.-.-.-.-.-.-.-.-.-.-.-.-.-.-.-.-.-.-.-.-.-.-.-.-.-.-.-.-.-.-.-.-.-.-.-.-.-</text:span></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soft-page-break/>.-.-.-.-.-.-.-.-.-.-.-.-.-.-.-.-.-.-.-.-.-.-.-.-.-.-.-.-.-.-.-.-.-.-.-.-.-.-.-.-.-.-.-.-.-.-.-.-.-.-.-.-.-.-.-.-.-.-.-.-.-.-.-.-.-.-.-.-</text:p>
      <text:p text:style-name="P38">ATA DA TRIGÉSIMA PRIMEIRA REUNIÃO ORDINÁRIA DA 3ª SESSÃO LEGISLATIVA DA 15ª LEGISLATURA DA CÂMARA MUNICIPAL DE UNAÍ, <text:span text:style-name="T1">REALIZADA EM OITO <text:s text:c="2"/></text:span><text:span text:style-name="T180">DE</text:span><text:span text:style-name="T1"> OUTUBRO DE 2007.......................................................................</text:span></text:p>
      <text:p text:style-name="P6"><text:span text:style-name="T45">PRESIDÊNCIA</text:span><text:span text:style-name="T7">: </text:span><text:span text:style-name="T11">Vereador Euler Braga (PSDB). HORÁRIO: 19h12min </text:span><text:span text:style-name="T7">QUORUM DE ABERTURA: </text:span><text:span text:style-name="T11">constatada a presença dos Senhores Vereadores: Euler Braga (PSDB), Donizete do Novo Horizonte (DEM), Betinho Martins (PSC), Crescêncio Martins (PL), Adelson José (PPS), Ilton Campos (PSDB), José Inácio (PMN), José Maria Reineiros (PMDB), Juca da Coagril (PP) ausente Vereador Zé da Estrada (PMDB).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e Geneses, Capítulo 1, Versículo de 1 ao 10. Procedeu-se à leitura da ata da 30ª Reunião Ordinária realizada em 1º de outubro de 2007, <text:s/>que foi <text:s/>aprovada e assinada. Em seguida procedeu-se à leitura de correspondências. </text:span><text:span text:style-name="T70">APRESENTAÇÃO DE PROPOSIÇÕES:</text:span><text:span text:style-name="T45"> </text:span><text:span text:style-name="T73">Apresentaram proposições os Vereadores: Ilton Campos (PSDB), Juca da Coagril (PP), José Maria Reineiros (PMDB), Donizete do Novo Horizonte (DEM), Crescêncio Martins (PR) e Betinho Martins (PSC)</text:span><text:span text:style-name="T52">.</text:span><text:span text:style-name="T73"> </text:span><text:span text:style-name="T70">2ª PARTE: ORDEM DO DIA:</text:span><text:span text:style-name="T45"> (19h40min.) </text:span><text:span text:style-name="T73">A lista de presença acusou o comparecimento de nove Vereadores para votação, ausente Vereador Zé da Estrada (PMDB) para tratamento de saúde. </text:span><text:span text:style-name="T45">Primeira Fase: </text:span><text:span text:style-name="T63">O senhor Presidente comunicou a todos Vereadores que a ordem de votação dos Projetos, não seria seguido conforme o Edital 051/2007, <text:s/>tendo em vista <text:s/>projetos com prazos vencidos e, em virtude <text:s/>do disposto no artigo 191 do Regimento Interno os mesmos teriam prioridade na votação. </text:span><text:span text:style-name="T73">a) </text:span><text:span text:style-name="T78">submetida à</text:span><text:span text:style-name="T63"> votação, em turno único, a Subemenda <text:s/>Modificativa 001/2007 de autoria do Vereador Ilton Campos (PSDB) ao Projeto de Lei 053/2007, </text:span><text:span text:style-name="T67">f</text:span><text:span text:style-name="T20">oi aprovada por nove votos favoráveis, nenhum voto contrário, nenhuma abstenção e uma ausência do Vereador Zé da Estrada (PMDB)</text:span><text:span text:style-name="T63">; </text:span><text:span text:style-name="T14">b) </text:span><text:span text:style-name="T15">submetida à</text:span><text:span text:style-name="T14"> votação, em turno único, a Emenda <text:s/>Modificativa 001/2007 de autoria do Vereador Ilton Campos (PSDB) ao Projeto de Lei 053/2007, </text:span><text:span text:style-name="T15">f</text:span><text:span text:style-name="T20">oi aprovada por nove votos favoráveis, nenhum voto contrário, nenhuma abstenção e uma ausência do Vereador Zé da Estrada (PMDB).</text:span><text:span text:style-name="T14"> </text:span><text:span text:style-name="T73">c) </text:span><text:span text:style-name="T79">submetido à </text:span><text:span text:style-name="T67">votação, em segundo turno, o Projeto de Lei 053/2007 devidamente emendado, de autoria do Senhor Prefeito Municipal, que altera o caput do artigo 144 da Lei nº2.270, de 25 de janeiro de 2005, que “estabelece a organização, estruturação e funcionamento dos órgãos da Prefeitura de Unaí e dá outras providências”, f</text:span><text:span text:style-name="T20">oi aprovado por nove votos favoráveis, nenhum voto contrário, nenhuma abstenção e uma ausência do Vereador Zé da Estrada (PMDB).</text:span><text:span text:style-name="T14"> </text:span><text:span text:style-name="T73">d) <text:s/></text:span><text:span text:style-name="T69">submetido à</text:span><text:span text:style-name="T73"> votação, em turno único, o Parecer que dá Redação Final ao Projeto de Lei 036/2007, de autoria do Senhor Prefeito municipal, que autoriza a adesão do Município de Unaí (MG) à Associação do Circuito Turístico Noroeste das Gerais e dá outras providências, </text:span><text:span text:style-name="T67">f</text:span><text:span text:style-name="T20">oi aprovado por oito votos favoráveis, nenhum voto contrário, uma abstenção do Vereador Ilton Campos (PSDB) e uma ausência do Vereador Zé da Estrada (PMDB).</text:span><text:span text:style-name="T14"> </text:span><text:span text:style-name="T73">e) </text:span><text:span text:style-name="T69">submetido à</text:span><text:span text:style-name="T73"> votação, em turno único, o Parecer que dá Redação Final ao Substitutivo 001/2007 ao Projeto de Lei 038/2007, devidamente emendado, de autoria do Vereador Donizete do Novo Horizonte, que regulamenta o funcionamento dos estabelecimentos comerciais que ofertam o acesso a programas e jogos de computador em rede e dá outras providências, </text:span><text:span text:style-name="T67">f</text:span><text:span text:style-name="T20">oi aprovado por nove votos favoráveis, nenhum voto contrário, nenhuma abstenção e uma ausência do Vereador Zé da Estrada (PMDB).</text:span><text:span text:style-name="T21"> </text:span><text:span text:style-name="T67">f) submetido à </text:span><text:span text:style-name="T63">votação, em único </text:span><text:span text:style-name="T63">turno, o Parecer que dá Redação Final ao Projeto de Lei 040/2007, de autoria do Senhor Prefeito Municipal, que autoriza o poder Executivo a conceder, mediante processo licitatório os serviços de coleta de resíduos sólidos e correlatos e de limpeza urbana do Município e dá outras providências, </text:span><text:span text:style-name="T67">f</text:span><text:span text:style-name="T20">oi aprovado por nove votos favoráveis, nenhum voto contrário, nenhuma abstenção e uma ausência do Vereador Zé da Estrada (PMDB).</text:span><text:span text:style-name="T14"> </text:span><text:span text:style-name="T67">g) submetido à votação, em turno único, o Parecer 184/2007,</text:span><text:span text:style-name="T49"> </text:span><text:span text:style-name="T67">da Comissão de Constituição, Legislação, Justiça, Redação e Direitos Humanos, </text:span><text:span text:style-name="T49">contrário</text:span><text:span text:style-name="T67"> ao Projeto de Lei 056/2007</text:span><text:span text:style-name="T50">,</text:span><text:span text:style-name="T67"> de autoria <text:s/>do Vereador Donizete do Novo Horizonte (PSDB), que Proíbe a prática de nepotismo no âmbito dos Poderes Executivo e Legislativo do município <text:s/>de Unaí, e dá outras providências, f</text:span><text:span text:style-name="T20">oi aprovado por seis votos favoráveis, dois votos contrários dos </text:span><text:soft-page-break/><text:span text:style-name="T20">Vereadores José Inácio (PMN) e Donizete do Novo Horizonte (PSDB), uma abstenção do Vereador Ilton Campos (PSDB) e uma ausência do Vereador Zé da Estrada (PMDB), encaminharam voto os Vereadores: José Inácio (PMN), Donizete do Novo Horizonte (DEM), José Maria Reineiros (PMDB), Adelson José (PPS), Crescêncio Martins (PSDB), Ilton Campos (PSDB) e Juca da Coagril (PP);</text:span><text:span text:style-name="T14"> </text:span><text:span text:style-name="T63">h) </text:span><text:span text:style-name="T69">submetido à</text:span><text:span text:style-name="T73"> votação, em primeiro turno, o Projeto de Lei 052/2007 de autoria so Senhor Prefeito Municipal, que Fixa acréscimo pecuniário sobre o valor de aposentadoria por invalidez concedida pelo Instituto de Previdência dos Servidores Públicos Municipais – Unaprev-, e estabelece os requisitos para sua concessão, </text:span><text:span text:style-name="T67">f</text:span><text:span text:style-name="T20">oi aprovado por nove votos favoráveis, nenhum voto contrário, nenhuma abstenção e uma ausência do Vereador Zé da Estrada (PMDB); </text:span><text:span text:style-name="T73">i) </text:span><text:span text:style-name="T69">submetido à</text:span><text:span text:style-name="T73"> votação, em primeiro turno, o Projeto de Lei 054/2007 de autoria do Senhor Prefeito Municipal, que autoriza <text:s/>a alienação de imóvel, na modalidade legitimação de posse, em favor <text:s/>do Senhor Joaquim Rita Macedo Guimarães, </text:span><text:span text:style-name="T67">f</text:span><text:span text:style-name="T20">oi aprovado por nove votos favoráveis, nenhum voto contrário, nenhuma abstenção e uma ausência do Vereador Zé da Estrada (PMDB)</text:span><text:span text:style-name="T73">; j) </text:span><text:span text:style-name="T69">submetido à</text:span><text:span text:style-name="T73"> votação, em turno único, o Substitutivo 001/2007 ao </text:span><text:span text:style-name="T63">Projeto de Lei 057/2007,</text:span><text:span text:style-name="T45"> </text:span><text:span text:style-name="T73">de autoria <text:s/>do Vereador José Maria Reineiros (PMDB), que dispõe sobre <text:s/>a denominação de logradouro público que menciona e dá outras providências, </text:span><text:span text:style-name="T67">f</text:span><text:span text:style-name="T20">oi aprovado por nove votos favoráveis, nenhum voto contrário, nenhuma abstenção e uma ausência do Vereador Zé da Estrada (PMDB); </text:span><text:span text:style-name="T77">k) submetido à votação, em turno único, o Substitutivo 001/2007 ao </text:span><text:span text:style-name="T67">Projeto de Lei 058/2007,</text:span><text:span text:style-name="T49"> </text:span><text:span text:style-name="T77">de autoria <text:s/>do Vereador José Maria Reineiros (PMDB), que dispõe sobre <text:s/>a denominação de logradouro público que menciona e dá outras providências, </text:span><text:span text:style-name="T67">f</text:span><text:span text:style-name="T20">oi aprovado por nove votos favoráveis, nenhum voto contrário, nenhuma abstenção e uma ausência do Vereador Zé da Estrada (PMDB), encaminhou voto o Vereador Betinho Martins (PSC); </text:span><text:span text:style-name="T73">l) </text:span><text:span text:style-name="T69">submetido à</text:span><text:span text:style-name="T73"> votação, em turno único, o Projeto de Lei 060/2007 de autoria do Senhor Prefeito Municipal, que estabelece o financiamento das políticas a serem exercidas pelo Município de Unaí e dá outras providências, </text:span><text:span text:style-name="T67">f</text:span><text:span text:style-name="T20">oi aprovado por nove votos favoráveis, nenhum voto contrário, nenhuma abstenção e uma ausência do Vereador Zé da Estrada (PMDB), encaminharam voto os Vereadores: Ilton Campos (PSDB), José Inácio (PMN) Crescêncio Martins (PR) e Juca da Coagril (PP); </text:span><text:span text:style-name="T42">O Senhor Presidente transferiu a condução dos trabalhos ao Vice-Presidente para deliberação de matéria de sua autoria. </text:span><text:span text:style-name="T73">m) submetida à votação, em turno único, a Emenda Modificativa 001/2007 <text:s/>ao Projeto de Lei 063/2007 de autoria do Vereador Euler Braga (PSDB), </text:span><text:span text:style-name="T67">f</text:span><text:span text:style-name="T20">oi aprovada por nove votos favoráveis, nenhum voto contrário, nenhuma abstenção e uma ausência do Vereador Zé da Estrada (PMDB);</text:span><text:span text:style-name="T14"> </text:span><text:span text:style-name="T67">submetido à </text:span><text:span text:style-name="T73">votação, em turno único, o Projeto de Lei 063/2007 devidamente emendado, de autoria do Vereador Euler Braga (PSDB), que dá denominação de “Sebastião Alves Pinheiro Tão” ao anexo do Poder Legislativo de Unaí, </text:span><text:span text:style-name="T67">f</text:span><text:span text:style-name="T20">oi </text:span><text:span text:style-name="T20">aprovado por nove votos favoráveis, nenhum voto contrário, nenhuma abstenção e uma ausência do Vereador Zé da Estrada (PMDB).</text:span><text:span text:style-name="T14"> </text:span><text:span text:style-name="T42">O Vice-Presidente retornou a condução dos trabalhos ao Senhor Presidente para continuidade da ordem do dia. </text:span><text:span text:style-name="T73">n) </text:span><text:span text:style-name="T69">submetido à </text:span><text:span text:style-name="T73">votação nominal, em turno único, o </text:span><text:span text:style-name="T63">Projeto de Lei 064/2007</text:span><text:span text:style-name="T44">,</text:span><text:span text:style-name="T73"> de autoria <text:s/>do Vereador Zé da Estrada (PMDB), que reconhece de utilidade pública <text:s/>a Sociedade dos Criadores de Pássaros <text:s/>de Unaí (SCPU), </text:span><text:span text:style-name="T67">f</text:span><text:span text:style-name="T20">oi aprovado por nove votos sim, nenhum voto não, nenhuma abstenção e uma ausência do Vereador Zé da Estrada (PMDB).</text:span><text:span text:style-name="T14"> </text:span><text:span text:style-name="T29">Neste momento às 20h46min. o Senhor Presidente prorrogou a 2ª parte da reunião por mais 60 minutos.</text:span><text:span text:style-name="T77">o) </text:span><text:span text:style-name="T67">submetido à</text:span><text:span text:style-name="T77"> votação, em turno único, do </text:span><text:span text:style-name="T67">Projeto e Lei 068/2007,</text:span><text:span text:style-name="T49"> </text:span><text:span text:style-name="T77">de autoria <text:s/>do Vereador José Maria Reineiros (PMDB), que dispõe sobre <text:s/>a denominação de logradouro público que menciona e dá outras providências, </text:span><text:span text:style-name="T67">f</text:span><text:span text:style-name="T20">oi aprovado por nove votos favoráveis, nenhum voto contrário, nenhuma abstenção e uma ausência do Vereador Zé da Estrada (PMDB). </text:span><text:span text:style-name="T73">p) </text:span><text:span text:style-name="T69">submetido à</text:span><text:span text:style-name="T73"> votação nominal, em turno único, o Projeto de Decreto Legislativo 024/2007, de autoria do Vereador José Inácio (PMN), que concede Título de Cidadania Honorária ao Senhor Flávio Alberto Botelho, </text:span><text:span text:style-name="T67">f</text:span><text:span text:style-name="T20">oi aprovado por nove votos sim, nenhum voto não, nenhuma abstenção e uma ausência do Vereador Zé da Estrada (PMDB), tendo declarado seus votos os Vereadores Ilton Campos e José Inácio.</text:span><text:span text:style-name="T14"> </text:span><text:span text:style-name="T63">q) </text:span><text:span text:style-name="T69">submetido à </text:span><text:span text:style-name="T63">votação, em turno único, o Parecer 193/2007,</text:span><text:span text:style-name="T45"> </text:span><text:span text:style-name="T63">da Comissão de Constituição, Legislação, Justiça, Redação <text:s/>e Direitos Humanos, </text:span><text:span text:style-name="T38">contrário</text:span><text:span text:style-name="T63"> ao Projeto de Lei 059/2007</text:span><text:span text:style-name="T46">,</text:span><text:span text:style-name="T63"> de autoria <text:s/>do Vereador José Inácio (PMN), que dispõe sobre <text:s/>a aferição de opinião pública </text:span><text:soft-page-break/><text:span text:style-name="T63">para escolha e eleição do prato típico <text:s/>do Município de Unaí e dá outras providências, </text:span><text:span text:style-name="T67">f</text:span><text:span text:style-name="T20">oi aprovado por seis votos favoráveis, três votos contrários dos Vereadores Donizete do Novo Horizonte, Betinho Martins e José Inácio, nenhuma abstenção e uma ausência do Vereador Zé da Estrada (PMDB).</text:span><text:span text:style-name="T14"> </text:span><text:span text:style-name="T67">r) submetido à votação, </text:span><text:span text:style-name="T52">em turno único, o Parecer que dá Redação Final ao Projeto de Resolução 003/2007</text:span><text:span text:style-name="T67">, de autoria do Vereador Euler Braga (PSDB), que acrescenta dispositivo à Resolução de nº 517, de 10 de dezembro de 2003, que “dispõe sobre a criação e denominação de espaço público no âmbito da Câmara Municipal de Unaí e dá outras providências, f</text:span><text:span text:style-name="T20">oi aprovado por nove votos favoráveis, nenhum voto contrário, nenhuma abstenção e uma ausência do Vereador Zé da Estrada (PMDB).</text:span><text:span text:style-name="T14"> </text:span><text:span text:style-name="T49">Segunda Fase: </text:span><text:span text:style-name="T67">a) submetidos à votação, em turno único, os Requerimentos 260, 261, 262, 263, 264, 265, 266 e 267/2007, de autoria de Vereadores, que solicitam providências que especificam, f</text:span><text:span text:style-name="T20">oram todos aprovados por nove votos favoráveis, nenhum voto contrário, nenhuma abstenção e uma ausência do Vereador Zé da Estrada, encaminharam voto os Vereadores: Ilton Campos e Betinho Martins. </text:span><text:span text:style-name="T33">O Senhor presidente determinou que a votação das Moções de Congratulações seguintes fossem submetidas à deliberação em grupo, com a aprovação unânime do plenário, o Senhor Presidente submeteu à votação, em turno único e em grupo: </text:span><text:span text:style-name="T67">a Moção de Congratulação 041/2007, de autoria do Vereador José Maria Reineiros (PMDB), com o jovem Luciano Tavares de Souza; a Moção de Congratulação <text:s/>042/2007 na forma do Substitutivo 001/2007, de autoria do Vereador José Maria Reineiros (PMDB), com a jovem Ana Laura Gonçalves; Moção de Congratulação 043/2007, de autoria do Vereador Donizete do Novo Horizonte (PSDB), <text:s/>com o Senhor Ecláudio Rodrigues Braga; Moção de Congratulação <text:s/>044/2007, de autoria do Vereador Betinho Martins (PSC), com a jovem Keila Batista Franco; Moção de Congratulação <text:s/>045/2007, de autoria do Vereador Zé da Estrada (PMDB), com a senhora Ivete Vilela Medeiros Peres;Moção de Congratulação <text:s/>046/2007, de autoria do Vereador Zé da Estrada (PMDB), com o jovem Geraldo Jacinto de Souza;</text:span><text:span text:style-name="T63"> </text:span><text:span text:style-name="T67">Moção de Congratulação <text:s/></text:span><text:span text:style-name="T67">047/2007, de autoria do Vereador Crescêncio Martins (PR), com a jovem Christina <text:s/>Angelica Sousa e Silva, Moção de Congratulação 048/2007, de autoria do Vereador Crescêncio Martins (PR), com a Senhora Evone Aparecida Pereira Cardoso, f</text:span><text:span text:style-name="T20">oram todas aprovadas por nove votos favoráveis, nenhum voto contrário, nenhuma abstenção e uma ausência do Vereador Zé da Estrada (PMDB).</text:span><text:span text:style-name="T14"> </text:span><text:span text:style-name="T77">A Câmara Municipal de Unaí, <text:s/>a requerimento do Vereador </text:span><text:span text:style-name="T40">José Maria Reineiros</text:span><text:span text:style-name="T77">, com apoio de todos os Vereadores, </text:span><text:span text:style-name="T52">manifestou pesares aos familiares do jovem </text:span><text:span text:style-name="T59">Renato Borges,</text:span><text:span text:style-name="T52"> pelo seu lamentável <text:s/>falecimento ocorrido no dia 06 de outubro do corrente ano. </text:span><text:span text:style-name="T77">A Câmara Municipal de Unaí, a requerimento verbal do Vereador</text:span><text:span text:style-name="T40"> Crescêncio Martins</text:span><text:span text:style-name="T77">, com apoio de todos os Vereadores, </text:span><text:span text:style-name="T52">manifestou pesares aos familiares da Senhora </text:span><text:span text:style-name="T59"><text:s/>Maria das Dores Barcelos,</text:span><text:span text:style-name="T52"> pelo seu lamentável falecimento ocorrido no dia 7 de outubro do corrente ano. </text:span><text:span text:style-name="T70">3ª PARTE:</text:span><text:span text:style-name="T25"> GRANDE EXPEDIENTE</text:span><text:span text:style-name="T7">: </text:span><text:span text:style-name="T73">Horário de início 21h 12min. Fizeram uso da palavra na qualidade de líderes os Vereadores: Betinho Martins (PSC) momento em que disse esta tendo muitas reclamações relacionadas os concursos realizados em Unaí pela empresa Igetec no sentido e <text:s/>erros cometidos pela empresa. </text:span><text:span text:style-name="T42">Neste momento por determinação da Presidência o Assessor Jurídico Dr. Antonio Martins Souto prestou maiores esclarecimentos sobre</text:span><text:span text:style-name="T73"> </text:span><text:span text:style-name="T42">a idoneidade e clareza da <text:s text:c="2"/>Câmara Municipal em relação ao concurso realizado pela Igetec. </text:span><text:span text:style-name="T73">usaram da palavra na qualidade de líderes os vereadores: Ilton Campos (PSDB), José Maria Reineiros (PMDB), José Inácio (PMN), Donizete do Novo Horizonte (DEM) tendo sido aparteado pelo Vereador Ilton Campos (PSDB), Vereador Crescêncio Martins (PR) e Juca da Coagril (PP). </text:span><text:span text:style-name="T63"><text:s/></text:span><text:span text:style-name="T70">4ª</text:span><text:span text:style-name="T17"> </text:span><text:span text:style-name="T23">PARTE: ANÚNCIO DA ORDEM DO DIA:</text:span><text:span text:style-name="T17"> Primeira Fase:</text:span><text:span text:style-name="T73"> </text:span><text:span text:style-name="T63">a) a) Discussão e votação, em segundo turno, do Projeto de Lei 052/200 de autoria do Senhor Prefeito Municipal, que fixa acréscimo pecuniário sobre o valor de aposentadoria por invalidez concedida pelo Instituto de Previdência dos Servidores Públicos Municipais – Unaprev, e estabelece os requisitos para sua concessão; b) Discussão e votação, em segundo turno, do Projeto de Lei <text:s/>054/2007, de autoria do Senhor Prefeito Municipal, que autoriza <text:s/>a alienação de imóvel, na modalidade legitimação de posse, em favor do Senhor Joaquim Rita Macedo Guimarães;</text:span><text:span text:style-name="T67"> </text:span><text:span text:style-name="T63">c) Discussão e votação, em turno único, das Emendas 001 e 002/2007 ao Projeto de Lei 060/2007, de autoria do Senhor Prefeito Municipal, que estabelece <text:s/>o </text:span><text:soft-page-break/><text:span text:style-name="T63">financiamento das políticas públicas a serem <text:s/>exercidas pelo Município de Unaí e dá outras providências; d) Discussão e votação, em primeiro turno, do Projeto de Lei 061/2007, de autoria do Senhor Prefeito Municipal, que autoriza a aquisição, por compra, do imóvel que especifica; e) Discussão e votação, em primeiro turno, do Projeto de Lei 062/2007, de autoria do Senhor Prefeito Municipal, que autoriza a aquisição, por compra, do imóvel que especifica; f) </text:span><text:span text:style-name="T67">Discussão e votação, em turno único, do Parecer que dá Redação Final ao Projeto de Lei 053/2007, devidamente emendado, de autoria do Senhor Prefeito Municipal, que altera o caput do artigo 144 da Lei nº2.270, de 25 de janeiro de 2005, que “estabelece a organização, estruturação e funcionamento dos órgãos da Prefeitura de Unaí e dá outras providências”; </text:span><text:span text:style-name="T73">g) Discussão e votação, em turno único, do Parecer que dá Redação Final ao Substitutivo 001/2007, ao </text:span><text:span text:style-name="T63">Projeto de Lei 057/2007,</text:span><text:span text:style-name="T45"> </text:span><text:span text:style-name="T73">de autoria do Vereador José Maria Reineiros (PMDB), que dispõe sobre a denominação de logradouro público que menciona e dá outras providências; </text:span><text:span text:style-name="T77">h) Discussão e votação, em turno único, do Parecer que dá Redação Final ao Substitutivo 001/2007 ao </text:span><text:span text:style-name="T67">Projeto de Lei 058/2007,</text:span><text:span text:style-name="T49"> </text:span><text:span text:style-name="T77">de autoria <text:s/>do Vereador José Maria Reineiros (PMDB), que dispõe sobre <text:s/>a denominação de logradouro público que menciona e dá outras providências; </text:span><text:span text:style-name="T63">i) Discussão e votação, em turno único, do Parecer que dá </text:span><text:span text:style-name="T63">Redação Final ao Projeto de Lei 063/2007 devidamente emendado, de autoria do Vereador Euler Braga (PSDB), que dá a denominação de “Sebastião Alves Pinheiro – Tão” ao Anexo do Poder Legislativo; </text:span><text:span text:style-name="T73">j) Discussão e votação, em turno único, do Parecer que dá Redação final ao </text:span><text:span text:style-name="T63">Projeto de Lei 064/2007</text:span><text:span text:style-name="T44">,</text:span><text:span text:style-name="T73"> de autoria <text:s/>do Vereador Zé da Estrada (PMDB), que reconhece de utilidade pública a Sociedade dos Criadores de Pássaros <text:s/>de Unaí (SCPU); </text:span><text:span text:style-name="T77">k) <text:s/>Discussão e votação, em turno único, do Parecer que dá Redação Final ao </text:span><text:span text:style-name="T67">Projeto de Lei 068/2007,</text:span><text:span text:style-name="T49"> </text:span><text:span text:style-name="T77">de autoria <text:s/>do Vereador José Maria Reineiros (PMDB), que dispõe sobre <text:s/>a denominação de logradouro público que menciona e dá outras providências; </text:span><text:span text:style-name="T73">l) Discussão e votação, em turno único, do Parecer que dá Redação Final ao Projeto de Decreto Legislativo 024/2007, de autoria do Vereador José Inácio (PMN), que concede Título de Cidadania Honorária ao Senhor Flávio Alberto Botelho; </text:span><text:span text:style-name="T49">Segunda Fase: </text:span><text:span text:style-name="T67">a) Votação, em turno único, dos requerimentos 268, 269 e 270/2007, de autoria de Vereadores que solicitam providências que especificam. </text:span><text:span text:style-name="T70">QUORUM DE ENCERAMENTO:</text:span><text:span text:style-name="T7"> </text:span><text:span text:style-name="T32">constatada a presença final de nove Vereadores a seguir:</text:span><text:span text:style-name="T45"> </text:span><text:span text:style-name="T73">Euler Braga (PSDB), Donizete do Novo Horizonte (sem partido), Betinho Martins (PSC), Crescêncio Martins (PR), Adelson José (PPS), Ilton Campos (PSDB), José Inácio (PMN), José Maria Reineiros (PMDB), Juca da Coagril (PP) ausente Vereador Zé da Estrada (PMDB). HORÁRIO DE ENCERRAMENTO: 22h 47min. Ass. Vereador Euler Braga (____________). Presidente. Ass. Vereador Betinho Martins (___________) Primeiro Secretário. -.-.-.-.-.-.-.-.-.-.-.-.-.-.-.-.-.-.-.-.-.-.-.-.-.-.-.-.-.-.-.-.-.-.-.-.-.-.-.-.-.-.-.-.-.-.-.-.-.-.-.-.-.-.-.-.-.-.-.-.-.-.-.-.-.-.-.-.-.-.-.-.-.-.-.-.-.-.-.-.-.-.-.-.-.-.-.-.-.-.-.-.-.-.-.-.-.-.-.-.-.-.-.-.-.-.-.-.-.-.-.-.-.-.-.-.-.-.-.-.-.-.-.-.-.-.-.-.-.-.-.-.-.-.-.-.-.-.-.-.-.-.-.-.-.-.-.-.-.-.-.-.-.-.-.-.-.-.-.-.-.-.-.-.-.-.-.-.-.-.-.-.-.-.-.-.-.-.-.-.-.-.-.-.-.-.-.-.-.-.-.-.-.-.-.-.-.-.-.-.-.-.-.-.-</text:span></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38">ATA DA TRIGÉSIMA SEGUNDA REUNIÃO ORDINÁRIA DA 3ª SESSÃO LEGISLATIVA DA 15ª LEGISLATURA DA CÂMARA MUNICIPAL DE UNAÍ, <text:span text:style-name="T166">REALIZADA EM</text:span><text:span text:style-name="T1"> QUINZE </text:span><text:span text:style-name="T180">DE</text:span><text:span text:style-name="T1"> OUTUBRO DE 2007...................................................................................................</text:span></text:p>
      <text:p text:style-name="P6"><text:span text:style-name="T45">PRESIDÊNCIA</text:span><text:span text:style-name="T7">: </text:span><text:span text:style-name="T11">Vereador Euler Braga (PSDB). HORÁRIO: 19h12min </text:span><text:span text:style-name="T7">QUORUM DE ABERTURA: </text:span><text:span text:style-name="T11">constatada a presença dos Senhores Vereadores: Euler Braga (PSDB), Donizete do Novo Horizonte (DEM), Betinho Martins (PSC), Crescêncio Martins (PL), Adelson José (PPS), Ilton Campos (PSDB), José Inácio (PMN), José Maria Reineiros (PMDB), <text:s/>ausentes os Vereadores Zé da Estrada (PMDB) e Juca da Coagril (PP).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a leitura bíblica retirada do livro dos Salmos, Capítulo 90, Versículo de 1 ao 4. </text:span><text:span text:style-name="T11">A pedido do Vereador Crescêncio Martins (PR) e com a concordância dos demais Vereadores, o Senhor Presidente suspendeu </text:span><text:span text:style-name="T73">à leitura da ata da 31ª Reunião Ordinária, realizada em 8 de outubro de 2007, que foi aprovada e assinada. Em seguida procedeu-se à leitura de correspondências. </text:span><text:span text:style-name="T70">APRESENTAÇÃO DE PROPOSIÇÕES:</text:span><text:span text:style-name="T45"> </text:span><text:span text:style-name="T73">Apresentaram proposições os Vereadores: José Maria Reineiros (PMDB), Ilton Campos (PSDB), Betinho Martins (PSC) e José Inácio (PMN)</text:span><text:span text:style-name="T52">.</text:span><text:span text:style-name="T73"> </text:span><text:span text:style-name="T70">2ª PARTE: ORDEM DO DIA:</text:span><text:span text:style-name="T45"> (19h19min.) </text:span><text:span text:style-name="T73">A lista de presença acusou o comparecimento de oito Vereadores para votação, ausentes os Vereadores Zé da Estrada (PMDB) para tratamento de saúde e Juca da Coagril (PP). </text:span><text:span text:style-name="T45">Primeira Fase: </text:span><text:span text:style-name="T73">a)</text:span><text:span text:style-name="T63"> submetido à votação, em segundo turno, o Projeto de Lei 052/2007 de autoria do Senhor Prefeito Municipal, que fixa acréscimo pecuniário sobre o valor de aposentadoria por invalidez concedida pelo Instituto de Previdência dos Servidores Públicos Municipais – Unaprev, e estabelece os requisitos para sua concessão, </text:span><text:span text:style-name="T67">f</text:span><text:span text:style-name="T20">oi aprovado por oito votos favoráveis, nenhum voto contrário, nenhuma abstenção e duas ausências dos Vereadores Zé da Estrada (PMDB) e Juca da Coagril (PP), </text:span><text:span text:style-name="T63">b) submetido à votação, em segundo turno, o Projeto de Lei <text:s/>054/2007, de autoria do Senhor Prefeito Municipal, que autoriza <text:s/>a alienação de imóvel, na modalidade legitimação de posse, em favor do Senhor Joaquim Rita Macedo Guimarães, </text:span><text:span text:style-name="T67">f</text:span><text:span text:style-name="T20">oi aprovado por oito votos favoráveis, nenhum voto contrário, nenhuma abstenção e duas ausências dos Vereadores Zé da Estrada (PMDB) e Juca da Coagril (PP), </text:span><text:span text:style-name="T67">O Senhor Presidente transferiu a condução dos trabalhos ao Vice-Presidente para deliberação de matéria de sua autoria. </text:span><text:span text:style-name="T29">O</text:span><text:span text:style-name="T32"> </text:span><text:span text:style-name="T29">Vereador José Inácio (PMN) usou da palavra em questão de ordem e requereu a inclusão, para fins de votação, das emendas 003 e 004/2007, de sua autoria, ao projeto de Lei 060/2007, vez que as mesmas não constavam na Ordem do Dia. O Senhor Presidente indeferiu o requerimento do Vereador José Inácio e informou-lhe que as aludidas emendas foram consideradas rejeitadas, posto que as mesmas obtiveram parecer de mérito contrário na Comissão de Finanças, Tributação, Orçamento e Tomada de Contas – única Comissão em que a matéria tramitou – aplicando-se, no caso, o dispositivo contido no art. 198 do Regimento Interno. Asseverou, ainda, O Senhor Presidente, que uma vez rejeitada por todas as Comissões de mérito em que tramitar, <text:s/>a proposição somente irá ao Plenário se houver a interposição do recurso previsto no art. 104 do citado Regimento. </text:span><text:span text:style-name="T63">c) submetidas à votação, em turno único, as Emendas 001 e 002/2007 ao Projeto de Lei 060/2007, de autoria do Senhor Prefeito Municipal, que estabelece o financiamento das políticas públicas a serem exercidas pelo Município de Unaí e dá outras providências, </text:span><text:span text:style-name="T67">f</text:span><text:span text:style-name="T20">oram aprovadas por oito votos favoráveis, nenhum voto contrário, nenhuma </text:span><text:span text:style-name="T20">abstenção e duas ausências dos Vereadores Zé da Estrada (PMDB) e Juca da Coagril (PP), </text:span><text:span text:style-name="T73">O Vice-Presidente retornou a condução dos trabalhos ao Senhor Presidente para continuidade da ordem do dia. </text:span><text:span text:style-name="T63">d) submetido à votação, em primeiro turno, o Projeto de Lei 061/2007, de autoria do Senhor Prefeito Municipal, que autoriza a aquisição, por compra, do imóvel que especifica, </text:span><text:span text:style-name="T67">f</text:span><text:span text:style-name="T20">oi aprovado por oito votos favoráveis, nenhum voto contrário, nenhuma abstenção e duas ausências dos Vereadores Zé da Estrada (PMDB) e Juca da Coagril (PP), </text:span><text:span text:style-name="T63">e) submetido à votação, em primeiro turno, o Projeto de Lei 062/2007, de autoria do Senhor Prefeito Municipal, que autoriza a aquisição, por compra, do imóvel que especifica, </text:span><text:span text:style-name="T67">f</text:span><text:span text:style-name="T20">oi aprovado por oito votos favoráveis, nenhum voto contrário, nenhuma abstenção e duas ausências dos Vereadores Zé da Estrada (PMDB) e Juca da Coagril (PP), </text:span><text:span text:style-name="T49">Segunda Fase: </text:span><text:span text:style-name="T67">a) submetido à votação, em turno único, o </text:span><text:soft-page-break/><text:span text:style-name="T67">Requerimento 268/2007, de autoria de Vereador Betinho Martins (PSC), que solicita providência que especifica, f</text:span><text:span text:style-name="T20">oi aprovado por oito votos favoráveis, nenhum voto contrário, nenhuma abstenção e duas ausências dos Vereadores Zé da Estrada (PMDB) e Juca da Coagril (PP), </text:span><text:span text:style-name="T67">b) submetido à em votação, em turno único, o Requerimento 269/2007, de autoria do Vereador Euler Braga (PSDB), que solicita providência que especifica, f</text:span><text:span text:style-name="T20">oi aprovado por oito votos favoráveis, nenhum voto contrário, nenhuma abstenção e duas ausências dos Vereadores Zé da Estrada (PMDB) e Juca da Coagril (PP), </text:span><text:span text:style-name="T67">c) submetido à votação, em turno único, o Requerimento 270/2007, de autoria de Vereador Zé da Estrada (PMDB), que requer licença para tratamento de saúde, f</text:span><text:span text:style-name="T20">oi aprovado por oito votos favoráveis, nenhum voto contrário, nenhuma abstenção e duas ausências dos Vereadores Zé da Estrada (PMDB) e Juca da Coagril(PP), encaminharam voto os vereadores: Adelson José (PPS), José Inácio (PMN), Crescêncio Martins (PR) e Ilton Campos (PSDB). </text:span><text:span text:style-name="T14"><text:s/></text:span><text:span text:style-name="T77">A Câmara Municipal de Unaí, <text:s/>a requerimento do Vereador </text:span><text:span text:style-name="T40">Euler Braga</text:span><text:span text:style-name="T77">, com apoio de todos os Vereadores, </text:span><text:span text:style-name="T52">manifestou pesares aos familiares do Senhor </text:span><text:span text:style-name="T59">Manoel Agostinho da Costa,</text:span><text:span text:style-name="T52"> pelo seu lamentável <text:s/>falecimento <text:s/>ocorrido no dia </text:span><text:span text:style-name="T59">12 </text:span><text:span text:style-name="T52">de </text:span><text:span text:style-name="T59">outubro</text:span><text:span text:style-name="T52"> do corrente ano. </text:span><text:span text:style-name="T77">A Câmara Municipal de Unaí, a requerimento do Vereador</text:span><text:span text:style-name="T40"> Euler Braga</text:span><text:span text:style-name="T77">, com apoio de todos os Vereadores, </text:span><text:span text:style-name="T52">manifestou pesares aos familiares do</text:span><text:span text:style-name="T59"> José Adão Ribeiro <text:s/>Rocha,</text:span><text:span text:style-name="T52"> pelo seu lamentável falecimento ocorrido no dia </text:span><text:span text:style-name="T59">13</text:span><text:span text:style-name="T52"> de </text:span><text:span text:style-name="T59">outubro</text:span><text:span text:style-name="T52"> do <text:s/>corrente ano. </text:span><text:span text:style-name="T77">A requerimento do Vereador <text:s/></text:span><text:span text:style-name="T40">José Maria Reineiros</text:span><text:span text:style-name="T77">, com apoio de todos os Vereadores, </text:span><text:span text:style-name="T52">manifestou pesares aos familiares do Senhor </text:span><text:span text:style-name="T59">Ildeu Morais,</text:span><text:span text:style-name="T52"> pelo seu lamentável falecimento ocorrido no dia </text:span><text:span text:style-name="T59">14</text:span><text:span text:style-name="T52"> <text:s/>de </text:span><text:span text:style-name="T59">outubro</text:span><text:span text:style-name="T52"> do corrente ano. </text:span><text:span text:style-name="T77">A requerimento dos Vereadores </text:span><text:span text:style-name="T40">Betinho Martins, José Inácio, José Maria Reineiros, Ilton Campos e Juca da Coagril</text:span><text:span text:style-name="T77">, com apoio dos demais Vereadores, </text:span><text:span text:style-name="T52">manifestou pesares aos familiares do Senhor </text:span><text:span text:style-name="T59">Willian Martins Ferreira,</text:span><text:span text:style-name="T52"> pelo seu lamentável falecimento ocorrido no dia </text:span><text:span text:style-name="T59">15</text:span><text:span text:style-name="T52"> de </text:span><text:span text:style-name="T59">outubro </text:span><text:span text:style-name="T52">do corrente ano. </text:span><text:span text:style-name="T70">3ª PARTE:</text:span><text:span text:style-name="T25"> GRANDE EXPEDIENTE</text:span><text:span text:style-name="T7">: </text:span><text:span text:style-name="T73">Horário de início 19h 45min. </text:span><text:span text:style-name="T45">Assunto relevante do dia: </text:span><text:span text:style-name="T63">Fizeram uso da palavra para tratar de assunto relevante do dia os Vereadores: José Maria Reineiros (PMDB), Ilton Campos (PSDB), Donizete do Novo Horizonte (PSDB), Betinho Martins (PSC) que fez uso também na qualidade de líder. </text:span><text:span text:style-name="T73">Fizeram uso da palavra na qualidade de líderes os Vereadores: Donizete do Novo Horizonte (DEM), tendo sido aparteado pelo Vereador José Inácio (PMN; Vereador Crescêncio Martins (PR). Ainda para tratar de assunto relevante do dia o Vereador José Inácio (PMN) tendo sido aparteado pelos Vereadores: Crescêncio Martins (PR), Donizete do Novo Horizonte (DEM) e Betinho Martins (PSC). </text:span><text:span text:style-name="T45">Assunto de Interesse Geral</text:span><text:span text:style-name="T73">: Fizeram uso da palavra para tratar de assunto de interesse geral os Vereadores: José Maria Reineiros (PMDB), Ilton Campos (PSDB) que fez uso da palavra também na qualidade de líder, tendo sido aparteado </text:span><text:span text:style-name="T73">pelo Vereador Betinho Martins (PSC); Vereador Donizete do Novo Horizonte (DEM) e Betinho Martins (PSC). </text:span><text:span text:style-name="T63"><text:s/></text:span><text:span text:style-name="T70">4ª</text:span><text:span text:style-name="T17"> </text:span><text:span text:style-name="T23">PARTE: ANÚNCIO DA ORDEM DO DIA:</text:span><text:span text:style-name="T17"> Primeira Fase:</text:span><text:span text:style-name="T73"> </text:span><text:span text:style-name="T63">a) Discussão e votação, em primeiro turno, do Projeto de Lei Nº 044/2007, de autoria da Mesa Diretora, que dispõe sobre a revisão anual da remuneração dos servidores da Câmara Municipal de Unaí; b) Discussão e votação, em primeiro turno, do Projeto de Lei Nº 045/2007, de autoria da Mesa Diretora, que dispõe sobre a revisão anual de subsídios do Prefeito, Vice-prefeito e Secretários Municipais de Unaí; c) Discussão e votação, em primeiro turno, do Projeto de Lei Nº 046/2007, de autoria da Mesa Diretora, que dispõe sobre a revisão anual de subsídios dos Vereadores da Câmara Municipal de Unaí-MG; d) Discussão e votação, em segundo turno, do Projeto de Lei 061/2007, de autoria do Senhor Prefeito Municipal, que autoriza a aquisição, por compra, do imóvel que especifica; e) Discussão e votação, em segundo turno, do Projeto de Lei 062/2007, de autoria do Senhor Prefeito Municipal, que autoriza a aquisição, por compra, do imóvel que especifica; f) Discussão e votação nominal, em turno único, do Projeto de Decreto Legislativo 025/2007, de autoria do Vereador Donizete do Novo Horizonte (DEM), que concede Diploma de Mérito Artístico <text:s/>à dupla sertaneja <text:s/>Luciano e Lucimar; g) Discussão e votação nominal, em turno único, do Projeto de Decreto Legislativo 026/2007, de autoria do Vereador Donizete do Novo Horizonte (DEM), que concede <text:s/>o Diploma de Mérito Assistencial ao Instituto de Promoção Humana Vereador Delvito Alves – IPHVDA; h) Discussão e votação nominal, em turno único, do Projeto de Decreto Legislativo </text:span><text:soft-page-break/><text:span text:style-name="T63">027/2007, de autoria do Vereador Donizete do Novo Horizonte (DEM), que concede Diploma de Mérito Educacional a Senhora <text:s/>Maria Rosa de Oliveira Cardoso; i) Discussão e votação nominal, em turno único, do Projeto de Decreto Legislativo 028/2007, de autoria Vereador Donizete do Novo Horizonte (DEM), que concede <text:s/>o Diploma de Mérito Profissional <text:s/>ao Senhor Emerson Luiz Gonçalves; <text:s/>j) Discussão e votação, em turno único, do Parecer que dá Redação Final ao Projeto de Lei 052/2007 de autoria do Senhor Prefeito Municipal, que fixa acréscimo pecuniário sobre o valor de aposentadoria por invalidez concedida pelo Instituto de Previdência dos Servidores Públicos Municipais – Unaprev, e estabelece os requisitos para sua concessão; k) </text:span><text:span text:style-name="T67">Discussão e votação, em turno único, do Parecer que dá Redação Final ao Projeto de Lei 053/2007, devidamente emendado, de autoria do Senhor Prefeito Municipal, que altera o caput do artigo 144 da Lei nº2.270, de 25 de janeiro de 2005, que “estabelece a organização, estruturação e funcionamento dos órgãos da Prefeitura de Unaí e dá outras providências”; </text:span><text:span text:style-name="T63">l) Discussão e votação, em turno único, do Parecer que dá Redação Final ao Projeto de Lei <text:s/>054/2007, de autoria do Senhor Prefeito Municipal, que autoriza <text:s/>a alienação de imóvel, na modalidade legitimação de posse, em favor do Senhor Joaquim Rita Macedo Guimarães; m) Discussão e votação, em turno único, do Parecer que dá Redação Final ao Substitutivo 001/2007, ao Projeto de Lei 057/2007,</text:span><text:span text:style-name="T45"> </text:span><text:span text:style-name="T63">de autoria do Vereador José Maria Reineiros (PMDB), que dispõe sobre a denominação de logradouro público que menciona e dá outras providências; n) </text:span><text:span text:style-name="T67">Discussão e votação, em turno único, do Parecer que dá Redação Final ao Substitutivo 001/2007 ao Projeto de Lei 058/2007,</text:span><text:span text:style-name="T49"> </text:span><text:span text:style-name="T67">de autoria <text:s/>do Vereador José Maria Reineiros (PMDB), que dispõe sobre <text:s/>a denominação de logradouro público que menciona e dá outras providências; </text:span><text:span text:style-name="T63">o) Discussão e votação, em turno único, do Parecer que dá Redação Final ao Projeto de Lei 060/2007, de autoria do Senhor Prefeito Municipal, que estabelece <text:s/>o financiamento das políticas públicas a serem exercidas pelo Município de Unaí e dá outras providências. p) Discussão e votação, em turno único, do Parecer que dá Redação Final ao Projeto de Lei 063/2007 devidamente emendado, de autoria do Vereador Euler Braga (PSDB), </text:span><text:span text:style-name="T63">que dá a denominação de “Sebastião Alves Pinheiro – Tão” ao Anexo do Poder Legislativo; </text:span><text:span text:style-name="T73">q) Discussão e votação, em turno único, do Parecer que dá Redação final ao </text:span><text:span text:style-name="T63">Projeto de Lei 064/2007</text:span><text:span text:style-name="T44">,</text:span><text:span text:style-name="T73"> de autoria do Vereador Zé da Estrada (PMDB), que reconhece de utilidade pública <text:s/>a Sociedade dos Criadores de Pássaros <text:s/>de Unaí (SCPU); </text:span><text:span text:style-name="T77">r) <text:s/>Discussão e votação, em turno único, do Parecer que dá Redação Final ao </text:span><text:span text:style-name="T67">Projeto de Lei 068/2007,</text:span><text:span text:style-name="T49"> </text:span><text:span text:style-name="T77">de autoria <text:s/>do Vereador José Maria Reineiros (PMDB), que dispõe sobre <text:s/>a denominação de logradouro público que menciona e dá outras providências; </text:span><text:span text:style-name="T73">s) Discussão e votação, em turno único, do Parecer que dá Redação Final ao Projeto de Decreto Legislativo 024/2007, de autoria do Vereador José Inácio (PMN), que concede Título de Cidadania Honorária ao Senhor Flávio Alberto Botelho; </text:span><text:span text:style-name="T49">Segunda Fase: </text:span><text:span text:style-name="T67">a) Votação, em turno único e em grupo, dos Requerimentos 271 e 272/2007, de autoria de Vereadores que solicitam providências que especificam; b) Votação, em turno único, da Moção de Congratulação 050/2007, de autoria do Vereador Zé da Estrada (PMDB), com a Jovem Regina Mendes Araújo Vieira; c) Votação, em turno único, da Moção de Congratulação 051/2007, de autoria do Vereador Zé da Estrada (PMDB), com ao Jovem Kosmo Tosta Oliveira. </text:span><text:span text:style-name="T70">QUORUM DE ENCERAMENTO:</text:span><text:span text:style-name="T7"> </text:span><text:span text:style-name="T32">constatada a presença final de oito Vereadores a seguir:</text:span><text:span text:style-name="T45"> </text:span><text:span text:style-name="T73">Euler Braga (PSDB), Donizete do Novo Horizonte (sem partido), Betinho Martins (PSC), Crescêncio Martins (PR), Adelson José (PPS), Ilton Campos (PSDB), José Inácio (PMN), José Maria Reineiros (PMDB), ausente Vereador Zé da Estrada (PMDB) e Juca da Coagril (PP). HORÁRIO DE ENCERRAMENTO: 21h 26min. Ass. Vereador Euler Braga (____________). Presidente. Ass. Vereador Betinho Martins (___________) Primeiro Secretário. -.-.-.-.-.-.-.-.-.-.-.-.-.-.-.-.-.-.-.-.-.-.-.-.-.-.-.-.-.-.-.-.-.-.-.-.-.-.-.-.-.-.-.-.-.-.-.-.-.-.-.-.-.-.-.-.-.-.-.-.-.-.-.-.-.-.-.-.-.-.-.-.-.-.-.-.-.-.-.-.-.-.-.-.-.-.-.-.-.-.-.-.-.-.-.-.-.-.-.-.-.-.-.-.-.-.-.-.-.-.-.-.-.-.-.-.-.-.-.-.-.-.-.-.-.-.-.-.-.-.-.-.-.-.-.-.-.-.-.-.-.-.-.-.-.-.-.-.-.-.-.-.-.-.-.-.-.-.-.-.-.-.-.-.-.-.-.-.-.-.-.-.-.-.-.-.-.-.-.-.-.-.-.-.-.-.-.-.-.-.-.-.-.-.-.-.-.-.-.-.-.-.-.-.-.-.-.-.-.-.-.-.-.-.-.-.-.-.-.-.-.-.-.-.-.-.-.-.-.-.-.-.-.-.-.-.-.-.-.-.-.-.-.-.-.-.-.-.-.-.-.-.-.-.-.-.-.-.-.-.-.-.-.-.-.-.-.-.-.-.-.-.-.-.-.-.-.-.-.-.-.-.-.-.-.-.-.-.-.-.-.-.-.-.-.-.-.-.-.-.-.-.-.-.-.-.-.-.-.-.-.-.-.-.-.-.-.-.-.-.-.-.-.-.-.-.-.-.-.-.-.-</text:span></text:p>
      <text:p text:style-name="P38">ATA DA OITAVA REUNIÃO SOLENE DA 3ª SESSÃO LEGISLATIVA DA 15ª LEGISLATURA <text:s/>DA CÂMARA MUNICIPAL DE UNAÍ, REALIZADA EM DEZESSEIS <text:s/><text:span text:style-name="T1">DE OUTUBRO DE 2007.....................................................................................................................</text:span></text:p>
      <text:p text:style-name="P23"><text:span text:style-name="T155">1ª PARTE: PRESIDENTE: </text:span>Vereador Euler Braga<text:span text:style-name="T155"> (</text:span><text:span text:style-name="T164">PSDB</text:span><text:span text:style-name="T155">).</text:span> <text:span text:style-name="T155">HORÁRIO:</text:span> 20h 02min. PRESENTES os Vereadores: Euler Braga, Betinho Martins, Adelson José, Crescêncio Martins, Ilton Campos (PSDB) e José Maria Reineiros. Sob a proteção de Deus e em nome do povo unaiense, o Senhor Presidente abriu a 8ª reunião Solene da Câmara Municipal da 3ª Sessão Legislativa da Décima – Quinta Legislatura <text:span text:style-name="T155">em comemoração ao dia do Professor</text:span>. O Senhor Presidente convidou para fazer parte da Mesa de honra os Senhores: Sargento Antônio Silva –representante do 3º Pelotão do Corpo de Bombeiros de Minas Gerais, Senhora Secretária Municipal de Educação Neuzani das Graças Branquinho e o Senhor Vice-Prefeito Municipal Senhor José Gomes Branquinho.<text:span text:style-name="T166"> P</text:span>rocedeu-se à leitura Bíblica do livro do Evangelho de São Mateus, Capitulo 5, Versículos 13 ao 16. O Senhor Presidente convidou a todos a permanecerem de pé para execução do hino nacional brasileiro. Procedeu-se à leitura de correspondências alusivas à solenidade. O mestre de cerimônia o Servidor Washington Moreno procedeu à leitura de um pequeno histórico sobre o dia do Professor, em seguida a Câmara Municipal homenageou as professoras através da exibição de uma <text:s/>mensagem. O Senhor Presidente agradeceu, em nome da Câmara Municipal, a presença do público, imprensa e demais seguimentos presentes. <text:span text:style-name="T155">2ª PARTE:</text:span> <text:span text:style-name="T158">Deu-se início à solenidade de comemoração do dia do Professor.</text:span><text:span text:style-name="T157"> </text:span><text:span text:style-name="T164">O Senhor Presidente convidou o Vereador Adelson José para fazer a entrega dos certificados pela importância, dedicação e contribuição à educação em nosso Município, às professoras Nair de Souza Novais Pinto representando a Escola Estadual Domingos Pinto Brochado e Janaina Maria <text:s/>de oliveira Almeida representando a Faculdade Inesc. O Vereador Crescêncio Martins entregou os certificados às Professoras Maria José Bianchini representando a Escola de Ensino Especial João da Neca, mantida pela APAE, e Maria Luiza Costa representando a Escola Estadual Isabel Campos. Vereador José Maria Reineiros entregou o certificado à professora Ângela Aparecida Resende dos Santos representando o CESEC- Centro Estadual de Educação Continuada e, ao Professor Romero Borges Caixeta representando a Escola Estadual Delvito Alves. O Vereador Ilton Campos fez a entrega dos certificados às professora Maria José de Freitas Aguiar representando a Escola Estadual Tancredo de Almeida Neves e Vânia Maria Pereira da Silva Gonçalves representando a escola Estadual <text:s/>Maria Assunes. O Senhor Presidente convidou a Senhora Neusani das Graças Branquinho para fazer a entrega dos certificados às professoras Teodolina Maria <text:s/>de Souza Ferreira representando a Escola Estadual Teófilo Martins Ferreira e Maria Neusa Guimarães Lara representando a Escola Estadual Vigário Torres, neste mesmo momento, ambas receberam um buquê de flores oferecido pela direção da Escola representada. O Senhor Sargento Antônio fez a entrega do certificado ao professor Euler Martins Ferreira; na pessoa de sua representante, Janaína Maria de Oliveira Almeida e à professora Edilamar Rodrigues Alves representando o Instituto Educacional Bomtempo. O Vice-Prefeito José Gomes Branquinho entregou os Certificados às professoras Tânia Geralda Ferreira do Amaral representando a Escola Municipal <text:s/>Nenê Gaia e Zaida Luzia da Costa representando a Escola <text:s/>Mundo Mágico. O Vereador Betinho Martins <text:s/>entregou os certificados às professoras Jane Cristina Antunes Barbosa representando a Escola Municipal Pinóquio e Meirilane Ferreira </text:span><text:span text:style-name="T164">Marinho Lara representando a Universidade Virtual de Minas Gerais, momento que recebeu um buquê de flores dos alunos da universidade; Dr Altir de Sousa Maia entregou os certificados as professoras Keli Cristiane Eugênio Souto representando a Universidade <text:s/>de Montes Claros -Unimontes- Campus Unaí e Simone Raquel de Camargos, representando a Escola Infantil Pequeno Polegar. O Ex-Vereador Milton Medeiros entregou os certificados às professoras Elivânia Agostinha Dias Gonçalves representando a Escola Chapeuzinho Vermelho e Terezinha de Araújo Ortiz representando a Escola Municipal <text:s/>Tomáz Pinto da Silva. O Senhor Presidente convidou Vereador de Uruana o Senhor Romero Borges Caixeta para fazer a entrega dos certificados as professoras Denise <text:s/>Costa Assunção representando <text:s/>a Escola Municipal <text:s/>Israel Pinheiro e Dirceia Morato Alves </text:span><text:soft-page-break/><text:span text:style-name="T164">Campos na pessoa de seu representante Ricardo Roberto da Silveira representando a Escola Municipal Frei Cecílio. A Secretária de Educação Senhora Neusani Branquinho entregou os certificados às professoras Deise Regina Comar Leite representando a Unitec - Escola Técnica de Unaí e Améllia Maria Alves Rodrigues representando a Faculdade de Ciências e Tecnologia de Unaí – Factu. O Diácono Jaime entregou o certificado ao professor Ricardo Roberto da Silveira representando a Escola Nova Rio Preto <text:s/>e a professora Dinah Pereira <text:s/>Borges representando a Escola Estadual Dom Eliseu. O Senhor Pedro Dias entregou os certificados às professoras Maria José da Silva Pereira representando a Escola Municipal Professora Glória Moreira momento e que recebeu um buquê de flores, homenagem da direção daquela Escola, e Neusa Pereira de Jesus Silva representando a Escola Municipal Professora Jovelmira Vasconcelos. O Senhor Presidente Vereador Euler Braga fez a entrega do certificado a Senhora Secretária Municipal de Educação Neusani das Graças Branquinho. Encerrada a solenidade, o Senhor Presidente Vereador Euler Braga </text:span>concedeu o uso da palavra para pronunciamento aos Senhores Vereadores José Maria Reineiros, Crescêncio Martins, Ilton Campos e Betinho Martins; seguido pelos Senhores Milton Medeiros, Dr. Altir de Sousa Maia, Senhora Secretária Municipal de Educação Neusani das Graças Branquinho e Senhor José Gomes Branquinho Vice-Prefeito Municipal. Em seguida o Senhor Presidente Encerrou a reunião e convidou a todos presentes para a 33ª Reunião Ordinária a realizar-se no dia 22 de outubro de 2007 às 19 horas. <text:span text:style-name="T155">3ª PARTE: Horário de encerramento</text:span>: 21h 50min. Ass. Vereador Euler Braga (________________).Presidente. Ass. Vereador Betinho Martins (_________________) Primeiro Secretário.-.-.-.-.-.-.-.-.-.-.-.-.-.-.-.-.-.-.-.-.-.-.-.-.-.-.-.-.-.-.-.-.-.-.-.-.-.-.-.-.-.-.-.-.-.-.-.-.-.-.-.-.-.-.-.-.-.-.-.-.-.-.-.-.-.-.-.-.-.-.-.-.-.-.-.-.-.-.-.-.-.-.-.-.-.-.-.-.-.-.-.-.-.-.-.-.-.-.-.-.-.-.-.-.-.-.-.-.-.-.-.-.-.-.-.-.-.-.-.-.-.-.-.-.-.-.-.-.-.-.-.-.-.-.-.-.-.-.-.-.-.-.-.-.-.-.-.-.-.-.-.-.-.-.-.-.-.-.-.-.-.-.-.-.-.-.-.-.-.-.-.-.-.-.-.-.-.-.-.-.-.-.-.-.-.-.-.-.-.-.-.-.-.-.-.-.-.-.-.-.-.-.-.-.-.-.-.-.-.-.-.-.-.-.-.-.-.-.-.-.-.-.-.-.-.-.-.-.-.-.-.-.-.-.-.-.-.-.-.-.-.-.-.-.-.-.-.-.-.-.-.-.-.-.-.-.-.-.-.-.-.-.-.-.-.-.-.-.-.-.-.-.-.-.-.-.-.-.-.-.-.-.-.-.-.-.-.-.-.-.-.-.-.-.-.-.-.-.-.-.-.-.-.-.-.-.-.-.-.-.-.-.-.-.-.-.-.-.-.-.-.-.-.-.-.-.-.-.-.-.-.-.-.-.-.-.-.-.-.-.-.-.-.-.-.-.-.-.-.-.-.-.-.-.-.-.-.-.-.-.-.-.-.-.-.-.-.-.-.-.-.-.-.-.-.-.-.-.-.-.-.-.-.-.-.-.-.-.-.-.-.-.-.-.-.-.-.-.-.-.-.-.-.-.-.-.-.-.-.-.-.-.-.-.-.-.-.-.-.-.-.-.-.-.-.-.-.-.-.-.-.-.-.-.-.-.-.-.-.-.-.-.-.-.-.-.-.-.-.-.-.-.-.-.-.-.-.-.-.-.-.-.-.-.-.-.-.-.-.-.-.-.-.-.-.-.-.-.-.-.-.-.-.-.-.-.-.-.-.-.-.-.-.-.-.-.-.-.-.-.-.-.-.-.-.-.-.-.-.-.-.-.-.-.-.-.-.-.-.-.-.-.-.-.-.-.-.-.-.-.-.-.-.-.-.-.-.-.-.-.-.-.-.-.-.-.-.-.-.-.-.-.-.-.-.-.-.-.-.-.-.-.-.-.-.-.-.-.-.-.-.-.-.-.-.-.-.-.-.-.-.-.-.-.-.-.-.-.-.-.-.-.-.-.-.-.-.-.-.-.-.-.-.-.-.-.-.-.-.-.-.-.-.-.-.-.-.-.-.-.-.-.-.-.-.-.-.-.-.-.-.-.-.-.-.-.-.-.-.-.-.-.-.-.-.-.-.-.-.-.-.-.-.-.-.-.-.-.-.-.-.-.-.-.-.-.-.-.-.-.-.-.-.-.-.-.-.-.-.-.-.-.-.-.-.-.-.-.-.-.-.-.-.-.-.-.-.-.-.-.-.-.-.-.-.-.-.-.-.-.-.-.-.-.-.-.-.-.-.-.-.-.-.-.-.-.-.-.-.-.-.-.-.-.-.-.-.-.-.-.-.-.-.-.-.-.-.-.-.-.-.-.-.-.-.-.-.-.-.-.-.-.-.-.-.-.-.-.-.-.-.-.-.-.-.-.-.-.-.-.-.-.-.-.-.-.-.-.-.-.-.-.-.-.-.-.-.-.-.-.-.-.-.-.-.-.-.-.-.-.-.-.-.-.-.-.-.-.-.-.-.-.-.-.-.-.-.-.-.-.-.-.-.-.-.-.-.-.-.-.-.-.-.-.-.-.-.-.-.-.-.-.-.-.-.-.-.-.-.-.-.-.-.-.-.-.-.-.-.-.-.-.-.-.-.-.-.-.-.-.-.-.-.-.-.-.-.-.-.-.-.-.-.-.-.-.-.-.-.-.-.-.-.-.-.-.-.-.-.-.-.-.-.-.-.-.-.-.-.-.-.-.-.-.-.-.-.-.-.-.-.-.-.-.-.-.-.-.-.-.-.-.-.-.-.-.-.-.-.-.-.-.-.-.-.-.-.-.-.-.-.-.-.-.-.-.-.-.-.-.-.-.-.-.-.-.-.-.-.-.-.-.-.-.-.-.-.-.-.-.-.-.-.-.-.-.-.-.-.-.-.-.-.-.-.-.-.-.-.-.-.-.-.-.-.-.-.-.-.-.-.-.-.-.-.-.-.-.-.-.-.-.-.-.-.-.-.-.-.-.-.-.-.-.-.-.-.-.-.-.-.-.-.-.-.-.-.-.-.-.-.-.-.-.-.-.-.-.-.-.-.-.-.-.-.-.-.-.-.-.-.-.-.-.-.-.-.-.-.-.-.-.-.-.-.-.-.-.-.-.-.-.-.-.-.-.-.-.-.-.-.-.-.-.-.-.-.-.-.-.-.-.-.-.-.-.-.-.-.-.-.-.-.-.-.-.-.-.-.-.-.-.-.-.-.-.-.-.-.-.-.-.-.-.-.-.-.-.-.-.-.-.-.-.-.-.-.-.-.-.-.-.-.-.-.-.-.-.-.-.-.-.-.-.-.-.-.-.-.-.-.-.-.-.-.-.-.-.-.-.-.-.-.-.-.-.-.-.-.-.-.-.-.-.-.-.-.-.-.-.-.-.-.-.-.-.-.-.-.-.-.-.-.-.-.-.-.-.-.-.-.-.-.-.-.-.-.-.-.-.-.-.-.-.-.-.-.-.-.-.-.-.-.-.-.-.-.-.-.-.-.-.-.-.-.-.-.-.-.-.-.-.-.-.-.-.-.-.-.-.-.-.-.-.-.-.-.-.-.-.-.-.-.-.-.-.-.-.-.-.-.-.-.-.-.-.-.-.-.-.-.-.-.-.-.-.-.-.-.-.-.-.-.-.-.-.-.-.-.-.-.-.-.-.-.-.-.-.-.-.-.-.-.-.-.-.-.-.-.-.-.-.-.-.-.-.-.-.-.-.-.-.-.-.-.-.-.-.-.-.-.-.-.-.-.-.-.-.-.-.-.-.-.-.-.-.-.-.-.-.-.-.-.-.-.-.-.-.-.-.-.-.-.-.-.-.-.-.-.-.-.-.-.-.-.-.-.-.-.-.-.-.-.-.-.-.-.-.-.-.-.-.-.-.-.-.-.-.-.-.-.-.-.-.-.-.-.-.-.-.-.-.-.-.-.-.-.-.-.-.-.-.-.-.-.-.-.-.-.-.-.-.-.-.-.-.-.-.-.-.-.-.-.-.-.-.-.-.-.-.-.-.-.-.-.-.-.-.-.-.-.-.-.-.-.-.-.-.-.-.-.-.-.-.-.-.-.-.-.-.-.-.-.-.-.-.-.-.-.-.-.-.-.-.-.-.-.-.-.-.-.-.-.-.-.-.-.-.-.-.-.-.-.-.-.-.-.-.-.-.-.-.-.-.-.-.-.-.-.-.-.-.-.-.-.-.-.-.-.-.-.-.-.-.-.-.-.-.-.-.-.-.-.-.-.-.-.-.-.-.-.-.-.-.-.-.-.-.-.-.-.-.-.-.-.-.-.-.-.-.-.-.-.-.-.-.-.-.-.-.-.-.-.-.-.-.-.-.-.-.-.-.-.-.-.-.-.-.-.-.-.-.-.-.-.-.-.-.-.-.-.-.-.-.-.-.-.-.-.-.-.-.-.-.-.-.-.-.-.-.-.-.-.-.-.-.-.-.-.-.-.-.-.-.-.-.-.-.-.-.-.-.-.-.-.-.-.-.-.-.-.-.-.-.-.-.-.-.-.-.-.-.-.-.-.-.-.-.-.-.-.-.-.-.-.-.-.-.-.-.-.-.-.-.-.-.-.-.-.-.-.-.-.-.-.-.-.-.-.-.-.-.-.-.-.-.-.-.-.-.-.-.-.-.-.-.-.-.-.-.-.-.-.-.-.-.-.-.-.-.-.-.-.-.-.-.-.-.-.-.-.-.-.-.-.-.-.-.-.-.-.-.-.-.-.-.-.-.-.-.-.-.-.-.-.-.-.-.-.-.-.-.-.-.-.-.-.-.-.-.-.-.-.-.-.-.-.-.-.-.-.-.-.-.-.-.-.-.-.-.-.-.-.-.-.-.-.-.-.-.-.-.-.-.-.-.-.-.-.-.-.-.-.-.-.-.-.-.-.-.-.-.-.-.-.-.-.-.-.-.-.-.-.-.-.-.-.-.-.-.-.-.-.-.-.-.-.-.-.-.-.-.-.-.-.-.-.-.-.-.-.-.-.-.-.-.-.-.-.-.-.-.-.-.-.-.-.-.-.-.-.-.-.-.-.-.-.-.-.-.-.-.-.-.-.-.-.-.-.-.-.-.-.-.-.-.-.-.-.-.-.-.-.-.-.-.-.-.-.-.-.-.-.-.-.-.-.-.-.-.-.-.-.-.-.-.-.-.-.-.-.-.-.-.-.-.-.-.-.-.-.-.-</text:p>
      <text:p text:style-name="P50">ATA DA TRIGÉSIMA TERCEIRA REUNIÃO ORDINÁRIA DA 3ª SESSÃO LEGISLATIVA DA 15ª LEGISLATURA DA CÂMARA MUNICIPAL DE UNAÍ, <text:span text:style-name="T1">REALIZADA EM VINTE E DOIS </text:span><text:span text:style-name="T180">DE</text:span><text:span text:style-name="T1"> OUTUBRO DE 2007........................................................</text:span></text:p>
      <text:p text:style-name="P61"><text:span text:style-name="T45">PRESIDÊNCIA</text:span><text:span text:style-name="T7">: </text:span><text:span text:style-name="T11">Vereador Euler Braga (PSDB). HORÁRIO: 19h10min </text:span><text:span text:style-name="T7">QUORUM DE ABERTURA: </text:span><text:span text:style-name="T11">constatada a presença dos Senhores Vereadores: Euler Braga (PSDB), Donizete do Novo Horizonte (DEM), Betinho Martins (PSC), Crescêncio Martins (PL), Adelson José (PPS), Ilton Campos (PSDB), José Maria Reineiros (PMDB) e Juca da Coagril (PP), ausentes os Vereadores José Inácio (PMN) e Zé da Estrada (PMDB) licenciado para tratamento de saúde.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e Isaías, Capítulo 7, Versículo de 10 ao 14. </text:span><text:span text:style-name="T11">A pedido do Vereador Donizete do Novo Horizonte (DEM) e com a concordância dos demais Vereadores, o Senhor Presidente suspendeu a</text:span><text:span text:style-name="T73"> leitura da Ata da 32ª Reunião Ordinária, realizada em 15 de outubro de 2007, que foi aprovada e assinada. Em seguida procedeu-se à leitura de correspondências. Deu entrada no plenário logo após a chamada nominal o Vereador José Inácio (PMN) </text:span><text:span text:style-name="T70">APRESENTAÇÃO DE PROPOSIÇÕES:</text:span><text:span text:style-name="T45"> </text:span><text:span text:style-name="T73">Apresentaram proposições os Vereadores: Ilton Campos (PSDB), Juca da Coagril (PP). Neste momento às 19hs 30 min, a reunião foi suspensa por falta de energia elétrica. Reaberta a reunião as 19hs 39 min. O senhor Presidente deu continuidade a apresentação de proposições e concedeu a palavra aos Vereadores Donizete do Novo Horizonte (DEM) seguido pelo vereador José Maria Reineiros (PMDB) para apresentação de proposições. </text:span><text:span text:style-name="T70">2ª PARTE: ORDEM DO DIA:</text:span><text:span text:style-name="T45"> (19h19min.) </text:span><text:span text:style-name="T73">A lista de presença acusou o comparecimento de nove <text:s/>Vereadores para votação, ausente o Vereador Zé da Estrada (PMDB) licenciado para tratamento de saúde. </text:span><text:span text:style-name="T45">Primeira Fase: </text:span><text:span text:style-name="T63">a) submetido à votação, em primeiro turno, o Projeto de Lei nº 044/2007, de autoria da Mesa Diretora, que dispõe sobre a revisão anual da remuneração dos servidores da Câmara Municipal de Unaí, </text:span><text:span text:style-name="T67">f</text:span><text:span text:style-name="T20">oi aprovado por nove <text:s/>votos favoráveis, nenhum voto contrário, nenhuma abstenção e uma ausência do Vereador Zé da Estrada (PMDB) encaminhou voto o Vereador Ilton Campos (PSDB); </text:span><text:span text:style-name="T63">b) submetido à votação, em primeiro turno, o Projeto de Lei nº 045/2007, de autoria da Mesa Diretora, que dispõe sobre a revisão anual de subsídios do Prefeito, Vice-prefeito e Secretários Municipais de Unaí, <text:s/></text:span><text:span text:style-name="T67">f</text:span><text:span text:style-name="T20">oi aprovado por oito votos favoráveis, nenhum voto contrário, uma abstenção do Vereador Betinho Martins (PSC) e uma ausência do Vereador Zé da Estrada (PMDB); </text:span><text:span text:style-name="T63">c) submetido à votação, em primeiro turno, o Projeto de Lei nº 046/2007, de autoria da Mesa Diretora, que dispõe sobre a revisão anual de subsídios dos Vereadores da Câmara Municipal de Unaí-MG, <text:s/></text:span><text:span text:style-name="T67">f</text:span><text:span text:style-name="T20">oi aprovado por nove <text:s/>votos favoráveis, nenhum voto contrário, nenhuma abstenção e uma ausência do Vereador Zé da Estrada (PMDB) encaminharam voto os Vereadores José Inácio (PMN), Ilton Campos (PSDB) e Donizete do Novo Horizonte (DEM); </text:span><text:span text:style-name="T63">d) submetido à votação, em segundo turno, o Projeto de Lei 061/2007, de autoria do Senhor Prefeito Municipal, que autoriza a aquisição, por compra, do imóvel que especifica, <text:s/></text:span><text:span text:style-name="T67">f</text:span><text:span text:style-name="T20">oi aprovado por nove <text:s/>votos favoráveis, nenhum voto contrário, nenhuma abstenção e uma ausência do Vereador Zé da Estrada (PMDB); </text:span><text:span text:style-name="T63">e) submetido à votação, em segundo turno, o Projeto de Lei 062/2007, de autoria do Senhor Prefeito Municipal, que autoriza a aquisição, por compra, do imóvel que especifica, <text:s/></text:span><text:span text:style-name="T67">f</text:span><text:span text:style-name="T20">oi aprovado por nove <text:s/>votos favoráveis, nenhum voto contrário, nenhuma abstenção e uma ausência do Vereador Zé da Estrada (PMDB); </text:span><text:span text:style-name="T63">f) submetido </text:span><text:span text:style-name="T63">à votação nominal, em turno único, o Projeto de Decreto Legislativo 025/2007, de autoria do Vereador Donizete do Novo Horizonte (DEM), que concede Diploma de Mérito Artístico à dupla sertaneja <text:s/>Luciano e Lucimar, </text:span><text:span text:style-name="T67">f</text:span><text:span text:style-name="T20">oi aprovado por nove <text:s/>votos sim, nenhum voto não, nenhuma abstenção e uma ausência do Vereador Zé da Estrada (PMDB), tendo declarado seu voto o Vereador Ilton Campos (PSDB); </text:span><text:span text:style-name="T63"><text:s/>g) submetido à votação nominal, em turno único, o Projeto de Decreto Legislativo 026/2007, de autoria do Vereador Donizete do Novo Horizonte (DEM), que concede <text:s/>o Diploma de Mérito Assistencial <text:s/>ao Instituto de Promoção Humana Vereador Delvito Alves – IPHVDA, <text:s/></text:span><text:span text:style-name="T67">f</text:span><text:span text:style-name="T20">oi aprovado por oito <text:s/>votos sim, nenhum voto não, nenhuma abstenção e uma ausência do Vereador Zé da Estrada (PMDB) e um impedimento de votação do Vereador José Inácio (PMN), <text:s/>tendo declarado seus </text:span><text:soft-page-break/><text:span text:style-name="T20">votos os Vereadores: Donizete do Novo Horizonte (DEM), Betinho Martins (PSC) e Ilton Campos (PSDB); </text:span><text:span text:style-name="T63">h) submetido à votação nominal, em turno único, o Projeto de Decreto Legislativo 027/2007, de autoria do Vereador Donizete do Novo Horizonte (DEM), que concede Diploma de Mérito Educacional a Senhora <text:s/>Maria Rosa de Oliveira Cardoso, <text:s/></text:span><text:span text:style-name="T67">f</text:span><text:span text:style-name="T20">oi aprovado por nove <text:s/>votos favoráveis, nenhum voto contrário, nenhuma abstenção e uma ausência do Vereador Zé da Estrada (PMDB) tendo declarado seu voto o Vereador Ilton Campos (PSDB). O Senhor Presidente comunicou a retirada e arquivamento do <text:s/>Projeto de Decreto Legislativo 028/2007, a pedido do autor. <text:s text:c="2"/></text:span><text:span text:style-name="T19">O Senhor Presidente determinou a retirada da ordem do dia da presente reunião <text:s/>do Parecer que dá Redação Final <text:s/>ao Projeto de Lei 060/2007, tendo em vista que o mesmo não ficou pronto. </text:span><text:span text:style-name="T32">O Senhor presidente determinou que a votação dos Pareceres <text:s/>de Redações Finais seguintes fossem submetidas à deliberação em grupo, com a aprovação <text:s/>unânime do plenário, o Senhor Presidente <text:s/>submeteu à votação, em turno único e em grupo: </text:span><text:span text:style-name="T63">o Parecer dá Redação Final ao Projeto de Lei 052/2007 de autoria do Senhor Prefeito Municipal, que fixa acréscimo pecuniário sobre o valor de aposentadoria por invalidez concedida pelo Instituto de Previdência dos Servidores Públicos Municipais – Unaprev, e estabelece os requisitos para sua concessão; </text:span><text:span text:style-name="T67">o Parecer que dá Redação Final ao Projeto de Lei 053/2007, devidamente emendado, de autoria do Senhor Prefeito Municipal, que altera o caput do artigo 144 da Lei nº <text:s/>2.270, de 25 de janeiro de 2005, que “estabelece a organização, estruturação e funcionamento dos órgãos da Prefeitura de Unaí e dá outras providências”; </text:span><text:span text:style-name="T63">o Parecer que dá Redação Final ao Projeto de Lei <text:s/>054/2007, de autoria do Senhor Prefeito Municipal, que autoriza <text:s/>a alienação de imóvel, na modalidade legitimação de posse, em favor do Senhor Joaquim Rita Macedo Guimarães; o Parecer que dá Redação Final ao Substitutivo 001/2007, ao Projeto de Lei 057/2007,</text:span><text:span text:style-name="T45"> </text:span><text:span text:style-name="T63">de autoria do Vereador José Maria Reineiros (PMDB), que dispõe sobre a denominação de logradouro público que menciona e dá outras providências; </text:span><text:span text:style-name="T67">o Parecer que dá Redação Final ao Substitutivo 001/2007 ao Projeto de Lei 058/2007,</text:span><text:span text:style-name="T49"> </text:span><text:span text:style-name="T67">de autoria <text:s/>do Vereador José Maria Reineiros (PMDB), que dispõe sobre <text:s/>a denominação de logradouro público que menciona e dá outras providências; </text:span><text:span text:style-name="T63">o Parecer que dá Redação Final ao Projeto de Lei 063/2007 devidamente emendado, de autoria do Vereador Euler Braga (PSDB), que dá a denominação de “Sebastião Alves Pinheiro – Tão” ao Anexo do Poder Legislativo; </text:span><text:span text:style-name="T73">o Parecer que dá Redação final ao </text:span><text:span text:style-name="T63">Projeto de Lei 064/2007</text:span><text:span text:style-name="T44">,</text:span><text:span text:style-name="T73"> de autoria <text:s/>do Vereador Zé da Estrada (PMDB), que reconhece <text:s/>de utilidade pública <text:s/>a Sociedade dos Criadores de Pássaros <text:s/>de Unaí (SCPU); </text:span><text:span text:style-name="T77">o Parecer que dá Redação Final ao </text:span><text:span text:style-name="T67">Projeto de Lei 068/2007,</text:span><text:span text:style-name="T49"> </text:span><text:span text:style-name="T77">de autoria <text:s/>do Vereador José Maria Reineiros (PMDB), que dispõe sobre <text:s/>a denominação de logradouro público que menciona e dá outras providências; </text:span><text:span text:style-name="T73">o Parecer que dá Redação Final ao Projeto de Decreto Legislativo 024/2007, de autoria do Vereador José Inácio </text:span><text:span text:style-name="T73">(PMN), que concede Título de Cidadania Honorária ao Senhor Flávio Alberto Botelho, </text:span><text:span text:style-name="T67">f</text:span><text:span text:style-name="T20">oram todos aprovados por nove <text:s/>votos favoráveis, nenhum voto contrário, nenhuma abstenção e uma ausência do Vereador Zé da Estrada (PMDB). </text:span><text:span text:style-name="T49">Segunda Fase: </text:span><text:span text:style-name="T67">a) submetido à votação, em turno único, o Requerimento 271/2007, de autoria de Vereador Ilton Campos que solicita providência que especifica, </text:span><text:span text:style-name="T63"><text:s/></text:span><text:span text:style-name="T67">f</text:span><text:span text:style-name="T20">oi aprovado por nove <text:s/>votos favoráveis, nenhum voto contrário, nenhuma abstenção e uma ausência do Vereador Zé da Estrada (PMDB); </text:span><text:span text:style-name="T14">O Senhor Presidente transferiu a condução dos trabalhos ao Vice-Presidente para deliberação de matéria de sua autoria. </text:span><text:span text:style-name="T67">b) submetido à votação, em turno único, o Requerimento 272/2007, de autoria do Vereador Euler Braga que solicita providência que especifica, f</text:span><text:span text:style-name="T20">oi aprovado por nove <text:s/>votos favoráveis, nenhum voto contrário, nenhuma abstenção e uma ausência do Vereador Zé da Estrada (PMDB); </text:span><text:span text:style-name="T67">O Vice-Presidente retornou a condução dos trabalhos ao Senhor Presidente para continuidade da ordem do dia. c) submetida à votação, em turno único, a Moção de Congratulação 050/2007, de autoria do Vereador Zé da Estrada (PMDB), com a Jovem Regina Mendes Araújo Vieira, f</text:span><text:span text:style-name="T20">oi aprovado por nove <text:s/>votos favoráveis, nenhum voto contrário, nenhuma abstenção e uma ausência do Vereador Zé da Estrada (PMDB); </text:span><text:span text:style-name="T67">d) submetida à votação, em turno único, a Moção de Congratulação 051/2007, de autoria do Vereador Zé da Estrada (PMDB), com o Jovem Kosmo Tosta Oliveira, </text:span><text:span text:style-name="T63"><text:s/></text:span><text:span text:style-name="T67">f</text:span><text:span text:style-name="T20">oi aprovado por nove votos favoráveis, nenhum voto contrário, nenhuma abstenção e uma ausência do Vereador Zé da Estrada (PMDB); </text:span><text:span text:style-name="T77">A Câmara Municipal de Unaí, <text:s/>a requerimento do Vereador </text:span><text:soft-page-break/><text:span text:style-name="T40">Juca da Coagril</text:span><text:span text:style-name="T77">, com apoio de todos os Vereadores, </text:span><text:span text:style-name="T52">manifestou pesares aos familiares do Senhor </text:span><text:span text:style-name="T59">Antônio Alexandre Grando,</text:span><text:span text:style-name="T52"> pelo seu lamentável falecimento ocorrido no dia 22</text:span><text:span text:style-name="T59"> </text:span><text:span text:style-name="T52">de outubro do corrente ano. </text:span><text:span text:style-name="T77">A Câmara Municipal de Unaí, <text:s/>a requerimento do Vereador</text:span><text:span text:style-name="T40"> Betinho Martins</text:span><text:span text:style-name="T77">, com apoio de todos os Vereadores, </text:span><text:span text:style-name="T52">manifestou pesares aos familiares do</text:span><text:span text:style-name="T59"> </text:span><text:span text:style-name="T52">Senhor </text:span><text:span text:style-name="T59">Euzébio Severino Botelho,</text:span><text:span text:style-name="T52"> pelo seu lamentável falecimento ocorrido no dia 29 de setembro do <text:s/>corrente ano. </text:span><text:span text:style-name="T34">Às 20hs15min. O Senhor Presidente suspendeu a presente Reunião <text:s/>com a permissão do artigo 80, inciso II, alínea “n”, do Regimento Interno da Câmara Municipal de Unaí pelo prazo de 30 <text:s/>minutos e <text:s/>convidou o Dr. Sávio Ananias Agresta <text:s/>– Diretor Técnico da Nefroclinica de Unaí, que expôs sobre a abertura da 1ª semana de conscientização sobre os resíduos sólidos de serviços de saúde no Noroeste de Minas, de iniciativa da Nefroclínica e da Igreja Icéia de Unaí. Encerrado o prazo de suspensão às 20h 55min, o Senhor Presidente deu continuidade aos trabalhos.</text:span><text:span text:style-name="T70">3ª PARTE:</text:span><text:span text:style-name="T25"> GRANDE EXPEDIENTE</text:span><text:span text:style-name="T7">: </text:span><text:span text:style-name="T73">Horário de início 20h56min. fez uso da palavra na qualidade de líder, o Vereador Ilton campos (PSDB). </text:span><text:span text:style-name="T45">Assunto Relevante do Dia: </text:span><text:span text:style-name="T63">Fizeram uso da palavra para tratar de assunto relevante do dia os Vereadores: Juca da Coagril (PP), Donizete do Novo Horizonte (PSDB), Betinho Martins (PSC), José Inácio (PMN), Ilton Campos (PSDB) tendo sido aparteado pelo vereador Betinho Martins (PSC); Vereador Crescêncio Martins (PR). </text:span><text:span text:style-name="T45">Assunto de Interesse Geral:</text:span><text:span text:style-name="T63"> Fizeram uso da palavra para tratar de assunto de interesse geral os Vereadores: Donizete do Novo Horizonte (DEM), Betinho Martins (PSC) que fez uso também na qualidade de líder, tendo sido aparteado pelo Vereador Ilton Campos (PSDB). Para explicação pessoal os Vereadores Crescêncio Martins (PR) e Ilton Campos (PSDB). Ainda para tratar de assunto relevante do dia o Vereador José Inácio (PMN) que fez uso da palavra também na qualidade de líder, tendo sido aparteado pelo Vereador Betinho Martins (PSC). Usou da palavra na qualidade de líder o Vereador Juca da Coagril (PP). </text:span><text:span text:style-name="T70">4ª</text:span><text:span text:style-name="T17"> </text:span><text:span text:style-name="T23">PARTE: ANÚNCIO DA ORDEM DO DIA:</text:span><text:span text:style-name="T17"> Primeira Fase:</text:span><text:span text:style-name="T73"> </text:span><text:span text:style-name="T63">a) Discussão e votação, em segundo turno, do Projeto de Lei nº 044/2007, de </text:span><text:span text:style-name="T63">autoria da Mesa Diretora, que dispõe sobre a revisão anual da remuneração dos servidores da Câmara Municipal de Unaí; b) Discussão e votação, em segundo turno, do Projeto de Lei nº 045/2007, de autoria da Mesa Diretora, que dispõe sobre a revisão anual de subsídios do Prefeito, Vice-prefeito e Secretários Municipais de Unaí; c) Discussão e votação, em segundo turno, do Projeto de Lei nº 046/2007, de autoria da Mesa Diretora, que dispõe sobre a revisão anual de subsídios dos Vereadores da Câmara Municipal de Unaí-MG; d) Discussão e votação, em turno único, do Projeto de Lei 069/2007, de autoria do Senhor Prefeito Municipal, que altera os Anexos I e II da Lei 2.501, de 19 de setembro de 2007, que “Autoriza <text:s/>a abertura de Crédito adicional ao Orçamento vigente”; e) Discussão e votação nominal, em turno único, do Projeto de Decreto Legislativo 029/2007, de autoria <text:s/>do Vereador Donizete do Novo Horizonte, que concede o Diploma de Mérito Desportivo ao Senhor Sidiney da Mota Fernandes; f) Discussão e votação nominal, em turno único, do Projeto de Decreto Legislativo 031/2007, de autoria do Vereador Crescêncio Martins, que concede o Diploma de Mérito Ambiental à Senhora <text:s/>Fátima Raquel Dias Damasceno; g) Discussão e votação nominal, em turno único, do Projeto de Decreto Legislativo 032/2007, de autoria do Vereador Crescêncio Martins, que concede o Título de Cidadania Honorária ao Senhor Odenir Mendes Damasceno; h) Discussão e votação, em turno único, do Parecer que dá Redação Final ao Projeto de Lei 060/2007, de autoria do Senhor Prefeito Municipal, que estabelece o financiamento das políticas públicas a serem exercidas pelo Município de Unaí e dá outras providências. i) Discussão e votação, em turno único, do Parecer que dá Redação Final ao Projeto de Lei 061/2007, de autoria do Senhor Prefeito Municipal, que autoriza a aquisição, por compra, do imóvel que especifica; j) Discussão e votação, em turno único, do Parecer que dá Redação Final ao Projeto de Lei 062/2007, de autoria do Senhor Prefeito Municipal, que autoriza a aquisição, por compra, do imóvel que especifica; k) Discussão e votação, em turno único, do Parecer que dá Redação Final ao Projeto de Decreto Legislativo 025/2007, de autoria Donizete do Novo Horizonte (DEM), que concede Diploma de Mérito Artístico <text:s/>à dupla sertaneja <text:s/>Luciano e Lucimar; l) Discussão e votação, em turno único, do Parecer que dá Redação Final ao Projeto de Decreto Legislativo 026/2007, de </text:span><text:soft-page-break/><text:span text:style-name="T63">autoria Donizete do Novo Horizonte (DEM), que concede <text:s/>o Diploma de Mérito Assistencial <text:s/>ao Instituto de Promoção Humana Vereador Delvito Alves – IPHVDA; m) Discussão e votação, em turno único, do Parecer que dá Redação final ao Projeto de Decreto Legislativo 027/2007, de autoria Donizete do Novo Horizonte (DEM), que concede Diploma de Mérito Educacional a Senhora <text:s/>Maria Rosa de Oliveira Cardoso; </text:span><text:span text:style-name="T49">Segunda Fase: </text:span><text:span text:style-name="T67">a) Votação, em turno único e em grupo, dos Requerimentos 273, 274 e 275/2007, de autoria de Vereadores que solicitam providências que especificam. </text:span><text:span text:style-name="T70">QUORUM DE ENCERAMENTO:</text:span><text:span text:style-name="T7"> </text:span><text:span text:style-name="T32">constatada a presença final de nove Vereadores a seguir:</text:span><text:span text:style-name="T45"> </text:span><text:span text:style-name="T73">Euler Braga (PSDB), Donizete do Novo Horizonte (DEM), Betinho Martins (PSC), Crescêncio Martins (PR), Adelson José (PPS), Ilton Campos (PSDB), José Inácio (PMN), José Maria Reineiros (PMDB) e Juca da Coagril (PP), ausente Vereador Zé da Estrada (PMDB). HORÁRIO DE ENCERRAMENTO: 22h 30min. Ass. Vereador Euler Braga (________________). Presidente. Ass. Vereador Betinho Martins (________________) Primeiro Secretário. -.-.-.-.-.-.-.-.-.-.-.-.-.-.-.-.-.-.-.-.-.-.-.-.-.-.-.-.-.-.-.-.-.-.-.-.-.-.-.-.-.-.-.-.-.-.-.-.-.-.-.-.-.-.-.-.-.-.-.-.-.-.-.-.-.-.-.-.-.-.-.-.-.-.-.-.-.-.-.-.-.-.-.-.-.-.-.-.-.-.-.-.-.-.-.-.-.-.-.-.-.-.-.-.-.-.-.-.-.-.-.-.-.-.-.-.-.-.-.-.-.-.-.-.-.-.-.-.-.-.-.-.-.-.-.-.-.-.-.-.-.-.-.-.-.-.-.-.-.-.-.-.-.-.-.-.-.-.-.-.-.-.-.-.-.-.-.-.-.-.-.-.-.-.-.-.-.-.-.-.-.-.-.-.-.-.-.-.-.-.-.-.-.-.-.-.-.-.-.-.-.-.-.-.-.-.-.-.-.-.-.-.-.-.-.-.-.-.-.-.-.-.-.-.-.-.-.-.-.-.-.-.-.-.-.-.-.-.-.-.-.-.-.-.-.-.-.-.-.-.-.-.-.-.-.-.-.-.-.-.-.-.-.-.-.-.</text:span><text:span text:style-name="T73">-.-.-.-.-.-.-.-.-.-.-.-.-.-.-.-.-.-.-.-.-.-.-.-.-.-.-.-.-.-.-.-.-.-.-.-.-.-.-.-.-.-.-.-.-.-.-.-.-.-.-.-.-.-.-.-.-.-.-.-.-.-.-.-.-.-.-.-.-.-.-.-.-.-.-.-.-.-.-.-.-.-.-.-.-.-.-.-.-.-.-.-.-.-.-.-.-.-.-.-.-.-.-.-.-.-.-.-.-.-.-.-.-.-.-.-.-.-.-.-.-.-.-.-.-.-.-.-.-.-.-.-.-.-.-.-.-.-.-.-.-.-.-.-.-.-.-.-.-.-.-.-.-.-.-.-.-.-.-.-.-.-.-.-.-.-.-.-.-.-.-.-.-.-.-.-.-.-.-.-.-.-.-.-.-.-.-.-.-.-.-.-.-.-.-.-.-.-.-.-.-.-.-.-.-.-.-.-.-.-.-.-.-.-.-.-.-.-.-.-.-.-.-.-.-.-.-.-.-.-.-.-.-.-.-.-.-.-.-.-.-.-.-.-.-.-.-.-.-.-.-.-.-.-.-.-.-.-.-.-.-.-.-.-.-.-.-.-.-.-.-.-.-.-.-.-.-.-.-.-.-.-.-.-.-.-.-.-.-.-.-.-.-.-.-.-.-.-.-.-.-.-.-.-.-.-.-.-.-.-.-.-.-.-.-.-.-.-.-.-.-.-.-.-.-.-.-.-.-.-.-.-.-.-.-.-.-.-.-.-.-.-.-.-.-.-.-.-.-.-.-.-.-.-.-.-.-.-.-.-.-.-.-.-.-.-.-.-.-.-.-.-.-.-.-.-.-.-.-.-.-.-.-.-.-.-.-.-.-.-.-.-.-.-.-.-.-.-.-.-.-.-.-.-.-.-.-.-.-.-.-.-.-.-.-.-.-.-.-.-.-.-.-.-.-.-.-.-.-.-.-.-.-.-.-.-.-.-.-.-.-.-.-.-.-.-.-.-.-.-.-.-.-.-.-.-.-.-.-.-.-.-.-.-.-.-.-.-.-.-.-.-.-.-.-.-.-.-.-.-.-.-.-.-.-.-.-.-.-.-.-.-.-.-.-.-.-.-.-.-.-.-.-.-.-.-.-.-.-.-.-.-.-.-.-.-.-.-.-.-.-.-.-.-.-.-.-.-.-.-.-.-.-.-.-.-.-.-.-.-.-.-.-.-.-.-.-.-.-.-.-.-.-.-.-.-.-.-.-.-.-.-.-.-.-.-.-.-.-.-.-.-.-.-.-.-.-.-.-.-.-.-.-.-.-.-.-.-.-.-.-.-.-.-.-.-.-.-.-.-.-.-.-.-.-.-.-.-.-.-.-.-.-.-.-.-.-.-.-.-.-.-.-.-.-.-.-.-.-.-.-.-.-.-.-.-.-.-.-.-.-.-.-.-.-.-.-.-.-.-.-.-.-.-.-.-.-.-.-.-.-.-.-.-.-.-.-.-.-.-.-.-.-.-.-.-.-.-.-.-.-.-.-.-.-.-.-.-.-.-.-.-.-.-.-.-.-.-.-.-.-.-.-.-.-.-.-.-.-.-.-.-.-.-.-.-.-.-.-.-.-.-.-.-.-.-.-.-.-.-.-.-.-.-.-.-.-.-.-.-.-.-.-.-.-.-.-.-.-.-.-.-.-.-.-.-.-.-.-.-.-.-.-.-.-.-.-.-.-.-.-.-.-.-.-.-.-.-.-.-.-.-.-.-.-.-.-.-.-.-.-.-.-.-.-.-.-.-.-.-.-.-.-.-.-.-.-.-.-.-.-.-.-.-.-.-.-.-.-.-.-.-.-.-.-.-.-.-.-.-.-.-.-.-.-.-.-.-.-.-.-.-.-.-.-.-.-.-.-.-.-.-.-.-.-.-.-.-.-.-.-.-.-.-.-.-.-.-.-.-.-.-.-.-.-.-.-.-.-.-.-.-.-.-.-.-.-.-.-.-.-.-.-.-.-.-.-.-.-.-.-.-.-.-.-.-.-.-.-.-.-.-.-.-.-.-.-.-.-.-.-.-.-.-.-.-.-.-.-.-.-.-.-.-.-.-.-.-.-.-.-.-.-.-.-.-.-.-.-.-.-.-.-.-.-.-.-.-.-.-.-.-.-.-.-.-.-.-.-.-.-.-.-.-.-.-.-.-.-.-.-.-.-.-.-.-.-.-.-.-.-.-.-.-.-.-.-.-.-.-.-.-.-.-.-.-.-.-.-.-.-.-.-.-.-.-.-.-.-.-.-.-.-.-.-.-.-.-.-.-.-.-.-.-.-.-.-.-.-.-.-.-.-.-.-.-.-.-.-.-.-.-.-.-.-.-.-.-.-.-.-.-.-.-.-.-.-.-.-.-.-.-.-.-.-.-.-.-.-.-.-.-.-.-.-.-.-.-.-.-.-.-.-.-.-.-.-.-.-.-.-.-.-.-.-.-.-.-.-.-.-.-.-.-.-.-.-.-.-.-.-.-.-.-.-.-.-.-.-.-.-.-.-.-.-.-.-.-.-.-.-.-.-.-.-.-.-.-.-.-.-.-.-.-.-.-.-.-.-.-.-.-.-.-.-.-.-.-.-.-.-.-.-.-.-.-.-.-.-.-.-.-.-.-.-.-.-.-.-.-.-.-.-.-.-.-.-.-.-.-.-.-.-.-.-.-.-.-.-.-.-.-.-.-.-.-.-.-.-.-.-.-.-.-.-.-.-.-.-.-.-.-.-.-.-.-.-.-.-.-.-.-.-.-.-.-.-.-.-.-.-.-.-.-.-.-.-.-.-.-.-.-.-.-.-.-.-.-.-.-.-.-.-.-.-.-.-.-.-.-.-.-.-.-.-.-.-.-.-.-.-.-.-.-.-.-.-.-.-.-.-.-.-.-.-.-.-.-.-.-.-.-.-.-.-.-.-.-.-.-.-.-.-.-.-.-.-.-.-.-.-.-.-.-.-.-.-.-.-.-.-.-.-.-.-.-.-.-.-.-.-.-.-.-.-.-.-.-.-.-.-.-.-.-.-.-.-.-.-.-.-.-.-.-.-.-.-.-.-.-.-.-.-.-.-.-.-.-.-.-.-.-.-.-.-.-.-.-.-.-.-.-.-.-.-.-.-.-.-.-.-.-.-.-.-.-.-.-.-.-.-.-.-.-.-.-.-.-.-.-.-.-.-.-.-.-.-.-.-.-.-.-.-.-.-.-.-.-.-.-.-.-.-.-.-.-.-.-.-.-.-.-.-.-.-.-.-.-.-.-.-.-.-.-.-.-.-.-.-.-.-.-.-.-.-.-.-.-.-.-.-.-.-.-.-.-.-.-.-.-.-.-.-.-.-.-.-.-.-.-.-.-.-.-.-.-.-.-.-.-.-.-.-.-.-.-.-.-.-.-.-.-.-.-.-.-.-.-.-.-.-.-.-.-.-.-.-.-.-.-.-.-.-.-.-.-.-.-.-.-.-.-.-.-.-.-.-.-.-.-.-.-.-.-.-.-.-.-.-.-.-.-.-.-.-.-.-.-.-.-.-.-.-.-.-.-.-.-.-.-.-.-.-.-.-.-.-.-.-.-.-.-.-.-.-.-.-.-.-.-.-.-.-.-.-.-.-.-.-.-.-.-.-.-.-.-.-.-.-.-.-.-.-.-.-.-.-.-.-.-.-.-.-.-.-.-.-.-.-.-.-.-.-.-.-.-.-.-.-.-.-.-.-.-.-.-.-.-.-.-.-.-.-.-.-.-.-.-.-.-.-.-.-.-.-.-.-.-.-.-.-.-.-.-.-.-.-.-.-.-.-.-.-.-.-.-.-.-.-.-.-.-.-.-.-.-.-.-.-.-.-.-.-.-.-.-.-.-.-.-.-.-.-.-.-.-.-.-.-.-.-.-.-.-.-.-.-.-.-.-.-.-.-.-.-.-.-.-.-.-.-.-.-.-.-.-.-.-.-.-.-.-.-.-.-.-.-.-.-.-.-.-.-.-.-.-.-.-.-.-.-.-.-.-.-.-.-.-.-.-.-.-.-.-.-.-.-.-.-.-.-.-.-.-.-.-.-.-.-.-.-.-.-.-.-.-.-.-.-.-.-.-.-.-.-.-.-.-.-.-.-.-.-.-.-.-.-.-.-.-.-.-.-.-.-.-.-.-.-.-.-.-.-.-.-.-.-.-.-.-.-.-.-.-.-.-.-.-.-.-.-.-.-.-.-.-.-.-.-.-.-.-.-.-.-.-.-.-.-.-.-.-.-.-.-.-.-.-.-.-.-.-.-.-.-.-.-.-.-.-.-.-.-.-.-.-.-.-.-.-.-.-.-.-.-.-.-.-.-.-.-.-.-.-.-.-.-.-.-.-.-.-.-.-.-.-.-.-.-.-.-.-.-.-.-.-.-.-.-.-.-.-.-.-.-.-.-.-.-.-.-.-.-.-.-.-.-.-.-.-.-.-.-.-.-.-.-.-.-.-.-.-.-.-.-.-.-.-.-.-.-.-.-.-.-.-.-.-.-.-.-.-.-.-.-.-.-.-.-.-.-.-.-.-.-.-.-.-.-.-.-.-.-.-.-.-.-.-.-.-.-.-.-.-.-.-.-.-.-.-.-.-.-.-.-.-.-.-.-.-.-.-.-.-.-.-.-.-.-.-.-.-.-.-.-.-.-.-.-.-.-.-.-.-.-.-.-.-.-.-.-.-.-.-.-.-.-.-.-.-.-.-.-.-.-.-.-.-.-.-.-.-.-.-.-.-.-.-.-.-.-.-.-.-.-.-.-.-.-.-.-.-.-.-.-.-.-.-.-.-.-.-.-.-.-.-.-.-.-.-.-.-.-.-.-.-.-.-.-.-.-.-.-.-.-.-.-.-.-.-.-.-.-.-.-.-.-.-.-.-.-.-.-.-.-.-.-.-.-.-.-.-.-.-.-.-.-.-.-.-.-</text:span></text:p>
      <text:p text:style-name="P50">ATA DA TRIGÉSIMA QUARTA <text:s/>REUNIÃO ORDINÁRIA (ITINERANTE) DA 3ª SESSÃO LEGISLATIVA DA 15ª LEGISLATURA DA CÂMARA MUNICIPAL DE UNAÍ, REALIZADA EM VINTE <text:s/><text:span text:style-name="T166">E NOVE DE OUTUBRO DE 2007, NO SALÃO COMUNITÁRIO </text:span><text:span text:style-name="T1">DO BAIRRO CANABRAVA DESTA CIDADE................................................................................</text:span></text:p>
      <text:p text:style-name="P6"><text:span text:style-name="T45">PRESIDÊNCIA</text:span><text:span text:style-name="T7">: </text:span><text:span text:style-name="T11">Vereador Euler Braga (PSDB). HORÁRIO: 19h10min </text:span><text:span text:style-name="T7">QUORUM DE ABERTURA: </text:span><text:span text:style-name="T11">constatada a presença dos Senhores Vereadores: Euler Braga (PSDB), Donizete do Novo Horizonte (DEM), Betinho Martins (PSC), Crescêncio Martins (PL), Adelson José (PPS), Ilton Campos (PSDB), José Inácio (PMN), José Maria Reineiros (PMDB) e Juca da Coagril (PP), ausente o Vereador Zé da Estrada (PMDB) licenciado para tratamento de saúde.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 Capítulo 70, Versículo de 1 ao 5. </text:span><text:span text:style-name="T11">A pedido do Vereador Crescêncio Martins e com a concordância dos demais Vereadores, o Senhor Presidente suspendeu a</text:span><text:span text:style-name="T73"> leitura da Ata da 33ª Reunião Ordinária, realizada em 22 de outubro de 2007, que foi aprovada e assinada. Em seguida procedeu-se à leitura de correspondências. Deu entrada no plenário, logo após a chamada nominal, o Vereador José Inácio (PMN) </text:span><text:span text:style-name="T70">APRESENTAÇÃO DE PROPOSIÇÕES:</text:span><text:span text:style-name="T45"> </text:span><text:span text:style-name="T73">Apresentaram proposições os Vereadores: Ilton Campos (PSDB), José Maria Reineiros (PMDB), Donizete do Novo Horizonte (DEM), Betinho Martins (PSC) e Crescêncio Martins (PR). </text:span><text:span text:style-name="T70">2ª PARTE: ORDEM DO DIA:</text:span><text:span text:style-name="T45"> (19h35min.) </text:span><text:span text:style-name="T73">A lista de presença acusou o comparecimento de nove Vereadores para votação, ausente o Vereador Zé da Estrada (PMDB) licenciado para tratamento de saúde. </text:span><text:span text:style-name="T45">Primeira Fase: </text:span><text:span text:style-name="T63">a)submetido à <text:s/>votação, em segundo turno, o Projeto de Lei nº 044/2007, de autoria da Mesa Diretora, que dispõe sobre a revisão anual da remuneração dos servidores da Câmara Municipal de Unaí, <text:s/></text:span><text:span text:style-name="T67">f</text:span><text:span text:style-name="T20">oi aprovado por nove <text:s/>votos favoráveis, nenhum voto contrário, nenhuma abstenção e uma ausência do Vereador Zé da Estrada (PMDB); </text:span><text:span text:style-name="T63">b) submetido à votação, em segundo turno, o Projeto de Lei nº 045/2007, de autoria da Mesa Diretora, que dispõe sobre a revisão anual de subsídios do Prefeito, Vice-prefeito e Secretários Municipais de Unaí, </text:span><text:span text:style-name="T67">f</text:span><text:span text:style-name="T20">oi aprovado por nove <text:s/>votos favoráveis, nenhum voto contrário, nenhuma abstenção e uma ausência do Vereador Zé da Estrada (PMDB); </text:span><text:span text:style-name="T63">c) submetido à votação, em segundo turno, o Projeto de Lei nº 046/2007, de autoria da Mesa Diretora, que dispõe sobre a revisão anual de subsídios dos Vereadores da Câmara Municipal de Unaí-MG, </text:span><text:span text:style-name="T67">f</text:span><text:span text:style-name="T20">oi aprovado por nove <text:s/>votos favoráveis, nenhum voto contrário, nenhuma abstenção e uma ausência do Vereador Zé da Estrada (PMDB), encaminhou voto o Vereador Ilton Campos (PSDB); </text:span><text:span text:style-name="T63">d) submetido à votação, em turno único, o Projeto de Lei 069/2007, de autoria do Senhor Prefeito Municipal, que altera os Anexos I e II da Lei 2.501, de 19 de setembro de 2007, que “Autoriza <text:s/>a abertura de Crédito adicional ao Orçamento vigente”, <text:s/></text:span><text:span text:style-name="T67">f</text:span><text:span text:style-name="T20">oi aprovado por nove <text:s/>votos favoráveis, nenhum voto contrário, nenhuma abstenção e uma ausência do Vereador Zé da Estrada (PMDB), tendo encaminhado seu voto o Vereador Betinho Martins (PSC); </text:span><text:span text:style-name="T63">e) submetido à votação nominal, em turno único, o Projeto de Decreto Legislativo 029/2007, de autoria <text:s/>do Vereador Donizete do Novo Horizonte, que concede o Diploma de Mérito Desportivo ao Senhor Sidiney da Mota Fernandes, </text:span><text:span text:style-name="T67">f</text:span><text:span text:style-name="T20">oi aprovado por nove <text:s/>votos sim, nenhum voto não, nenhuma abstenção e uma ausência do Vereador Zé da Estrada (PMDB); </text:span><text:span text:style-name="T63">f) submetido à votação nominal, em turno único, o Projeto de Decreto Legislativo 031/2007, de autoria do Vereador Crescêncio Martins, que </text:span><text:span text:style-name="T63">concede o Diploma de Mérito Ambiental à Senhora <text:s/>Fátima Raquel Dias Damasceno, </text:span><text:span text:style-name="T67">f</text:span><text:span text:style-name="T20">oi aprovado por nove <text:s/>votos sim, nenhum voto não, nenhuma abstenção e uma ausência do Vereador Zé da Estrada (PMDB), declarou seu voto o vereador </text:span><text:span text:style-name="T63"><text:s/>Crescêncio Martins (PR); g) submetido à votação nominal, em turno único, o Projeto de Decreto Legislativo 032/2007, de autoria do Vereador Crescêncio Martins, que concede o Título de Cidadania Honorária ao Senhor Odenir Mendes Damasceno, <text:s/></text:span><text:span text:style-name="T67">f</text:span><text:span text:style-name="T20">oi aprovado por nove <text:s/>votos sim, nenhum voto não, nenhuma abstenção e uma ausência do Vereador Zé da Estrada (PMDB); </text:span><text:span text:style-name="T63">h) submetido à votação, em turno único, o Parecer que dá Redação Final ao Projeto de Lei 060/2007, de autoria do Senhor Prefeito Municipal, que estabelece o financiamento das políticas </text:span><text:soft-page-break/><text:span text:style-name="T63">públicas a serem <text:s/>exercidas pelo Município de Unaí e dá outras providências </text:span><text:span text:style-name="T67">f</text:span><text:span text:style-name="T20">oi aprovado por nove <text:s/>votos favoráveis, nenhum voto contrário, nenhuma abstenção e uma ausência do Vereador Zé da Estrada (PMDB). </text:span><text:span text:style-name="T15">O Senhor Presidente retirou da ordem do dia, justificadamente nos temos do artigo 80, “x” do Regimento Interno da Casa, os Pareceres de Redações Finais, anunciados na reunião anterior e constante do Edital 55/2007 da presente reunião, tendo em vista que os mesmos não ficaram prontos para a apreciação. </text:span><text:span text:style-name="T49">Segunda Fase: </text:span><text:span text:style-name="T67">a) submetidos à votação, em turno único e em grupo, os Requerimentos 273, 274 e 275/2007, de autoria de Vereadores que solicitam providências que especificam, f</text:span><text:span text:style-name="T20">oram todos aprovados por nove <text:s/>votos favoráveis, nenhum voto contrário, nenhuma abstenção e uma ausência do Vereador Zé da Estrada (PMDB), tendo encaminhado voto o Vereador Betinho Martins (PSC). </text:span><text:span text:style-name="T77">A Câmara Municipal de Unaí, <text:s/>a requerimento do Vereador </text:span><text:span text:style-name="T40">José Maria Reineiros</text:span><text:span text:style-name="T77">, com apoio de todos os Vereadores, </text:span><text:span text:style-name="T52">manifestou pesares aos familiares do Senhor </text:span><text:span text:style-name="T59">Emídio Lima,</text:span><text:span text:style-name="T52"> pelo seu lamentável <text:s/>falecimento <text:s/>ocorrido no dia 29 de outubro do corrente ano. </text:span><text:span text:style-name="T34">Às 19hs50min. O Senhor Presidente suspendeu a presente Reunião <text:s/>com a permissão do artigo 80, inciso II, alínea “n”, do Regimento Interno da Câmara Municipal de Unaí pelo prazo de 15 <text:s/>minutos e convidou o Senhor Pedro Imar Melgaço <text:s/>– Diretor <text:s/>Presidente do UNAPREV de Unaí, que <text:s/>apresentou, relatórios <text:s/>de gestão orçamentária e demonstrativos <text:s/>de aplicações financeiras do UNAPREV no presente exercício. Em seguida o Senhor Presidente concedeu a palavra ao Senhor Jésus Rodrigues se Sousa – Presidente da Associação dos Moradores do Bairro Canabrava que usou da palavra em nome dos moradores do bairro para reivindicar melhorias para aquela localidade. Encerrado o prazo de suspensão o Senhor Presidente reabriu a reunião e deu prosseguimento aos trabalhos. </text:span><text:span text:style-name="T70">3ª PARTE:</text:span><text:span text:style-name="T25"> GRANDE EXPEDIENTE</text:span><text:span text:style-name="T7">: </text:span><text:span text:style-name="T73">Horário de início 21h15min. fez uso da palavra na qualidade de líder, o Vereador Betinho Martins (PSC). </text:span><text:span text:style-name="T45">Assunto Relevante do Dia: </text:span><text:span text:style-name="T63">Fizeram uso da palavra para tratar de assunto relevante do dia os Vereadores: Ilton campos (PSDB), José Maria Reineiros (PMDB) que fez uso da palavra também na qualidade de líder; Vereador Donizete do Novo Horizonte (DEM), Vereador Crescêncio Martins (PR); na qualidade de líder o Vereador Donizete do Novo Horizonte (DEM) tendo sido aparteado pelo Vereador Betinho Martins (PSC). Em assunto relevante do dia o Vereador Betinho Martins (PSC); Vereador José Inácio (PMN) que usou da palavra também na qualidade de líder; Vereador Juca da Coagril (PP) fez uso da palavra na qualidade de líder. </text:span><text:span text:style-name="T70">4ª</text:span><text:span text:style-name="T17"> </text:span><text:span text:style-name="T23">PARTE: ANÚNCIO DA ORDEM DO DIA:</text:span><text:span text:style-name="T17"> Fase Única: </text:span><text:span text:style-name="T63">a) Discussão e votação, em primeiro turno, do Substitutivo 001/2007 ao Projeto de Lei 065/2007, de autoria do Senhor Prefeito Municipal, que altera <text:s/>dispositivo da Lei nº 2.461, de 8 de março de 2007, que “que institui o Conselho Municipal de Acompanhamento e Controle Social do Fundo de Manutenção e Desenvolvimento da Educação Básica e de Valorização dos </text:span><text:span text:style-name="T63">Profissionais da Educação-Fundeb -, dispõe sobre sua organização, composição e funcionamento e dá outras providências”, e revoga <text:s/>a Lei nº 1.642, de 2 de julho de 2007, que “dispõe sobre a criação deo Conselho Municipal de Acompanhamento e Controle Social do Fundo de Manutenção e Desenvolvimento do Ensino Fundamental e de Valorização do Magistério”; b) Discussão e votação, em primeiro turno, do Projeto de Lei 066/2007, de autoria <text:s/>do Senhor Prefeito Municipal, <text:s/>que altera dispositivo da Lei 2.487, de 5 de julho de 2007, <text:s/>que “dispõe sobre a amortização do débitos previdenciários que especifica”; c) Discussão e votação, em turno único, da Emenda Modificativa 001/2007, ao Projeto de Lei 071/2007; d) Discussão e votação, em turno único, do Projeto de Lei 071/2007, de autoria do Vereador José Maria Reineiros, que dispõe sobre a denominação de logradouro público <text:s/>que menciona e dá outras providências; e) Discussão e votação, em turno único, do Projeto de Lei 072/2007, de autoria do Vereador José Maria Reineiros, que dispõe sobre a denominação de logradouro público <text:s/>que menciona e dá outras providências; f) Discussão e votação, em turno único, do Projeto de Decreto Legislativo 030/2007, de autoria do Vereador José Maria Reineiros, que concede a Cidadania Honorária Unaiese à senhora Luciana Risolia Navarro Cardoso Vale; g) Discussão e votação, em primeiro turno, do Projeto de Resolução 004/2007, de autoria da Mesa Diretora, que Altera dispositivos da Resolução 195, de 25 de novembro de 1992, que “contém o Regimento Interno da Câmara </text:span><text:soft-page-break/><text:span text:style-name="T63">Municipal de Unaí”; h) Discussão e votação, em turno único, do Parecer que dá Redação Final ao Projeto de Lei nº 044/2007, de autoria da Mesa Diretora, que dispõe sobre a revisão anual da remuneração dos servidores da Câmara Municipal de Unaí; i) Discussão e votação, em turno único, do Parecer que dá Redação Final ao Projeto de Lei nº 045/2007, de autoria da Mesa Diretora, que dispõe sobre a revisão anual de subsídios do Prefeito, Vice-prefeito e Secretários Municipais de Unaí; j) Discussão e votação, em turno único, do Parecer que dá Redação Final ao Projeto de Lei nº 046/2007, de autoria da Mesa Diretora, que dispõe sobre a revisão anual de subsídios dos Vereadores da Câmara Municipal de Unaí-MG; k) Discussão e votação, em turno único, do Parecer que dá Redação Final ao Projeto de Lei 061/2007, de autoria do Senhor Prefeito Municipal, que autoriza a aquisição, por compra, do imóvel que especifica; l) Discussão e votação, em turno único, do Parecer que dá Redação Final ao Projeto de Lei 062/2007, de autoria do Senhor Prefeito Municipal, que autoriza a aquisição, por compra, do imóvel que especifica; m) Discussão e votação, em turno único, do Parecer que dá Redação final ao Projeto de Lei 069/2007, de autoria do Senhor Prefeito Municipal, que altera os Anexos I e II da Lei 2.501, de 19 de setembro de 2007, que “Autoriza <text:s/>a abertura de Crédito adicional ao Orçamento vigente”; n) Discussão e votação, em turno único, do Parecer que dá Redação Final ao Projeto de Decreto Legislativo 025/2007, de autoria Donizete do Novo Horizonte (DEM), que concede Diploma de Mérito Artístico <text:s/>à dupla sertaneja <text:s/>Luciano e Lucimar; o) Discussão e votação, em turno único, do Parecer que dá Redação Final ao Projeto de Decreto Legislativo 026/2007, de autoria Donizete do Novo Horizonte (DEM), que concede <text:s/>o Diploma de Mérito Assistencial <text:s/>ao Instituto de Promoção Humana Vereador Delvito Alves – IPHVDA; p) Discussão e votação, em turno único, do Parecer que dá Redação final ao Projeto de Decreto Legislativo 027/2007, de autoria Donizete do Novo Horizonte (DEM), que concede Diploma de Mérito Educacional a Senhora <text:s/>Maria Rosa de Oliveira Cardoso; q) Discussão e votação, em turno único, do Parecer que dá Redação Final ao Projeto de Decreto Legislativo 029/2007, de autoria <text:s/>do Vereador Donizete do Novo Horizonte, que concede o Diploma de Mérito Desportivo ao Senhor Sidiney da Mota Fernandes; r) Discussão e votação, em turno único, do Parecer que dá Redação Final ao </text:span><text:span text:style-name="T63">Projeto de Decreto Legislativo 031/2007, de autoria do Vereador Crescêncio Martins, que concede o Diploma de Mérito Ambiental à Senhora <text:s/>Fátima Raquel Dias Damasceno; s) Discussão e votação, em turno único, do Parecer que dá Redação Final ao Projeto de Decreto Legislativo 032/2007, de autoria do Vereador Crescêncio Martins, que concede o Título de Cidadania Honorária ao Senhor Odenir Mendes Damasceno</text:span><text:span text:style-name="T67">. </text:span><text:span text:style-name="T70">QUORUM DE ENCERAMENTO:</text:span><text:span text:style-name="T7"> </text:span><text:span text:style-name="T32">constatada a presença final de nove Vereadores a seguir:</text:span><text:span text:style-name="T45"> </text:span><text:span text:style-name="T73">Euler Braga (PSDB), Donizete do Novo Horizonte (DEM), Betinho Martins (PSC), Crescêncio Martins (PR), Adelson José (PPS), Ilton Campos (PSDB), José Inácio (PMN), José Maria Reineiros (PMDB) e Juca da Coagril (PP), ausente Vereador Zé da Estrada (PMDB) licenciado para tratamento de saúde. HORÁRIO DE ENCERRAMENTO: 21h 30min. Ass. Vereador Euler Braga (________________). Presidente. Ass. Vereador Betinho Martins (________________) Primeiro Secretário. -.-.-.-.-.-.-.-.-.-.-.-.-.-.-.-.-.-.-.-.-.-.-.-.-.-.-.-.-.-.-.-.-.-.-.-.-.-.-.-.-.-.-.-.-.-.-.-.-.-.-.-.-.-.-.-.-.-.-.-.-.-.-.-.-.-.-.-.-.-.-.-.-.-.-.-.-.-.-.-.-.-.-.-.-.-.-.-.-.-.-.-.-.-.-.-.-.-.-.-.-.-.-.-.-.-.-.-.-.-.-.-.-.-.-.-.-.-.-.-.-.-.-.-.-.-.-.-.-.-.-.-.-.-.-.-.-.-.-.-.-.-.-.-.-.-.-.-.-.-.-.-.-.-.-.-.-.-.-.-.-.-.-.-.-.-.-.-.-.-.-.-.-.-.-.-.-.-.-.-.-.-.-.-.-.-.-.-.-.-.-.-.-.-.-.-.-.-.-.-.-.-.-.-.-.-.-.-.-.-.-.-.-.-.-.-.-.-.-.-.-.-.-.-.-.-.-.-.-.-.-.-.-.-.-.-.-.-.-.-.-.-.-.-.-.-.-.-.-.-.-.-.-.-.-.-.-.-.-.-.-.-.-.-.-.-.-.-.-.-.-.-.-.-.-.-.-.-.-.-.-.-.-.-.-.-.-.-.-.-.-.-.-.-.-.-.-.-.-.-.-.-.-.-.-.-.-.-.-.-.-.-.-.-.-.-.-.-.-.-.-.-.-.-.-.-.-.-.-.-.-.-.-.-.-.-.-.-.-.-.-.-.-.-.-.-.-.-.-.-.-.-.-.-.-.-.-.-.-.-.-.-.-.-.-.-.-.-.-.-.-.-.-.-.-.-.-.-.-.-.-.-.-.-.-.-.-.-.-.-.-.-.-.-.-.-.-.-.-.-.-.-.-.-.-.-.-.-.-.-.-.-.-.-.-.-.-.-.-.-.-.-.-.-.-.-.-.-.-.-.-.-.-.-.-.-.-.-.-.-.-.-.-.-.-.-.-.-.-.-.-.-.-.-.-.-.-.-.-.-.-.-.-.-.-.-.-.-.-.-.-.-.-.-.-.-.-.-.-.-.-.-.-.-.-.-.-.-.-.-.-.-.-.-.-.-.-.-.-.-.-.-.-.-.-.-.-.-.-.-.-.-.-.-.-.-.-.-.-.-.-.-.-.-.-.-.-.-.-.-.-.-.-.-.-.-.-.-.-.-.-.-.-.-.-.-.-.-.-.-.-.-.-.-.-.-.-.-.-.-.-.-.-.-.-.-.-.-.-.-.-.-.-.-.-.-.-.-.-.-.-.-.-.-.-.-.-.-.-.-.-.-.-.-.-.-.-.-.-.-.-.-.-.-.-.-.-.-.-.-.-.-.-.-.-.-.-.-.-.-.-.-.-.-.-.-.-.-.-.-.-.-.-.-.-.-.-.-.-.-.-.-.-.-.-.-.-.-.-.-.-.-.-.-.-.-.-.-.-.-.-.-.-.-.-.-.-.-.-.-.-.-.-.-.-.-.-.-.-.-.-.-.-.-.-.-.-.-.-.-.-.-.-.-.-.-.-.-.-.-.-.-.-.-.-.-.-.-.-.-.-.-.-.-.-.-.-.-.-.-.-.-.-.-.-.-.-.-.-.-.-.-.-.-.-.-.-.-.-.-.-.-.-.-.-.-.-.-.-.-.-.-.-.-.-.-.-.-.-.-.-.-.-.-.-.-.-.-.-.-.-.-.-.-.-.-.-.-.-.-.-.-.-.-.-.-.-.-.-.-.-.-.-.-.-.-.-.-.-.-.-.-.-.-.-.-.-.-.-.-.-.-.-.-.-.-.-.-.-.-.-.-.-.-.-.-.-.-.-.-.-.-.-.-.-.-.-.-.-.-.-.-.-.-.-.-.-.-.-.-.-.-.-.-.-.-.-.-.-.-.-.-.-.-.-.-.-.-.-.-.-.-.-.-.-.-.-.-.-.-.-.-.-.-.-.-.-.-.-.-.-.-.-.-.-.-.-.-.-.-.-.-.-.-.-.-.-.-.-.-.-.-.-.-.-.-.-.-.-.-.-.-.-</text:span></text:p>
      <text:p text:style-name="P40">ATA DA NONA REUNIÃO SOLENE DA 3ª SESSÃO LEGISLATIVA DA l5ª LEGISLATURA DA <text:span text:style-name="T166">CÂMARA MUNICIPAL DE UNAÍ, REALIZADA EM TRINTA DE</text:span><text:span text:style-name="T1"> OUTUBRO DE 2007...........................................................................................................................</text:span></text:p>
      <text:p text:style-name="P14"><text:span text:style-name="T3">PRESIDENTE:</text:span><text:span text:style-name="T169"> </text:span>Vereador Euler Braga (PSDB). <text:span text:style-name="T155">HORÁRIO: </text:span><text:span text:style-name="T164">20</text:span>h 00min. Vereadores presentes: <text:span text:style-name="T184">Euler Braga (PSDB), Donizete do Novo Horizonte (DEM), Betinho Martins (PSC), Crescêncio Martins (PL), Adelson José (PPS), Ilton Campos (PSDB), José Inácio (PMN), José Maria Reineiros (PMDB), Juca da Coagril (PP) e Zé da Estrada (PMDB). </text:span>O Senhor Presidente convidou para fazer parte da mesa de honra os Senhores José Gomes Branquinho - Vice-Prefeito Municipal de Unaí, Representante do 280 BPM/MG Major Renato,<text:span text:style-name="T166"> Tenente Artur Fábio Ferreira</text:span> – representante do 3º Pelotão do Corpo de Bombeiros de Minas Gerais e Celso Ávila Prado – Delegado Regional da Polícia Civil do Estado de Minas Gerais. Sob a proteção de Deus e em nome do povo unaiense o Senhor Presidente abriu a 9ª reunião solene da Câmara Municipal da Terceira Sessão Legislativa da Décima - Quinta Legislatura. O Senhor Presidente convidou a todos para ficarem de pé para leitura Bíblica retirada <text:s/>do livro dos Salmos, Capitulo 90, Versículos 1 ao 10. O Senhor Presidente convidou a todos a permanecerem de pé para execução do hino nacional brasileiro. Procedeu-se à leitura de correspondências alusivas à solenidade. O Senhor Presidente agradeceu, em nome da Câmara Municipal, a presença do público, dentre eles o Presidente da Associação Comercial e Industrial e Câmara de Dirigentes Lojistas de Unaí Senhor Harley Guimarães Gaia e demais seguimentos presentes. <text:span text:style-name="T166">Em seguida foi exibido um video mostrando a biografia de cada um dos homenageados. </text:span><text:span text:style-name="T155">2ª</text:span> <text:span text:style-name="T3">PARTE:</text:span><text:span text:style-name="T1"> </text:span><text:span text:style-name="T158">Deu-se início à solenidade de entrega dos diplomas concedidos a unaienses referentes ao exercício de 2007. </text:span>O Senhor Presidente Vereador Euler convidou <text:span text:style-name="T155">O Senhor Horácio Matsuura</text:span> para receber das mãos do autor da proposição Vereador Betinho Martins e Major Renato o Diploma de Mérito Agropecuário <text:s/>concedido através do Decreto Legislativo 146 de 06.06.2007; convidou a Senhora <text:span text:style-name="T155">Anita <text:s/>Rodrigues da Cunha </text:span>para receber das mãos do autor da proposição Vereador Betinho Martins e Dr. Celso Ávila; o Diploma de Mérito Assistencial concedido através do Decreto Legislativo 133 de 28.12.2007; convidou o Senhor <text:span text:style-name="T155">Ildeu Pereira da Silva </text:span>para receber das mãos autor da proposição Vereador Betinho Martins e do Tenente Artur Fábio o Diploma de Mérito Assistencial concedido através do Decreto Legislativo 148 de 06.06.2007; convidou ainda o Senhor <text:span text:style-name="T155">Dilson Rodrigues Barbosa </text:span>para receber o Diploma de Mérito Cultural das mãos do autor da proposição Vereador Betinho Martins e das mãos do Vice-Prefeito Municipal José Gomes Branquinho, concedido através do Decreto Legislativo 129 de 21.08.2007; convidou <text:span text:style-name="T155">a Senhora Maria Altiva <text:s/>dos Santos Melo</text:span> para receber o Diploma de Mérito Cultural das mãos do autor da proposição Vereador Euler Braga e das mãos do Vereador Ilton Campos, Mérito concedido através do Decreto Legislativo 153 de 21.08.2007; convidou ainda a jovem <text:span text:style-name="T155">Adriely Cristiany Rodrigues Almeida</text:span> para receber o Diploma de Mérito Desportivo <text:s/>das mãos do autor da proposição Vereador Crescêncio Martins e Vereador Adelson José, Mérito concedido através do Decreto Legislativo 155 de 18.09.2007; convidou a Senhora <text:span text:style-name="T155">Alice Lepesqueur Coelho</text:span> para receber o Diploma de Mérito Educacional juntamente com um e uma cesta de flores oferecido pela Direção e Professores da Escola Estadual Teófilo Martins Ferreira recebeu das mãos do autor da proposição Vereador Crescêncio Martins e Adelson José, Mérito concedido através do Decreto Legislativo 145 de 06.06.2007; convidou o Senhor <text:span text:style-name="T155">Marlon Vinicius Brisola</text:span> para receber o Diploma de Mérito Educacional, das mãos do autor da proposição Vereador José Maria Reineiros e Juca da Coagril, concedido através do Decreto Legislativo 151 de 17.08.2007; convidou a Senhora <text:span text:style-name="T155">Zulmira da Silva Salgado Costa</text:span> para receber o Diploma de Mérito Educacional das mãos do autor da proposição Vereador Betinho Martins e Zé da Estrada, Mérito concedido através do Decreto Legislativo 140 de. 27.03.2007; convidou o <text:span text:style-name="T155">Gilvan Pereira Borges</text:span> para receber o Diploma de Mérito Empresarial, das mãos do autor da proposição Vereador Zé da Estrada e Donizete do Novo Horizonte, concedido através do Decreto Legislativo 137 de 027.03.2007; convidou ainda o Senhor <text:span text:style-name="T155">Jeovane Pereira Borges </text:span>Para receber o <text:soft-page-break/>Diploma de Mérito Empresarial das mãos do autor da proposição Vereador Zé da Estrada e das mãos do Tenente Artur, Mérito concedido através do Decreto Legislativo 138 de 27.13.2007; convidou também <text:span text:style-name="T155">Marmoraria Brasil</text:span> na pessoa do Senhor <text:span text:style-name="T155">Orsine Eustáquio de Oliveira </text:span>para receber o Diploma de Mérito Empresarial das mãos do autor da proposição Vereador Betinho Martins e das mãos do Vice Prefeito Municipal Senhor José Gomes branquinho, Mérito concedido através do Decreto Legislativo 144 de 15.05.2007; convidou a Senhora <text:span text:style-name="T155">Andréia Zulato Maçolla</text:span> para receber o Diploma de Mérito Jornalístico das mãos do autor da proposição Vereador Euler Braga e das mãos do Dr. Celso Ávila. Mérito concedido através do Decreto Legislativo 143 de 15.05.2007; convidou o Jovem <text:span text:style-name="T155">Cristiano Anderson Cândido de Oliveira </text:span><text:span text:style-name="T164">na pessoa de seu representante seu irmão Walter Carlos Cândido de Oliveira e sua mãe Maria Pereira dos Santos</text:span><text:span text:style-name="T155">,</text:span> para receber o Diploma de Mérito Jornalístico das mãos do autor da proposição Vereador Betinho Martins, do Major Renato e do Washington Moreno, Mérito <text:s/>concedido através do Decreto Legislativo 152 de 21. 08. 2007; <text:s/>convidou ainda o Senhor <text:span text:style-name="T155">Iraci Caldeira, </text:span><text:span text:style-name="T158">na pessoa de sua representante Senhora Glumena Resende</text:span><text:span text:style-name="T164">,</text:span><text:span text:style-name="T155"> </text:span>para receber o Diploma de Mérito Jurídico, das mãos do Vereador autor da Proposição Betinho Martins e das mãos do Vereador Ilton Campos, Mérito concedido através do Decreto Legislativo 147 de 16.16.2007; o Senhor Presidente convidou o Senhor <text:span text:style-name="T155">Zain El Abdine Sammour</text:span> para receber o Diploma de Mérito Policial das mãos do Vereador Donizete do Novo Horizonte autor da proposição e das mãos do Vereador José Inácio, Mérito concedido através do Decreto Legislativo 149, de 07.08.07; convidou também o Senhor <text:span text:style-name="T155">Raimundo Francisco de Freitas Silva</text:span><text:span text:style-name="T157">, </text:span>para receber o Diploma de Mérito Profissional das mãos do Vereador Crescêncio Martins autor da proposição e das mãos do Vereador Adelson José, Mérito concedido através do Decreto Legislativo 134 de 06.03.2007; o Senhor Presidente convidou o jovem <text:span text:style-name="T155">Érico Lucas Souto Lepesqueur</text:span> para receber o diploma de Mérito Profissional das mãos de todos os Vereadores que foram autores da proposição, Mérito concedido através do Decreto Legislativo 141, de 17.04.2007. Em seguida fizeram uso da palavra os Vereadores Zé da Estrada (PMDB), José Inácio (PMN), José Maria Reineiros (PMDB), Betinho Martins (PSC) e Crescêncio Martins (PR). Usou da palavra para agradecimentos em nome de todos homenageados a Senhora Andréia Zulato seguida pelo <text:s/>Senhor Vice-Prefeito Municipal José Gomes Branquinho. O Senhor Presidente Vereador Euler Braga agradeceu a presença de todos e encerrou a Reunião. <text:span text:style-name="T155">Horário de encerramento:</text:span> 22h 15min. Ass. Vereador Euler Braga <text:s/>(_________________________) Presidente. Ass. Vereador Betinho Martins (________________________) Primeiro<text:tab/>Secretário. -.-.-.-.-.-.-.-.-.-.-.-.-.-.-.-.-.-.-.-.-.-.-.-.-.-.-.-.-.-.-.-.-.-.-.-.-.-.-.-.-.-.-.-.-.-.-.-.-.-.-.-.-.-.-.-.-.-.-.-.-.-.-.-.-.-.-.-.-.-.-.-.-.-.-.-.-.-.-.-.-.-.-.-.-.-.-.-.-.-.-.-.-.-.-.-.-.-.-.-.-.-.-.-.-.-.-.-.-.-.-.-.-.-.-.-.-.-.-.-.-.-.-.-.-.-.-.-.-.-.-.-.-.-.-.-.-.-.-.-.-.-.-.-.-.-.-.-.-.-.-.-.-.-.-.-.-.-.-.-.-.-.-.-.-.-.-.-.-.-.-.-.-.-.-.-.-.-.-.-.-.-.-.-.-.-.-.-.-.-.-.-.-.-.-.-.-.-.-.-.-.-.-.-.-.-.-.-.-.-.-.-.-.-.-.-.-.-.-.-.-.-.-.-.-.-.-.-.-.-.-.-.-.-.-.-.-.-.-.-.-.-.-.-.-.-.-.-.-.-.-.-.-.-.-.-.-.-.-.-.-.-.-.-.-.-.-.-.-.-.-.-.-.-.-.-.-.-.-.-.-.-.-.-.-.-.-.-.-.-.-.-.-.-.-.-.-.-.-.-.-.-.-.-.-.-.-.-.-.-.-.-.-.-.-.-.-.-.-.-.-.-.-.-.-.-.-.-.-.-.-.-.-.-.-.-.-.-.-.-.-.-.-.-.-.-.-.-.-.-.-.-.-.-.-.-.-.-.-.-.-.-.-.-.-.-.-.-.-.-.-.-.-.-.-.-.-.-.-.-.-.-.-.-.-.-.-.-.-.-.-.-.-.-.-.-.-.-.-.-.-.-.-.-.-.-.-.-.-.-.-.-.-.-.-.-.-.-.-.-.-.-.-.-.-.-.-.-.-.-.-.-.-.-.-.-.-.-.-.-.-.-.-.-.-.-.-.-.-.-.-.-.-.-.-.-.-.-.-.-.-.-.-.-.-.-.-.-.-.-.-.-.-.-.-.-.-.-.-.-.-.-.-.-.-.-.-.-.-.-.-.-.-.-.-.-.-.-.-.-.-.-.-.-.-.-.-.-.-.-.-.-.-.-.-.-.-.-.-.-.-.-.-.-.-.-.-.-.-.-.-.-.-.-.-.-.-.-.-.-.-.-.-.-.-.-.-.-.-.-.-.-.-.-.-.-.-.-.-.-.-.-.-.-.-.-.-.-.-.-.-.-.-.-.-.-.-.-.-.-.-.-.-.-.-.-.-.-.-.-.-.-.-.-.-.-.-.-.-.-.-.-.-.-.-.-.-.-.-.-.-.-.-.-.-.-.-.-.-.-.-.-.-.-.-.-.-.-.-.-.-.-.-.-.-.-.-.-.-.-.-.-.-.-.-.-.-.-.-.-.-.-.-.-.-.-.-.-.-.-.-.-.-.-.-.-.-.-.-.-.-.-.-.-.-.-.-.-.-.-.-.-.-.-.-.-.-.-.-.-.-.-.-.-.-.-.-.-.-.-.-.-.-.-.-.-.-.-.-.-.-.-.-.-.-.-.-.-.-.-.-.-.-.-.-.-.-.-.-.-.-.-.-.-.-.-.-.-.-.-.-.-.-.-.-.-.-.-.-.-.-.-.-.-.-.-.-.-.-.-.-.-.-.-.-.-.-.-.-.-.-.-.-.-.-.-.-.-.-.-.-.-.-.-.-.-.-.-.-.-.-.-.-.-.-.-.-.-.-.-.-.-.-.-.-.-.-.-.-.-.-.-.-.-.-.-.-.-.-.-.-.-.-.-.-.-.-.-.-.-.-.-.-.-.-.-.-.-.-.-.-.-.-.-.-.-.-.-.-.-.-.-.-.-.-.-.-.-.-.-.-.-.-.-.-.-.-.-.-.-.-.-.-.-.-.-.-.-.-.-.-.-.-.-.-.-.-.-.-.-.-.-.-.-.-.-.-.-.-.-.-.-.-.-.-.-.-.-.-.-.-.-.-.-.-.-.-.-.-.-.-.-.-.-.-.-.-.-.-.-.-.-.-.-.-.-.-.-.-.-.-.-.-.-.-.-.-.-.-.-.-.-.-.-.-.-.-.-.-.-.-.-.-.-.-.-.-.-.-.-.-.-.-.-.-.-.-.-.-.-.-.-.-.-.-.-.-.-.-.-.-.-.-.-.-.-.-.-.-.-.-.-.-.-.-.-.-.-.-.-.-.-.-.-.-.-.-.-.-.-.-.-.-.-.-.-.-.-.-.-.-.-.-.-.-.-.-.-.-.-.-.-.-.-.-.-.-.-.-.-.-.-.-.-.-.-.-.-.-.-.-.-.-.-.-.-.-.-.-.-.-.-.-.-.-.-.-.-.-.-.-.-.-.-.-.-.-.-.-.-.-.-.-.-.-.-.-.-.-.-.-.-.-.-.-.-.-.-.-.-.-.-.-.-.-.-.-.-.-.-.-.-.-.-.-.-.-.-.-.-.-.-.-.-.-.-.-.-.-.-.-.-.-.-.-.-.-.-.-.-.-.-.-.-.-.-.-.-.-.-.-.-.-.-.-.-.-.-.-.-.-.-.-.-.-.-.-.-.-.-.-.-.-.-.-.-.-.-.-.-.-.-.-.-.-.-.-.-.-.-.-.-.-.-.-.-.-.-.-.-.-.-.-.-.-.-.-.-.-.-.-.-.-.-.-.-.-.-.-.-.-.-.-</text:p>
      <text:p text:style-name="P42"><text:span text:style-name="T153">ATA DA DÉCIMA REUNIÃO SOLENE DA 3ª SESSÃO LEGISLATIVA DA 15ª LEGISLATURA <text:s/>DA CÂMARA MUNICIPAL DE UNAÍ, REALIZADA EM TRINTA E UM</text:span><text:span text:style-name="T2"> DE OUTUBRO DE 2007.................................................................................................................</text:span></text:p>
      <text:p text:style-name="P23"><text:span text:style-name="T169">1ª PARTE: PRESIDENTE: </text:span><text:span text:style-name="T166">Vereador Euler Braga</text:span><text:span text:style-name="T169"> (</text:span><text:span text:style-name="T167">PSDB</text:span><text:span text:style-name="T169">).</text:span><text:span text:style-name="T166"> </text:span><text:span text:style-name="T169">HORÁRIO:</text:span><text:span text:style-name="T166"> 19h45min. VEREADORES PRESENTES: Euler Braga (PSDB), Juca da Coagril (PP) e Betinho Martins (PSC), Adelson José (PPS), Ilton Campos (PSDB). Sob a proteção de Deus e em nome do povo unaiense, o Senhor Presidente abriu a 10ª <text:s/>reunião Solene da Câmara Municipal da 3ª Sessão Legislativa da Décima – Quinta Legislatura em </text:span><text:span text:style-name="T169">comemoração aos 10 anos da Faculdade de Ciência e Tecnologia de Unaí - FACTU</text:span><text:span text:style-name="T166">. O Senhor Presidente convidou para fazer parte da Mesa de honra os Senhores: Professor Adelson Ribeiro da Silva, Orivaldo Lucas Capanema, Neuzani das Graças Branquinho representando o Senhor Prefeito Municipal Antério Mânica, Tenente Coronel <text:s/>Rogenaldo Elias Comandante <text:s/>do 28º Batalhão de Polícia Militar de Minas Gerais. procedeu-se à leitura Bíblica retirada do livro dos Provérbios, Capítulo 30, Versículo 5. O Senhor Presidente convidou a todos a permanecerem de pé para execução do hino nacional brasileiro. Procedeu-se à leitura de correspondências alusivas à solenidade. O Senhor Presidente agradeceu, em nome da Câmara Municipal, a presença do público, imprensa e demais seguimentos presentes. Em seguida foi exibido um video com documentário, elaborado pelo Servidor Washington Moreno e Fabiano Silva contando a história da Faculdade homenageada, mostrando os trabalhos desenvolvidos nestes dez anos de fundação da primeira escola de ensino superior de Unaí. </text:span><text:span text:style-name="T169">2ª PARTE:</text:span><text:span text:style-name="T166"> </text:span><text:span text:style-name="T160">Deu-se início à solenidade de comemoração dos 10 anos da Faculdade de Ciências e Tecnologia de Unaí. </text:span><text:span text:style-name="T161">PROFESSORES MAIS VOTADOS PELOS ALUNOS DA FACTU. </text:span><text:span text:style-name="T167">O Senhor Presidente convidou os Professores mais votados pelos alunos da Factu do curso</text:span><text:span text:style-name="T169"> de Administração de Empresas</text:span><text:span text:style-name="T167">, os Senhores Lenivaldo Geraldo de Souza e Vanessa Júnia Machado para receber das mãos dos Vereadores Betinho Martins e Ilton Campos os certificados pela importância e dedicação àquela instituição de ensino superior e à comunidade unaiense. os Vereadores Adelson José e Juca da Coagril fizeram a entrega dos certificados pela importância e dedicação àquela instituição de ensino superior e à comunidade unaiense aos Professores mais votados pelos alunos do curso de </text:span><text:span text:style-name="T169">Educação Física</text:span><text:span text:style-name="T167">: Amélia Maria Alves Rodrigues, na pessoa de sua representante Jainny Dilamar e Emerson Pardono; o Senhor Presidente convidou o Tenente Coronel <text:s/>Rogenaldo Elias e o Professor Adelson Ribeiro da Silva para juntos fazerem a entrega dos certificados ao Professores mais votados pelos alunos do curso de</text:span><text:span text:style-name="T169"> Agronomia</text:span><text:span text:style-name="T167">, André Luiz Torres e Cleverton Cavagnoli, <text:s/>na pessoa de seu representante Luiz Adriano; A Senhora Maria José Capanema e o Senhor Orivaldo Capanema fizeram a entrega dos certificados aos professores mais votados pelos alunos do curso de </text:span><text:span text:style-name="T169">Enfermagem,</text:span><text:span text:style-name="T167"> Professor José Antônio Paniágua e a Professora Elizabeth Mitsue Hachiya Suad; <text:s/>os Vereadores Adelson José e Ilton Campos fizeram a entrega dos certificados aos Professores mais votados <text:s/>pelos alunos do curso de </text:span><text:span text:style-name="T169">Artes Visuais</text:span><text:span text:style-name="T167">: Senhora Dilamar Ferreira Porto <text:s/>na pessoa da Senhora Gilda Alves de Almeida e Sandra Mara Belarmino da Rocha; Senhora Neusani das Graças Branquinho e o Vereador Betinho Martins Fizeram a entrega dos certificados aos Professores mais votados do curso de </text:span><text:span text:style-name="T169">Pedagogia:</text:span><text:span text:style-name="T167"> Maria Aparecida Alves e Eleusa Gomes de Oliveira; Vereador Juca da Coagril e o Comandante Rogenaldo fizeram a entrega dos certificados aos professores mais votados <text:s/>pelos alunos do curso de </text:span><text:span text:style-name="T169">Ciências Contábeis:</text:span><text:span text:style-name="T167"> Gabriel Moreira <text:s/>e Andréia da Silva </text:span><text:span text:style-name="T167">Teixeira; Vereador Adelson José e José Maria Reineiros fizeram a entrega dos certificados aos professores mais votados pelos alunos do curso de </text:span><text:span text:style-name="T169">Tecnologia em Sistemas de Informação: </text:span><text:span text:style-name="T167">André Teixeira Malta na pessoa de seu representante Ibsen Gebrin Reis e Fernando Geraldo Borges; Senhora Neusani das Graças Branquinho e Senhora Maria José Capanema fizeram a entrega dos certificados aos professores mais votados pelos alunos do curso de </text:span><text:span text:style-name="T169">Direito</text:span><text:span text:style-name="T167">: Dêner Geraldo Batista Neves e José Lucas Júnior. PROFESSORES HOMENAGEADOS POR TEMPO DE SERVIÇO. O Senhor Presidente convidou os Vereadores Betinho Martins e Ilton Campos para juntos fazerem a entrega dos certificados aos Professores Acilon Batista de Sousa, Carlos Alberto K. Komeno, Clênio Marcos Mendes e Iuster Andrade Lara. O repórter Claudinei Honório e Andréia Zulato </text:span><text:soft-page-break/><text:span text:style-name="T167">fizeram a entrega dos certificados aos Professores José Geraldo de Sousa Ramos, Maria Consoladora Santos, Risolando Benedito Dias, Roberto Augusto de Paula e Romeu da Cruz Ferreira. FUNCIONÁRIOS H</text:span><text:span text:style-name="T166">OMENAGEADOS POR TEMPO DE SERVIÇO</text:span><text:span text:style-name="T169">. </text:span><text:span text:style-name="T167">Os Vereadores Juca da Coagril e José Maria Reineiros fizeram a entrega dos certificados aos funcionários Almidio Pacheco Novato, Daniel Teixeira, Fabrícia Lucas de Mendonça e Gideone Brandão de Lima. Os Professores Risolando Benedito Dias e André Luiz Torres, juntos fizeram a entrega dos certificados aos funcionários Gilda <text:s/>Alves de Almeida, Jaine <text:s/>Soares Teixeira, Jussara Cristina <text:s/>M. Capanema e Lilia Gonçalves <text:s/>da Silva; Senhor <text:s/>Presidente convidou os Professores Romeu da Cruz Ferreira Silva e José Geraldo Sousa Ramos Para juntos fazer a entrega dos certificados aos funcionários Marcilene <text:s/>Maria da Silva, Maria de Fátima Pinto da Silva, Octacílio Rodrigues dos Reis, Orivaldo Xavier Capanema e Juliana Lacerda Machado. COORDENADORES DE CURSOS HOMENAGEADOS. Senhor Presidente Vereador Euler Braga convidou o Comandante Rogenaldo e o Professor Adelson para fazer a entrega dos certificados ao Coordenador do curso de </text:span><text:span text:style-name="T161">Administração e Ciências Contábeis </text:span><text:span text:style-name="T167">Adalberto <text:s/>Lucas Capanema e a coordenadora do curso de </text:span><text:span text:style-name="T161">Enfermagem </text:span><text:span text:style-name="T167">Cristina <text:s/>Ravalta Fleites; Senhora Neusani das Graças Branquinho junto o Vereador Betinho Martins Fizeram a entrega dos Certificados ao coordenador do curso de </text:span><text:span text:style-name="T161">Sistema de Informação</text:span><text:span text:style-name="T167"> Ibsen Gebrin Reis e a coordenadora do curso de </text:span><text:span text:style-name="T161">Educação Física</text:span><text:span text:style-name="T167"> Jainny Dilamar N. Lulhi; Vereador José Maria Reineiros, Adelson José e Ilton Campos fizeram a entrega dos certificados ao coordenador do curso de </text:span><text:span text:style-name="T161">Direito</text:span><text:span text:style-name="T167"> Luciano Lucas Cardoso o coordenador do curso de </text:span><text:span text:style-name="T161">Agronomia</text:span><text:span text:style-name="T167"> Luiz Adriano Maia Cordeiro e o coordenador do </text:span><text:span text:style-name="T161">Núcleo de Prática Jurídica</text:span><text:span text:style-name="T167"> Orivaldo Lucas Capanema. DIRETORIA HOMENAGEADA. O Senhor Presidente Vereador Euler Braga juntamente com a Senhora Neusani das Graças Branquinho fizeram a entrega dos certificados ao </text:span><text:span text:style-name="T161">Diretor Pedagógico</text:span><text:span text:style-name="T167"> <text:s/>Adelson Ribeiro da Silva e a </text:span><text:span text:style-name="T161">Diretora Geral</text:span><text:span text:style-name="T167"> Senhora Maria José Lucas Capanema que recebeu também das mãos do Vereador Euler Braga uma placa em homenagem aos dez anos <text:s/>de fundação de um novo <text:s/>tempo no ensino regional, neste mesmo momento a Senhora Maria José recebeu um buquê de flores das mãos da Professora Amélia, oferecido pelos professores e funcionários da Escola. Encerrada a solenidade, o Senhor Presidente Vereador Euler Braga </text:span><text:span text:style-name="T166">concedeu o uso da palavra para pronunciamento aos Senhores Vereadores: Juca da Coagril (PP), José Maria Reineiros (PMDB), Ilton Campos (PSDB) e Betinho Martins (PSC) seguido pelo Professor <text:s/>Adelson Ribeiro da Silva, Senhora Maria José Lucas Capanema e Neusani das Graças Branquinho. Em seguida o Senhor Presidente <text:s/>agradeceu a presença de todos e encerrou a reunião. </text:span><text:span text:style-name="T169">3ª PARTE: Horário de encerramento</text:span><text:span text:style-name="T166">: 21h 20min. Ass. Vereador Euler Braga (___________________).Presidente. Ass. Vereador Betinho Martins (___________________) Primeiro </text:span><text:span text:style-name="T166">Secretário.-.-.-.-.-.-.-.-.-.-.-.-.-.-.-.-.-.-.-.-.-.-.-.-.-.-.-.-.-.-.-.-.-.-.-.-.-.-.-.-.-.-.-.-.-.-.-.-.-.-.-.-.-.-.-.-.-.-.-.-.-.-.-.-.-.-.-.-.-.-.-.-.-.-.-.-.-.-.-.-.-.-.-.-.-.-.-.-.-.-.-.-.-.-.-.-.-.-.-.-.-.-.-.-.-.-.-.-.-.-.-.-.-.-.-.-.-.-.-.-.-.-.-.-.-.-.-.-.-.-.-.-.-.-.-.-.-.-.-.-.-.-.-.-.-.-.-.-.-.-.-.-.-.-.-.-.-.-.-.-.-.-.-.-.-.-.-.-.-.-.-.-.-.-.-.-.-.-.-.-.-.-.-.-.-.-.-.-.-.-.-.-.-.-.-.-.-.-.-.-.-.-.-.-.-.-.-.-.-.-.-.-.-.-.-.-.-.-.-.-.-.-.-.-.-.-.-.-.-.-.-.-.-.-.-.-.-.-.-.-</text:span></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39">ATA DA TRIGÉSIMA QUINTA REUNIÃO ORDINÁRIA DA 3ª SESSÃO LEGISLATIVA DA 15ª LEGISLATURA DA CÂMARA MUNICIPAL DE UNAÍ, <text:span text:style-name="T166">REALIZADA EM CINCO</text:span><text:span text:style-name="T1"> </text:span><text:span text:style-name="T180">DE</text:span><text:span text:style-name="T1"> NOVEMBRO DE 2007.................................................................................................................</text:span></text:p>
      <text:p text:style-name="P7"><text:span text:style-name="T45">PRESIDÊNCIA</text:span><text:span text:style-name="T7">: </text:span><text:span text:style-name="T11">Vereador Euler Braga (PSDB). HORÁRIO: 19h06min </text:span><text:span text:style-name="T7">QUORUM DE ABERTURA: </text:span><text:span text:style-name="T11">constatada a presença dos Senhores Vereadores: Euler Braga (PSDB), Donizete do Novo Horizonte (DEM), Betinho Martins (PSC), Crescêncio Martins (PL), Adelson José (PPS), Ilton Campos (PSDB), José Maria Reineiros (PMDB), Juca da Coagril (PP) e Zé da Estrada (PMDB), ausente o Vereador José Inácio (PMN).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Capítulo 27, Versículo de 1 ao 4. </text:span><text:span text:style-name="T11">A pedido do Vereador Crescêncio Martins (PR) e com a concordância dos demais Vereadores, o Senhor Presidente suspendeu a</text:span><text:span text:style-name="T73"> leitura das Atas da 34ª Reunião Ordinária, realizada em 29 de outubro de 2007, da 9ª Reunião Solne realizada em 30 de outubro de 2007 e da 10ª Reunião Solene Realizada em 31 de outubro de 2007, que foram todas aprovadas e assinadas. Em seguida procedeu-se à leitura de correspondências. O Senhor Presidente convidou para ocupar a bancada de ex-vereador desta Casa o Senhor Antonio Araújo (Penetra). </text:span><text:span text:style-name="T70">APRESENTAÇÃO DE PROPOSIÇÕES:</text:span><text:span text:style-name="T45"> </text:span><text:span text:style-name="T73">Apresentaram proposições os Vereadores:Donizete do Novo Horizonte (DEM), <text:s/>Ilton Campos (PSDB) e José Maria Reineiros (PMDB). </text:span><text:span text:style-name="T70">2ª PARTE: ORDEM DO DIA:</text:span><text:span text:style-name="T45"> (19h19min.) </text:span><text:span text:style-name="T73">A lista de presença acusou o comparecimento de nove Vereadores para votação, ausente o Vereador José Inácio (PMN). </text:span><text:span text:style-name="T45">Primeira Fase: </text:span><text:span text:style-name="T63">a) submetido votação, em primeiro turno, o Substitutivo 001/2007 ao Projeto de Lei 065/2007, de autoria do Senhor Prefeito Municipal, que altera <text:s/>dispositivo <text:s/>da Lei nº 2.461, de 8 de março de 2007, “que institui o Conselho Municipal de Acompanhamento e Controle Social do Fundo de Manutenção e Desenvolvimento da Educação Básica e de Valorização dos Profissionais da Educação-Fundeb -, dispõe sobre sua organização, composição e funcionamento e dá outras providências”, e revoga <text:s/>a Lei nº 1.642, de 2 de julho de 2007, que “dispõe sobre a criação do Conselho Municipal de Acompanhamento e Controle Social do Fundo de Manutenção e Desenvolvimento do Ensino Fundamental e de Valorização do Magistério”, </text:span><text:span text:style-name="T67">f</text:span><text:span text:style-name="T20">oi aprovado por nove votos favoráveis, nenhum voto contrário, nenhuma abstenção e uma ausência do Vereador José Inácio (PMN), encaminhou voto os Vereadores Ilton Campos e Adelson José; </text:span><text:span text:style-name="T63">b) submetido à votação, em primeiro turno, o Projeto de Lei 066/2007, de autoria <text:s/>do Senhor Prefeito Municipal, que altera dispositivo da Lei 2.487, de 5 de julho de 2007, <text:s/>que “dispõe sobre a amortização do débitos previdenciários que especifica”, </text:span><text:span text:style-name="T67">f</text:span><text:span text:style-name="T20">oi aprovado por nove votos favoráveis, nenhum voto contrário, nenhuma abstenção e uma ausência do Vereador José Inácio (PMN); </text:span><text:span text:style-name="T63">c) submetida à votação, em turno único, a Emenda Modificativa 001/2007, ao Projeto de Lei 071/2007, </text:span><text:span text:style-name="T67">f</text:span><text:span text:style-name="T20">oi aprovada por nove votos favoráveis, nenhum voto contrário, nenhuma abstenção e uma ausência do Vereador José Inácio (PMN), </text:span><text:span text:style-name="T63">d) submetido à votação, em turno único, o Projeto de Lei 071/2007, devidamente emendado, de autoria do Vereador José Maria Reineiros, que dispõe sobre a denominação de logradouro público <text:s/>que menciona e dá outras providências, </text:span><text:span text:style-name="T67">f</text:span><text:span text:style-name="T20">oi aprovado por oito votos favoráveis, um voto contrário do Vereador Ilton Campos (PSDB), nenhuma abstenção e uma ausência do Vereador José Inácio (PMN), </text:span><text:span text:style-name="T63">e) submetido à votação, em turno único, o Projeto de Lei 072/2007, de autoria do Vereador José Maria Reineiros, que dispõe sobre a denominação de logradouro público <text:s/>que menciona e dá outras providências, </text:span><text:span text:style-name="T67">f</text:span><text:span text:style-name="T20">oi aprovado por oito votos favoráveis, um voto contrário do Vereador Ilton Campos (PSDB), nenhuma abstenção e uma ausência do Vereador José Inácio (PMN), tendo encaminhado voto o Vereador José Maria Reineiros (PMDB); </text:span><text:span text:style-name="T63">f) submetido à votação nominal, em turno único, o Projeto de Decreto Legislativo 030/2007, de autoria do Vereador José Maria Reineiros, que concede a Cidadania Honorária Unaiese à senhora Luciana Risolia Navarro Cardoso Vale, </text:span><text:span text:style-name="T67">f</text:span><text:span text:style-name="T20">oi aprovado por nove votos sim, nenhum voto não, nenhuma abstenção e uma ausência do Vereador José Inácio (PMN), tendo declarado seu voto o Vereador José Maria Reineiros; </text:span><text:span text:style-name="T63">g) submetido à votação, em primeiro turno, o Projeto de Resolução 004/2007, de autoria da Mesa Diretora, que Altera dispositivos da </text:span><text:soft-page-break/><text:span text:style-name="T63">Resolução 195, de 25 de novembro de 1992, que “contém o Regimento Interno da Câmara Municipal de Unaí”, </text:span><text:span text:style-name="T67">f</text:span><text:span text:style-name="T20">oi aprovado por nove votos favoráveis, nenhum voto contrário, nenhuma abstenção e uma ausência do Vereador José Inácio (PMN), encaminhou voto o Vereador Juca da Coagril; </text:span><text:span text:style-name="T32">O Senhor presidente determinou que a votação dos Pareceres <text:s/>de Redações Finais seguintes fossem submetidas à deliberação em grupo, com a aprovação <text:s/>unânime do plenário, o Senhor Presidente <text:s/>submeteu à votação, em turno único e em grupo: </text:span><text:span text:style-name="T63">o Parecer que dá Redação Final ao Projeto de Lei nº 044/2007, de autoria da Mesa Diretora, que dispõe sobre a revisão anual da remuneração dos servidores da Câmara Municipal de Unaí; o Parecer que dá Redação Final ao Projeto de Lei nº 045/2007, de autoria da Mesa Diretora, que dispõe sobre a revisão anual de subsídios do Prefeito, Vice-prefeito e Secretários Municipais de Unaí; o Parecer que dá Redação Final ao Projeto de Lei nº 046/2007, de autoria da Mesa Diretora, que dispõe sobre a revisão anual de subsídios dos Vereadores da Câmara Municipal de Unaí-MG; o Parecer que dá Redação Final ao Projeto de Lei 061/2007, de autoria do Senhor Prefeito Municipal, que autoriza a aquisição, por compra, do imóvel que especifica; o Parecer que dá Redação Final ao Projeto de Lei 062/2007, de autoria do Senhor Prefeito Municipal, que autoriza a aquisição, por compra, do imóvel que especifica; o Parecer que dá Redação final ao Projeto de Lei 069/2007, de autoria do Senhor Prefeito Municipal, que altera os Anexos I e II da Lei 2.501, de 19 de setembro de 2007, que “Autoriza <text:s/>a abertura de Crédito adicional ao Orçamento vigente”; o Parecer que dá Redação Final ao Projeto de Decreto Legislativo 025/2007, de autoria Donizete do Novo Horizonte (DEM), que concede Diploma de Mérito Artístico <text:s/>à dupla sertaneja <text:s/>Luciano e Lucimar; o Parecer que dá Redação Final ao Projeto de Decreto Legislativo 026/2007, de autoria Donizete do Novo Horizonte (DEM), que concede <text:s/>o Diploma de Mérito Assistencial <text:s/>ao Instituto de Promoção Humana Vereador Delvito Alves – IPHVDA; o Parecer que dá Redação final ao Projeto de Decreto Legislativo 027/2007, de autoria Donizete do Novo Horizonte (DEM), que concede Diploma de Mérito Educacional a Senhora <text:s/>Maria Rosa de Oliveira Cardoso; o Parecer que dá Redação Final ao Projeto de Decreto Legislativo 029/2007, de autoria <text:s/>do Vereador Donizete do Novo Horizonte, que concede o Diploma de Mérito Desportivo ao Senhor Sidiney da Mota Fernandes; o Parecer que dá Redação Final ao Projeto de Decreto Legislativo 031/2007, de autoria do Vereador Crescêncio Martins, que concede o Diploma de Mérito Ambiental à Senhora <text:s/>Fátima Raquel Dias Damasceno; </text:span><text:span text:style-name="T63">o Parecer que dá Redação Final ao Projeto de Decreto Legislativo 032/2007, de autoria do Vereador Crescêncio Martins, que concede o Título de Cidadania Honorária ao Senhor Odenir Mendes Damasceno, </text:span><text:span text:style-name="T20">foram todos aprovados por nove votos favoráveis, nenhum voto contrário, nenhuma abstenção e uma ausência do Vereador José Inácio (PMN). </text:span><text:span text:style-name="T77">A Câmara Municipal de Unaí, a requerimento do Vereador </text:span><text:span text:style-name="T40">Euler Braga</text:span><text:span text:style-name="T77">, com apoio de todos os <text:s/>Vereadores, </text:span><text:span text:style-name="T52">manifestou pesares aos familiares da Senhora </text:span><text:span text:style-name="T59">Marta Aparecida Lopes Resende,</text:span><text:span text:style-name="T52"> pelo seu lamentável <text:s text:c="2"/>falecimento <text:s/>ocorrido no dia 04 de outubro do corrente ano. </text:span><text:span text:style-name="T77">A Câmara Municipal de Unaí, <text:s/>a requerimento do Vereador</text:span><text:span text:style-name="T40"> José Maria Reineiros</text:span><text:span text:style-name="T77">, com apoio de todos os Vereadores, </text:span><text:span text:style-name="T52">manifestou pesares aos familiares do</text:span><text:span text:style-name="T59"> </text:span><text:span text:style-name="T52">Senhor R</text:span><text:span text:style-name="T59">omeu Luiz Ferreira,</text:span><text:span text:style-name="T52"> pelo seu lamentável falecimento ocorrido no dia 5 de novembro do <text:s/>corrente ano. </text:span><text:span text:style-name="T34">Às 19hs50min, o Senhor Presidente determinou a apresentação de um vídeo dando publlicidade <text:s/>aos Vereadores que não estiveram presentes na visita à hidrelétrica de Queimados, no dia 30 de outubro, mostrando aos demais presentes, às atividades <text:s/>desenvolvidas <text:s/>na unidade de captação de energia. Após a apresentação do vídeo, o Senhor Presidente concedeu a palavra ao Vereador Crescêncio Martins que falou como presidente do COMDEC – Conselho Municipal de Defesa Civil, <text:s/>falou sobre o consórcio CEMIG/CEB. Em respeito às enchentes dos dois últimos anos, disse que não foram causadas pela represa e sim, pelo excesso de água que a região recebeu naquela ocasião. relatou ainda que a barragem e a hidrelétrica vêm somente contribuindo para com o meio ambiente. Em seguida, o Senhor Presidente concedeu a palavra aos servidores da Câmara <text:s/>Anderson Ribeiro e Tiago Torres para apresentar aos Vereadores novas ferramentas de trabalho <text:s/>implementados pelo setor de informática da Câmara que servirá de apoio nos trabalhos dos Vereadores. Encerrado o prazo cedido aos servidores às </text:span><text:soft-page-break/><text:span text:style-name="T34">20h 35min, o Senhor Presidente deu continuidade aos trabalhos. </text:span><text:span text:style-name="T70">3ª PARTE:</text:span><text:span text:style-name="T25"> GRANDE EXPEDIENTE</text:span><text:span text:style-name="T7">: </text:span><text:span text:style-name="T73">Horário de início 20h36min. </text:span><text:span text:style-name="T45">Assunto Relevante do Dia: </text:span><text:span text:style-name="T63">Fizeram uso da palavra para tratar de assunto relevante do dia os Vereadores: Donizete do Novo Horizonte (PSDB), Vereador Ilton Campos (PSDB) que usou da palavra também na qualidade de líder, Zé da Estrada (PMDB), Juca da Coagril (PP) e Crescêncio Martins (PR) que fez uso também na qualidade de líder. </text:span><text:span text:style-name="T45">Assunto de Interesse Geral:</text:span><text:span text:style-name="T63"> Fizeram uso da palavra para tratar de assunto de interesse geral os Vereadores: Donizete do Novo Horizonte (DEM) e Ilton Campos (PSDB). </text:span><text:span text:style-name="T70">4ª</text:span><text:span text:style-name="T17"> </text:span><text:span text:style-name="T23">PARTE: ANÚNCIO DA ORDEM DO DIA:</text:span><text:span text:style-name="T17"> Primeira Fase:</text:span><text:span text:style-name="T73"> </text:span><text:span text:style-name="T63">a) Discussão e votação, em segundo turno, do Substitutivo 001/2007 ao Projeto de Lei 065/2007, de autoria do Senhor Prefeito Municipal, que altera <text:s/>dispositivo da Lei nº 2.461, de 8 de março de 2007, “que institui o Conselho Municipal de Acompanhamento e Controle Social do Fundo de Manutenção e Desenvolvimento da Educação Básica e de Valorização dos Profissionais da Educação-Fundeb -, dispõe sobre sua organização, composição e funcionamento e dá outras providências”, e revoga <text:s/>a Lei nº 1.642, de 2 de julho de 2007, que “dispõe sobre a criação do Conselho Municipal de Acompanhamento e Controle Social do Fundo de Manutenção e Desenvolvimento do Ensino Fundamental e de Valorização do Magistério”; b) Discussão e votação, em segundo turno, do Projeto de Lei 066/2007, de autoria <text:s/>do Senhor Prefeito Municipal, que altera dispositivo da Lei 2.487, de 5 de julho de 2007, que “dispõe sobre a amortização do débitos previdenciários que especifica”; c) Discussão e votação, em segundo turno, do Projeto de Resolução 004/2007, de autoria da Mesa Diretora, que Altera dispositivos da Resolução 195, de 25 de novembro de 1992, que “contém o Regimento Interno da Câmara Municipal de Unaí”; d) Discussão e votação, em turno único, do Parecer que dá Redação Final <text:s/>ao Projeto de Lei 071/2007, de autoria do Vereador José Maria Reineiros, que dispõe sobre a denominação de logradouro público <text:s/>que menciona e dá outras providências; e) Discussão e votação, em turno único, do Parecer que dá Redação Final ao Projeto de Lei 072/2007, de autoria do Vereador José Maria Reineiros, que dispõe sobre a denominação de logradouro público <text:s/>que menciona e dá outras providências; f) Discussão e votação, em turno único, do Parecer que dá Redação Final ao Projeto de Decreto Legislativo 030/2007, de autoria do Vereador José Maria Reineiros, que concede a Cidadania Honorária Unaiese à senhora Luciana Risolia Navarro Cardoso Vale; </text:span><text:span text:style-name="T49">Segunda Fase: </text:span><text:span text:style-name="T67">a) Votação, em turno único e em grupo, dos Requerimentos 276, 277, 278, 279, 280, 281, 282, 283, 284, 285 e 286/2007, de autoria de Vereadores que solicitam providências que especificam; </text:span><text:span text:style-name="T63">b) Discussão e votação, em turno único, da Moção de Congratulação 052/2007, de autoria do Vereador Donizete do Novo Horizonte (DEM), com a atual equipe <text:s/>de servidores que compõem o Centro de Processamento de Dados <text:s/>da Câmara Municipal</text:span><text:span text:style-name="T67">. </text:span><text:span text:style-name="T70">QUORUM DE ENCERAMENTO:</text:span><text:span text:style-name="T7"> </text:span><text:span text:style-name="T32">constatada a presença final de nove Vereadores a seguir:</text:span><text:span text:style-name="T45"> </text:span><text:span text:style-name="T73">Euler Braga (PSDB), Donizete do Novo Horizonte (DEM), Betinho Martins (PSC), Crescêncio Martins (PR), Adelson José (PPS), Ilton Campos (PSDB), José Maria Reineiros (PMDB) e Juca da Coagril (PP) Zé da Estrada (PMDB) ausente Vereador José Inácio (PMN). HORÁRIO DE ENCERRAMENTO: 21h 30min. Ass. Vereador Euler Braga (________________). Presidente. Ass. Vereador Betinho Martins (________________) Primeiro Secretário. -.-.-.-.-.-.-.-.-.-.-.-.-.-.-.-.-.-.-.-.-.-.-.-.-.-.-.-.-.-.-.-.-.-.-.-.-.-.-.-.-.-.-.-.-.-.-.-.-.-.-.-.-.-.-.-.-.-.-.-.-.-.-.-.-.-.-.-.-.-.-.-.-.-.-.-.-.-.-.-.-.-.-.-.-.-.-.-.-.-.-.-.-.-.-.-.-.-.-.-.-.-.-.-.-.-.-.-.-.-.-.-.-.-.-.-.-.-.-.-.-.-.-.-.-.-.-.-.-.-.-.-.-.-.-.-.-.-.-.-.-.-.-.-.-.-.-.-.-.-.-.-.-.-.-.-.-.-.-.-.-.-.-.-.-.-.-.-.-.-.-.-.-.-.-.-.-.-.-.-.-.-.-.-.-.-.-.-.-.-.-.-.-.-.-.-.-.-.-.-.-.-.-.-.-.-.-.-.-.-.-.-.-.-.-.-.-.-.-.-.-.-.-.-.-.-.-.-.-.-.-.-.-.-.-.-.-.-.-.-.-.-.-.-.-.-.-.-.-.-.-.-.-.-.-.-.-.-.-.-.-.-.-.-.-.-.-.-.-.-.-.-.-.-.-.-.-.-.-.-.-.-.-.-.-.-.-.-.-.-.-.-.-.-.-.-.-.-.--.-.-.-.-.-.</text:span><text:span text:style-name="T60">.-.-.-.-.-.-.-.-.-.-.-.-.-.-.-.-.-.-.-.-.-.-.-.-.-.-.-.-.-.-.-.-.-.-.-.-.-.-.-.-.-.-.-.-.-.-.-.-.-.-.-.-.-.-.-.-.-.-.-.-.-.-.-.-.-.-.-.</text:span></text:p>
      <text:p text:style-name="P15">.-.-.-.-.-.-.-.-.-.-.-.-.-.-.-.-.-.-.-.-.-.-.-.-.-.-.-.-.-.-.-.-.-.-.-.-.-.-.-.-.-.-.-.-.-.-.-.-.-.-.-.-.-.-.-.-.-.-.-.-.-.-.-.-.-.-.-.-</text:p>
      <text:p text:style-name="P15">.-.-.-.-.-.-.-.-.-.-.-.-.-.-.-.-.-.-.-.-.-.-.-.-.-.-.-.-.-.-.-.-.-.-.-.-.-.-.-.-.-.-.-.-.-.-.-.-.-.-.-.-.-.-.-.-.-.-.-.-.-.-.-.-.-.-.-.-</text:p>
      <text:p text:style-name="P15">.-.-.-.-.-.-.-.-.-.-.-.-.-.-.-.-.-.-.-.-.-.-.-.-.-.-.-.-.-.-.-.-.-.-.-.-.-.-.-.-.-.-.-.-.-.-.-.-.-.-.-.-.-.-.-.-.-.-.-.-.-.-.-.-.-.-.-.-.-.-.-.-.-.-.-.-.-.-.-.-.-.-.-.-.-.-.-.-.-.-.-.-.-.-.-.-.-.-.-.-.-.-.-.-.-.-.-.-.-.-.-.-.-.-.-.-.-.-.-.-.-.-.-.-.-.-.-.-.-.-.-.-.-.-.-.-</text:p>
      <text:p text:style-name="P11"><text:soft-page-break/>ATA DA TRIGÉSIMA SEXTA REUNIÃO ORDINÁRIA DA 3ª SESSÃO LEGISLATIVA DA 15ª LEGISLATURA DA CÂMARA MUNICIPAL DE UNAÍ, <text:span text:style-name="T166">REALIZADA EM DOZE</text:span><text:span text:style-name="T1"> </text:span><text:span text:style-name="T180">DE</text:span><text:span text:style-name="T1"> NOVEMBRO DE 2007.................................................................................................................</text:span></text:p>
      <text:p text:style-name="P14"><text:span text:style-name="T155">PRESIDÊNCIA</text:span><text:span text:style-name="T182">: </text:span><text:span text:style-name="T184">Vereador Euler Braga (PSDB). HORÁRIO: 19h10min </text:span><text:span text:style-name="T182">QUORUM DE ABERTURA: </text:span><text:span text:style-name="T184">constatada a presença dos Senhores Vereadores: Euler Braga (PSDB), Donizete do Novo Horizonte (DEM), Betinho Martins (PSC), Crescêncio Martins (PL), Adelson José (PPS), Ilton Campos (PSDB), José Inácio (PMN), José Maria Reineiros (PMDB), Juca da Coagril (PP) e Zé da Estrada (PMDB). Verificado o quorum regimental, o Senhor Presidente abriu a reunião sob a proteção de Deus e em nome do povo unaiense.</text:span><text:span text:style-name="T182"> </text:span><text:span text:style-name="T179">SUMÁRIO: 1ª PARTE:</text:span><text:span text:style-name="T182"> </text:span>Procedeu-se à leitura bíblica retirada do livro do segunda carta de João, Capítulo 3, Versículo 16. <text:span text:style-name="T184">A pedido do Vereador Adelson José (PPS) e com a concordância dos demais Vereadores, o Senhor Presidente suspendeu a</text:span> leitura da Ata da 35ª Reunião Ordinária, realizada em 5 de novembro de 2007, que foi <text:s/>aprovada e assinada. Em seguida procedeu-se à leitura de correspondências. <text:span text:style-name="T3">APRESENTAÇÃO DE PROPOSIÇÕES:</text:span><text:span text:style-name="T155"> </text:span>Apresentaram proposições os Vereadores: Ilton Campos (PSDB), José Inácio (PMN), Donizete do Novo Horizonte (DEM), José Maria Reineiros (PMDB), Betinho Martins (PSC), Juca da Coagril (PP) e Adelson José (PPS). <text:span text:style-name="T3">2ª PARTE: ORDEM DO DIA:</text:span><text:span text:style-name="T155"> (19h19min.) </text:span>A lista de presença acusou o comparecimento de dez Vereadores para votação. <text:span text:style-name="T155">Primeira Fase: </text:span><text:span text:style-name="T164">a) submetido à votação, em segundo turno, o Substitutivo 001/2007 ao Projeto de Lei 065/2007, de autoria do Senhor Prefeito Municipal, que altera <text:s/>dispositivo <text:s/>da Lei nº 2.461, de 8 de março de 2007, “que institui o Conselho Municipal de Acompanhamento e Controle Social do Fundo de Manutenção e Desenvolvimento da Educação Básica e de Valorização dos Profissionais da Educação-Fundeb -, dispõe sobre sua organização, composição e funcionamento e dá outras providências”, e revoga a Lei nº 1.642, de 2 de julho de 2007, que “dispõe sobre a criação do Conselho Municipal de Acompanhamento e Controle Social do Fundo de Manutenção e Desenvolvimento do Ensino Fundamental e de Valorização do Magistério”, <text:s/></text:span><text:span text:style-name="T165">f</text:span><text:span text:style-name="T186">oi aprovado por dez votos favoráveis, nenhum voto contrário, nenhuma abstenção e nenhuma ausência; </text:span><text:span text:style-name="T164">b) submetido à votação, em segundo turno, o Projeto de Lei 066/2007, de autoria <text:s/>do Senhor Prefeito Municipal, que altera dispositivo da Lei 2.487, de 5 de julho de 2007, <text:s/>que “dispõe sobre a amortização dos débitos previdenciários que especifica”, <text:s/></text:span><text:span text:style-name="T165">f</text:span><text:span text:style-name="T186">oi aprovado por dez votos favoráveis, nenhum voto contrário, nenhuma abstenção e nenhuma ausência. </text:span><text:span text:style-name="T164">c) O Vereador Adelson José apresentou requerimento verbal de adiamento de votação da presente reunião o Projeto de Resolução 004/2007, tendo em vista a necessidade de uma melhor análise da matéria. O Senhor Presidente consultou ao Plenário sobre a possibilidade de votação do Requerimento Verbal, de autoria do Vereador Adelson José (PPS), que requer a adiamento de votação da presente <text:s/>reunião o Projeto de Resolução 004/2007, de autoria da Mesa Diretora, que Altera dispositivos da Resolução 195, de 25 de novembro de 1992, que “contém o Regimento Interno da Câmara Municipal de Unaí”, ; Considerando a concordância dos Vereadores o Senhor Presidente Submeteu à votação, em turno único, o Requerimento verbal de autoria do Vereador Adelson José, que </text:span><text:span text:style-name="T168">foi aprovado por dez votos favoráveis, nenhum voto contrário, nenhuma abstenção e nenhuma ausência. </text:span><text:span text:style-name="T155">Mediante a aprovação do requerimento verbal do Vereador Adelson José o Senhor Presidente <text:s/>determinou o adiamento de votação da ordem do dia da trigésima sexta Reunião Ordinária </text:span><text:span text:style-name="T155">da Câmara Municipal de Unaí, realizada na presente data, do Projeto de Resolução 004/2007, de autoria da Mesa Diretora, que Altera dispositivos da Resolução 195, de 25 de novembro de 1992, que “contém o Regimento Interno da Câmara Municipal de Unaí”, tendo em vista a necessidade de uma melhor análise da matéria. </text:span><text:span text:style-name="T164">d) submetido à votação, em turno único, o Parecer que dá Redação Final <text:s/>ao Projeto de Lei 071/2007, de autoria do Vereador José Maria Reineiros, que dispõe sobre a denominação de logradouro público <text:s/>que menciona e dá outras providências, <text:s/></text:span><text:span text:style-name="T165">f</text:span><text:span text:style-name="T186">oi aprovado por dez votos favoráveis, nenhum voto contrário, nenhuma abstenção e nenhuma ausência; </text:span><text:span text:style-name="T164">e) submetido à votação, em turno único, do Parecer que dá Redação Final ao Projeto de Lei 072/2007, de autoria do Vereador José Maria Reineiros, que </text:span><text:soft-page-break/><text:span text:style-name="T164">dispõe sobre a denominação de logradouro público <text:s/>que menciona e dá outras providências, <text:s/></text:span><text:span text:style-name="T165">f</text:span><text:span text:style-name="T186">oi aprovado por dez votos favoráveis, nenhum voto contrário, nenhuma abstenção e nenhuma ausência; </text:span><text:span text:style-name="T164">f) submetido à votação, em turno único, o Parecer que dá Redação Final ao Projeto de Decreto Legislativo 030/2007, de autoria do Vereador José Maria Reineiros, que concede a Cidadania Honorária Unaiese à senhora Luciana Risolia Navarro Cardoso Vale, </text:span><text:span text:style-name="T165">f</text:span><text:span text:style-name="T186">oi aprovado por dez votos favoráveis, nenhum voto contrário, nenhuma abstenção e nenhuma ausência; </text:span><text:span text:style-name="T156">Segunda Fase: </text:span><text:span text:style-name="T165">a) submetidos à votação, em turno único e em grupo, os Requerimentos 276, 277, 278, 279, 280, 281, 282, 283, 284, 285 e 286/2007, de autoria de Vereadores que solicitam providências que especificam, f</text:span><text:span text:style-name="T186">oram todos aprovados por dez votos favoráveis, nenhum voto contrário, nenhuma abstenção e nenhuma ausência; </text:span><text:span text:style-name="T164">O Presidente da Câmara Municipal de Unaí, Estado de Minas Gerais, no uso da atribuição que lhe confere artigo 80, II, “x”, da Resolução 195, de 25 de novembro de 1992, <text:s/>determinou a retirada da pauta da ordem do dia da trigésima sexta Reunião Ordinária da Câmara Municipal de Unaí, realizada na presente data, da Moção de Congratulação 052/2007, de autoria do Vereador Donizete do Novo Horizonte, tendo em vista a necessidade de uma melhor análise da matéria, </text:span><text:span text:style-name="T162">Às 19hs37min. O Senhor Presidente suspendeu a presente Reunião nos termos do artigo 80, inciso II, alínea “n”, do Regimento Interno da Câmara Municipal de Unaí pelo prazo de 15 <text:s/>minutos e convidou o Senhor Juarez de Melo Souto – Engenheiro Agrônomo, para apresentação do Projeto “Desafios ao Desperdício” que trata de ações de educação ambiental para o Município de Unaí.. Encerrado o prazo de suspensão o Senhor Presidente reabriu a reunião e deu prosseguimento aos trabalhos. </text:span><text:span text:style-name="T3">3ª PARTE:</text:span><text:span text:style-name="T177"> GRANDE EXPEDIENTE</text:span><text:span text:style-name="T182">: </text:span>Horário de início 19h350min. <text:span text:style-name="T155">Assunto Relevante do Dia: </text:span><text:span text:style-name="T164">Fizeram uso da palavra para tratar de assunto relevante do dia os Vereadores: José Maria Reineiros (PMDB), Ilton Campos (PSDB), José Inácio (PMN), Donizete do Novo Horizonte (PSDB), Zé da Estrada (PMDB), Betinho Martins (PSC), Juca da Coagril (PP) e Crescêncio Martins (PR). </text:span><text:span text:style-name="T155">Assunto de Interesse Geral:</text:span><text:span text:style-name="T164"> Fizeram uso da palavra para tratar de assunto de interesse geral os Vereadores: Ilton Campos (PSDB), José Inácio (PMN) e Juca da Coagril (PP) que usou da palavra também na qualidade de líder . </text:span><text:span text:style-name="T3">4ª</text:span><text:span text:style-name="T187"> </text:span><text:span text:style-name="T179">PARTE: ANÚNCIO DA ORDEM DO DIA:</text:span><text:span text:style-name="T187"> Primeira Fase:</text:span> <text:span text:style-name="T164">a) Discussão e votação, em primeiro turno, do Projeto de Lei 067/2007, de autoria do Senhor Prefeito Municipal, que estatui normas para regulamentar a exploração de serviços de remoção, recolhimento e deposito de veículos em recinto próprio, por meio de contrato de concessão, e dá outras providências: b) Discussão e votação, em turno único da Emenda Aditiva 001/2007, de autoria do Vereador José Inácio, ao Projeto de Resolução 004/2007; c) Discussão e votação, em segundo turno, do Projeto de Resolução 004/2007, de autoria da Mesa Diretora, que Altera dispositivos da Resolução 195, de 25 de novembro de 1992, </text:span><text:span text:style-name="T164">que “contém o Regimento Interno da Câmara Municipal de Unaí”; d) Discussão e votação, em turno único, do Parecer que dá Redação Final ao Substitutivo 001/2007 ao Projeto de Lei 065/2007, de autoria do Senhor Prefeito Municipal, que altera <text:s/>dispositivo da Lei nº 2.461, de 8 de março de 2007, “que institui o Conselho Municipal de Acompanhamento e Controle Social do Fundo de Manutenção e Desenvolvimento da Educação Básica e de Valorização dos Profissionais da Educação-Fundeb -, dispõe sobre sua organização, composição e funcionamento e dá outras providências”, e revoga <text:s/>a Lei nº 1.642, de 2 de julho de 2007, que “dispõe sobre a criação do Conselho Municipal de Acompanhamento e Controle Social do Fundo de Manutenção e Desenvolvimento do Ensino Fundamental e de Valorização do Magistério”; e) Discussão e votação, em turno único, do Parecer que dá Redação final ao Projeto de Lei 066/2007, de autoria <text:s/>do Senhor Prefeito Municipal, que altera dispositivo da Lei 2.487, de 5 de julho de 2007, que “dispõe sobre a amortização do débitos previdenciários que especifica”</text:span><text:span text:style-name="T165">. </text:span><text:span text:style-name="T3">QUORUM DE ENCERAMENTO:</text:span><text:span text:style-name="T182"> </text:span><text:span text:style-name="T158">constatada a presença final de dez Vereadores a seguir:</text:span><text:span text:style-name="T155"> </text:span>Euler Braga (PSDB), Donizete do Novo Horizonte (DEM), Betinho Martins (PSC), Crescêncio Martins (PR), Adelson José (PPS), Ilton Campos (PSDB), José Inácio (PMN), José Maria Reineiros (PMDB) e Juca da Coagril (PP) <text:s text:c="2"/>Zé da Estrada (PMDB). <text:s/>HORÁRIO <text:s/>DE <text:s/>ENCERRAMENTO: <text:s/>21h <text:s/>05min.</text:p>
      <text:p text:style-name="P47"><text:s/>Ass. Vereador Euler Braga (________________). Presidente. Ass. Vereador Betinho Martins (________________) Primeiro Secretário. -.-.-.-.-.-.-.-.-.-.-.-.-.-.-.-.-.-.-.-.-.-.-.-.-.-.-.-.-.-.-.-.-.-.-.-.-.-.-.-.-.-.-.-.-.-.-.-.-.-.-.-.-.-.-.-.-.-.-.-.-.-.-.-.-.-.-.-.-.-.-.-.-.-.-.-.-.-.-.-.-.-.-.-.-.-.-.-.-.-.-.-.-.-.-.-.-.-.-.-.-.-.-.-.-.-.-.-.-.-.-.-.-.-.-.-.-.-.-.-.-.-.-.-.-.-.-.-.-.-.-.-.-.-.-.-.-.-.-.-.-.-.-.-.-.-.-.-.-.-.-.-.-.-.-.-.-.-.-.-.-.-.-.-.-.-.-.-.-.-.-.-.-.-.-.-.-.-.-.-.-.-.-.-.-.-.-.-.-.-.-.-.-.-.-.-.-.-.-.-.-.-.-.-.-.-.-.-.-.-.-.-.-.-.-.-.-.-.-.-.-.-.-.-.-.-.-.-.-.-.-.-.-.-.-.-.-.-.-.-.-.-.-</text:p>
      <text:p text:style-name="P11">ATA DA TRIGÉSIMA SÉTIMA REUNIÃO ORDINÁRIA DA 3ª SESSÃO LEGISLATIVA DA 15ª LEGISLATURA DA CÂMARA MUNICIPAL DE UNAÍ, <text:span text:style-name="T166">REALIZADA EM </text:span><text:span text:style-name="T1">DEZENOVE </text:span><text:span text:style-name="T180">DE</text:span><text:span text:style-name="T1"> NOVEMBRO DE 2007.........................................................................................</text:span></text:p>
      <text:p text:style-name="P7"><text:span text:style-name="T45">PRESIDÊNCIA</text:span><text:span text:style-name="T7">: </text:span><text:span text:style-name="T11">Vereador Euler Braga (PSDB). HORÁRIO: 19h12min </text:span><text:span text:style-name="T7">QUORUM DE ABERTURA: </text:span><text:span text:style-name="T11">constatada a presença dos Senhores Vereadores: Euler Braga (PSDB), Donizete do Novo Horizonte (DEM), Betinho Martins (PSC), Crescêncio Martins (PL), Adelson José (PPS), Ilton Campos (PSDB), José Inácio (PMN), José Maria Reineiros (PMDB), Juca da Coagril (PP) e Zé da Estrada (PMDB).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e Lamentações de Jeremias, Capítulo 3, Versículo 22 ao 33. </text:span><text:span text:style-name="T11">A pedido do Vereador Adelson José (PPS) e com a concordância dos demais Vereadores, o Senhor Presidente suspendeu a</text:span><text:span text:style-name="T73"> leitura da Ata da 36ª Reunião Ordinária, realizada em doze de novembro de 2007, que foi aprovada e assinada. Em seguida procedeu-se à leitura de correspondências. </text:span><text:span text:style-name="T54">Procedeu-se a leitura </text:span><text:span text:style-name="T52">da mensagem 209, de 08 de novembro de 2007, do Senhor Prefeito Municipal, que contém o veto total do Projeto de Lei 045/2007, que “dispõe sobre <text:s/>a revisão anual dos subsídios <text:s/>do Prefeito , Vice-Prefeito e Secretários <text:s/>Municipais de Unaí”. </text:span><text:span text:style-name="T70">APRESENTAÇÃO DE PROPOSIÇÕES:</text:span><text:span text:style-name="T45"> </text:span><text:span text:style-name="T73">Apresentaram proposições os Vereadores: Ilton Campos (PSDB) e José Inácio (PMN). </text:span><text:span text:style-name="T70">2ª PARTE: ORDEM DO DIA:</text:span><text:span text:style-name="T45"> (19h30min.) </text:span><text:span text:style-name="T73">A lista de presença acusou o comparecimento de dez Vereadores para a votação. </text:span><text:span text:style-name="T45">Primeira Fase: </text:span><text:span text:style-name="T63">a) <text:s text:c="2"/>submetido à votação, em primeiro turno, o Projeto de Lei 067/2007, de autoria do Senhor Prefeito Municipal, que estatui normas para regulamentar a exploração de serviços de remoção, recolhimento e deposito de veículos em recinto próprio, por meio de contrato de concessão, e dá outras providências, </text:span><text:span text:style-name="T67">f</text:span><text:span text:style-name="T20">oi aprovado por dez votos favoráveis, nenhum voto contrário, nenhuma abstenção e nenhuma ausência, encaminharam voto os Vereadores Ilton Campos e Betinho Martins; b) </text:span><text:span text:style-name="T63">Submetida à votação, em turno único, a Emenda Aditiva 001/2007, de autoria do Vereador José Inácio, ao Projeto de Resolução 004/2007; </text:span><text:span text:style-name="T67">f</text:span><text:span text:style-name="T20">oi aprovada por seis votos favoráveis, quatro votos contrários dos Vereadores Crescêncio Martins, Euler Braga, Juca da Coagril e Ilton Campos, nenhuma abstenção e nenhuma ausência. </text:span><text:span text:style-name="T63">c) submetido votação, em segundo turno, o Projeto de Resolução 004/2007, devidamente emendado, <text:s/>de autoria da Mesa Diretora, que Altera dispositivos da Resolução 195, de 25 de novembro de 1992, que “contém o Regimento Interno da Câmara Municipal de Unaí”, </text:span><text:span text:style-name="T67">f</text:span><text:span text:style-name="T20">oi aprovado por dez votos favoráveis, nenhum voto contrário, nenhuma abstenção e nenhuma ausência. </text:span><text:span text:style-name="T67">O Senhor Presidente comunicou <text:s/>aos Senhores Vereadores que as redações finais anunciadas <text:s/>na reunião anterior e constantes do Edital da presente reunião não ficaram prontas para a apreciação na Comissão de Constituição, Legislação, Justiça, Redação e Direitos Humanos, restando, diante <text:s/>do exposto, <text:s/>retiradas da pauta da ordem do dia de hoje, <text:s/>justificadamente, <text:s/>nos temos do artigo 80, “x” do Regimento Interno da Casa. Comunicou, <text:s/>ainda, <text:s/>que as mesmas serão anunciadas para a próxima reunião. </text:span><text:span text:style-name="T34">Encerrada a segunda parte da reunião, às 19hs43min., o <text:s/>Senhor Presidente suspendeu a presente Reunião nos termos do artigo 80, inciso II, alínea “n”, do Regimento Interno da Câmara Municipal de Unaí por tempo indeterminado e convidou o Senhor Alysson Paolynelli para receber das mãos dos Senhores Irmo Casavechia e do Vereador autor da proposição José Maria Reineiros, o Diploma de Mérito Agropecuário, Decreto Legislativo 142, de 24.04.2007. O Senhor Alysson Paolynelli, fez uso da palavra para agradecimentos, seguido pelo Vereador José Maria Reineiros. Logo após convidou os Senhores: Antério Mânica-Prefeito Municipal, José Gomes Branquinho-Vice Prefeito, José </text:span><text:soft-page-break/><text:span text:style-name="T34">Gonçalves-Secretário Municipal da Saúde e Senhora Denise Aparecida de Oliveira – Diretora do Hospital Municipal, para juntos receberem das mãos do Senhor Presidente Vereador Euler Braga, o repasse de verba orçamentária da Camara Municipal de Unaí a título de devolução, <text:s/>no valor de R$168.766,00 (cento e sessenta e oito mil, setecentos e sessenta e seis reais), <text:s/>a serem</text:span><text:span text:style-name="T37"> </text:span><text:span text:style-name="T34">utilizados na aquisição de uma UTI (Unidade de Tratamento Intensivo) móvel, que ficará a disposição do município. Convidou ainda o Senhor Sonildo Gonçalves com toda a Diretoria da Associação de Amigos dos Excepcionais (APAE- Unaí),</text:span><text:span text:style-name="T36"> </text:span><text:span text:style-name="T34">para receber o repasse de verba orçamentária da Camara Municipal de Unaí, a título de devolução aos cofres do Município, <text:s/>no valor R$15.000,00 (quinze mil reais), a serem utilizados na aquisição e instalação <text:s/>de um elevador para portadores de necessidades especiais no no ônibus existente na associação. Em seguida, <text:s/>o Senhor Sonildo Gonçalves Presidente da APAE-Unaí, fez uso da tribuna para agradecimentos. Neste momento, o Senhor Presidente declarou aberta a 11ª Reunião Solene da Câmara Municipal de Unaí, às 20:37 horas. Encerrado o prazo de suspensão o Senhor Presidente reabriu a reunião e deu prosseguimento aos trabalhos. com a concordância de todos os Vereadores o que o Senhor Presidente finalizasse a presente Reunião. Passando assim para a</text:span><text:span text:style-name="T63"> </text:span><text:span text:style-name="T70">4ª</text:span><text:span text:style-name="T17"> </text:span><text:span text:style-name="T23">PARTE: ANÚNCIO DA ORDEM DO DIA:</text:span><text:span text:style-name="T17"> Primeira Fase:</text:span><text:span text:style-name="T73"> </text:span><text:span text:style-name="T63">a) Discussão e votação, em segundo turno, do Projeto de Lei 067/2007, de autoria do Senhor Prefeito Municipal, que estatui normas para regulamentar a exploração de serviços de remoção, recolhimento e deposito de veículos em recinto próprio, por meio de contrato de concessão, e dá outras providências: b) Discussão e votação nominal, em turno único, do Projeto de Decreto Legislativo 033/2007, de autoria do Vereador Adelson José, que concede o Título de Cidadania Honorária <text:s/>Unaiense ao Senhor <text:s/>Celso Ávila Prado; c) Discussão e votação, em turno único, do Projeto de Lei 078/2007, de autoria do Vereador Crescêncio Martins, que dispõe sobre o reconhecimento de utilidade pública a Associação dos Pequenos Produtores Rurais <text:s/>da Fazenda Landim; d) Discussão e votação, em turno único, do Parecer que dá Redação Final ao Projeto de Resolução 004/2007, devidamente emendado, de autoria da Mesa Diretora, que Altera dispositivos da Resolução 195, de 25 de novembro de 1992, que “contém o Regimento Interno da Câmara Municipal de Unaí”; d) Discussão e votação, em turno único, do Parecer que dá Redação Final ao Substitutivo 001/2007 ao Projeto de Lei 065/2007, de autoria do Senhor Prefeito Municipal, que altera <text:s/>dispositivo da Lei nº 2.461, de 8 de março de 2007, “que institui o Conselho Municipal de Acompanhamento e Controle Social do Fundo de Manutenção e Desenvolvimento da Educação Básica e de Valorização dos Profissionais da Educação-Fundeb -, dispõe sobre sua organização, composição e funcionamento e dá outras providências”, e revoga <text:s/>a Lei nº 1.642, de 2 de julho de 2007, que “dispõe sobre a criação do Conselho Municipal de Acompanhamento e Controle Social do Fundo de Manutenção e Desenvolvimento do Ensino Fundamental e de Valorização do Magistério”; e) Discussão e votação, em turno único, do Parecer que dá Redação final ao Projeto de Lei 066/2007, de autoria <text:s/>do Senhor Prefeito Municipal, que altera dispositivo da Lei 2.487, de 5 de julho de 2007, que “dispõe sobre a amortização do débitos previdenciários que especifica”; </text:span><text:span text:style-name="T49">Segunda Fase: </text:span><text:span text:style-name="T67">a) Votação, em turno único e em grupo, dos Requerimentos 287, 288, 289, 290, 291, 292, 293, 294, 295, 296, 297, 298 e 299/2007, de autoria de Vereadores que solicitam providências que especificam; </text:span><text:span text:style-name="T77">b) Discussão e votação, em turno único, das Moções 052 na forma do substitutivo 001/2007, 053 e 054/2007;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DEM), Betinho Martins (PSC), Crescêncio Martins (PR), Adelson José (PPS), Ilton Campos (PSDB), José Inácio (PMN), José Maria Reineiros (PMDB) e Juca da Coagril (PP) Zé da Estrada (PMDB). HORÁRIO DE ENCERRAMENTO: 22h 40min. Ass. Vereador Euler Braga (________________). Presidente. Ass. Vereador Betinho Martins (________________) Primeiro Secretário. -.-.-.-.-.-.-.-.-.-.-.-.-.-.-.-.-.-.-.-.-.-.-.-.-.-.-.-.-.-.-.-.-.-.-.-.-.-.-.-.-.-.-.-.-.-.-.-.-.-.-.-.-.-.-.-.-.-.-.-.-.-.-.-.-.-.-.-.-.-.-.-.-.-.-.-.-.-.-.-.-.-.-.-.-.-.-.-.-.-.-.-.-.-.-.-.-.-.-.-.-.-.-.-.-.-.-.-.-.-.-.-.-.-.-.-.-.-.-.-.-.-.-.-.-.-.-.-.-.-.-.-.-.-.-.-.-.-.-.-.-.-.-.-.-.</text:span></text:p>
      <text:p text:style-name="P43"><text:span text:style-name="T153">ATA DA DÉCIMA PRIMEIRA REUNIÃO SOLENE DA 3ª SESSÃO LEGISLATIVA DA 15ª LEGISLATURA <text:s/>DA CÂMARA MUNICIPAL DE UNAÍ, REALIZADA EM DEZENOVE </text:span><text:span text:style-name="T2"><text:s/>DE NOVEMBRO DE 2007.................................................................................................................</text:span></text:p>
      <text:p text:style-name="P22"><text:span text:style-name="T57">1ª PARTE: PRESIDENTE: </text:span><text:span text:style-name="T60">Vereador Euler Braga</text:span><text:span text:style-name="T57"> (</text:span><text:span text:style-name="T54">PSDB</text:span><text:span text:style-name="T57">).</text:span><text:span text:style-name="T60"> </text:span><text:span text:style-name="T57">HORÁRIO:</text:span><text:span text:style-name="T60"> 20h37min. VEREADORES PRESENTES: </text:span><text:span text:style-name="T22">Euler Braga (PSDB), Donizete do Novo Horizonte (DEM), Betinho Martins (PSC), Crescêncio Martins (PL), Adelson José (PPS), Ilton Campos (PSDB), José Inácio (PMN), José Maria Reineiros (PMDB), Juca da Coagril (PP) e Zé da Estrada (PMDB).</text:span><text:span text:style-name="T60"> Sob a proteção de Deus e em nome do povo unaiense, o Senhor Presidente abriu a 11ª <text:s/>reunião Solene da Câmara Municipal da 3ª Sessão Legislativa da Décima – Quinta Legislatura em </text:span><text:span text:style-name="T57">comemorações pela passagem do Dia Municipal da Consciência Negra e dos 25 anos da Associação da Mulher Trabalhadora <text:s/>de Unaí</text:span><text:span text:style-name="T60">. O Senhor Presidente convidou para fazer parte da Mesa de honra os Senhores: Antério Mânica - Prefeito Municipal de Unaí, Alysson Paolynelli, Rosilene Bispo de Jesus – Presidente da Associação da Mulher Trabalhadora de Unaí, <text:s/>Professor Arlindo Marques Salatiel, Marta Pereira de Oliveira – Conselheira <text:s/>da Associação da Mulher Trabalhadora e o Excelentíssimo Senhor Athaíde Peres de Oliveira da 4ª Promotoria de Justiça de <text:s/>Unaí. Procedeu-se à leitura Bíblica retirada do livro dos Salmos, Capítulo 29. O Senhor Presidente convidou a todos para permanecerem de pé para execução do hino nacional brasileiro. O Senhor Presidente agradeceu, em nome da Câmara Municipal, a presença do público, empresários, imprensa e demais segmentos presentes. O mestre de cerimônia servidor Washington Moreno procedeu à leitura de um pequeno histórico sobre o <text:s/>Movimento de União e Consciência Negra em Unaí, fundado em 20 de novembro de 1981. Neste momento o senhor Presidente convidou para apresentação de dança, o grupo de dança Maracatu da Fundação Conscienciarte do Núcleo de Paracatu. Em seguida foi concedido a palavra ao Professor Arlindo Marques Salatiel, da Escola Estadual Dom Eliseu, membro atuante do movimento de União e Consciência Negra, que falou sobre “</text:span><text:span text:style-name="T39">A trajetória do negro no Brasil até os dias <text:s/>de hoje”. </text:span><text:span text:style-name="T57">2ª PARTE:</text:span><text:span text:style-name="T60"> </text:span><text:span text:style-name="T39">Deu-se início à solenidade de entrega de certificados de participação junto ao movimento de Consciência Negra de Unaí, em</text:span><text:span text:style-name="T38"> </text:span><text:span text:style-name="T35">comemorações pela passagem do Dia Municipal da Consciência Negra e dos 25 anos da Associação da Mulher Trabalhadora de Unaí. </text:span><text:span text:style-name="T19">O Senhor Presidente convidou para receber os certificados pelo seus envolvimentos e louvável trabalhos na conscientização e reflexão sobre a importância do povo africano na formação da cultura nacional os homenageados: Amanda Pereira dos Santos, Ana Paula dos Santos, Anderson Pereira dos Santos e o Professor Arlindo Marques Salatiel, convidou para fazer a entrega dos certificados os Vereadores Betinho Martins, Donizete do Novo Horizonte, Crescêncio Martins e Ilton Campos. O Senhor Presidente <text:s/>convidou a Sra. <text:s/>Cláudia Maria de Oliveira, Célia da Abadia Pereira dos Santos, Daniel Pereira dos Santos e Darley Ferreira Gomes ( Professor Cacau) para receber os Certificados de Reconhecimento das mãos dos Vereadores José Inácio, José Maria Reineiros, Juca da Coagril e Zé da Estrada. Convidou, ainda, a Sra. <text:s/>Érica de Oliveira Salatiel, Ésio Wilson Levino de Araújo, Geralda Pereira dos Santos e João Pereira Filho para receber os Certificados de Reconhecimento das mãos dos Senhores Antério </text:span>Mânica<text:span text:style-name="T19">, Dr. Athaide, Marta Pereira, e Senhor Alysson Paolynelli. Convidou o Vereador José Maria Reineiros, Keire Pereira dos Santos, Laudiene Furtado Mendonça dos Santos e Maria do Carmo Silva para receberem os Certificados de Reconhecimento das mãos do Senhor Professor Arlindo e dos Vereadores </text:span><text:span text:style-name="T19">Donizete do Novo Horizonte, Betinho Martins e da Senhora Rosilene Bispo. O Senhor Presidente convidou a Sra. Maria Pereira dos Santos, <text:s/>Marta Pereira de Oliveira, Paulo Eugênio Pereira <text:s/>dos Santos e Renato Pereira dos Santos para receberem os Certificados de Reconhecimento das mãos dos Vereadores Ilton Campos, José Inácio, Crescêncio Martins e Zé da Estrada. Convidou, ainda, a Sra. Rosilene Bispo Jesus (Rose), William de Souza Melo Franco e o Grupo Maracatu-Fundação Conscienciarte – Unidade Paracatu, na pessoa de sua representante, <text:s/>do Grupo Ana Cristina, para receber os Certificados de Reconhecimento das mãos do Vereador Juca da Coagril, da Ex- Vereadora Dorinha Melgaço e Senhor Darley Ferreira Gomes ( Professor Cacau). Neste momento o senhor Presidente Vereador Euler Braga fez a entrega de uma placa </text:span><text:soft-page-break/><text:span text:style-name="T19">em nome da Câmara Municipal alusiva aos 25 anos <text:s/>de fundação da Associação da Mulher Trabalhadora em Unaí, à fundadora <text:s/>da Associação e primeira Presidente a Senhora Marta Pereira de Oliveira – hoje como conselheira da Associação da Mulher Trabalhadora e Rosilene Bispo de Jesus (Rose de Jesus) – Presidente da Associação da Mulher Trabalhadora de Unaí. </text:span><text:span text:style-name="T54">Encerrada a solenidade, o Senhor Presidente Vereador Euler Braga </text:span><text:span text:style-name="T60">concedeu o uso da palavra para pronunciamento aos Senhores Vereadores: José Maria Reineiros(PMDB), Ilton Campos (PSDB), Crescêncio Martins (PR), José Inácio (PMN) e Betinho Martins (PSC) seguido pela Senhora Marta Pereira, Rose de Jesus e Antério Mônica - Prefeito Municipal. Em seguida o Senhor Presidente <text:s/>agradeceu a presença de todos e encerrou a reunião. </text:span><text:span text:style-name="T57">3ª PARTE: Horário de encerramento</text:span><text:span text:style-name="T60">: 22h 30min. Ass. Vereador Euler Braga (___________________).Presidente. Ass. Vereador Betinho Martins (___________________) Primeiro Secretário -.-.-.-.-.-.-.-.-.-.-.-.-.-.-.-.-.-.-.-.-.-.-.-.-.-.-.-.-.-.-</text:span></text:p>
      <text:p text:style-name="P24">.-.-.-.-.-.-.-.-.-.-.-.-.-.-.-.-.-.-.-.-.-.-.-.-.-.-.-.-.-.-.-.-.-.-.-.-.-.-.-.-.-.-.-.-.-.-.-.-.-.-.-.-.-.-.-.-.-.-.-.-.-.-.-.-.-.-.-.-.-.-.-.-.-.-.-.-.-.-.-.-.-.-.-.-.-.-.-.-.-.-.-.-.-.-.-.-.-.-.-.-.-.-.-.-.-.-.-.-.-.-.-.-.-.-.-.-.-.-.-.-.-.-.-.-.-.-.-.-.-.-.-.-.-.-.-.-.-.-.-.-.-.-.-.-.-.-.-.-.-.-.-.-.-.-.-.-.-.-.-.-.-.-.-.-.-.-.-.-.-.-.-.-.-.-.-.-.-.-.-.-.-.-.-.-.-.-.-.-.-.-.-.-.-.-.-.-.-.-.-.-.-.-.-.-</text:p>
      <text:p text:style-name="P15">.-.-.-.-.-.-.-.-.-.-.-.-.-.-.-.-.-.-.-.-.-.-.-.-.-.-.-.-.-.-.-.-.-.-.-.-.-.-.-.-.-.-.-.-.-.-.-.-.-.-.-.-.-.-.-.-.-.-.-.-.-.-.-.-.-.-.-.-</text:p>
      <text:p text:style-name="P15">.-.-.-.-.-.-.-.-.-.-.-.-.-.-.-.-.-.-.-.-.-.-.-.-.-.-.-.-.-.-.-.-.-.-.-.-.-.-.-.-.-.-.-.-.-.-.-.-.-.-.-.-.-.-.-.-.-.-.-.-.-.-.-.-.-.-.-.-</text:p>
      <text:p text:style-name="P11">ATA DA TRIGÉSIMA OITAVA REUNIÃO ORDINÁRIA DA 3ª SESSÃO LEGISLATIVA DA 15ª LEGISLATURA DA CÂMARA MUNICIPAL DE UNAÍ, <text:span text:style-name="T166">REALIZADA EM VINTE </text:span><text:span text:style-name="T1">E SEIS <text:s/></text:span><text:span text:style-name="T180">DE</text:span><text:span text:style-name="T1"> NOVEMBRO DE 2007...................................................................................................</text:span></text:p>
      <text:p text:style-name="P7"><text:span text:style-name="T45">PRESIDÊNCIA</text:span><text:span text:style-name="T7">: </text:span><text:span text:style-name="T11">Vereador Euler Braga (PSDB). HORÁRIO: 19h12min </text:span><text:span text:style-name="T7">QUORUM DE ABERTURA: </text:span><text:span text:style-name="T11">constatada a presença dos Senhores Vereadores: Euler Braga (PSDB), Donizete do Novo Horizonte (DEM), Betinho Martins (PSC), Crescêncio Martins (PR), Adelson José (PPS), Ilton Campos (PSDB), José Inácio (PMN), José Maria Reineiros (PMDB), Juca da Coagril (PP) e Zé da Estrada (PMDB).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os Salmos, Capítulo 20, Versículo 1 ao 9. </text:span><text:span text:style-name="T11">A pedido do Vereador José Maria Reineiros (PMDB) e com a concordância dos demais Vereadores, o Senhor Presidente suspendeu a</text:span><text:span text:style-name="T73"> leitura das atas da 37ª Reunião Ordinária, realizada em 19 de novembro de 2007 e dá 11ª Reunião Solene, realizada em 19 de novembro de 2007, </text:span><text:span text:style-name="T73">que foram aprovadas e assinadas. Em seguida procedeu-se à leitura de correspondências. </text:span><text:span text:style-name="T70">APRESENTAÇÃO DE PROPOSIÇÕES:</text:span><text:span text:style-name="T45"> </text:span><text:span text:style-name="T73">Apresentaram proposições os Vereadores: Donizete do Novo Horizonte (DEM), Ilton Campos (PSDB), Zé da Estrada (PMDB), Betinho Martins (PSC) e Juca da Coagril (PP). </text:span><text:span text:style-name="T70">2ª PARTE: ORDEM DO DIA:</text:span><text:span text:style-name="T45"> (19h30min.) </text:span><text:span text:style-name="T73">A lista de presença acusou o comparecimento de dez Vereadores para a votação. </text:span><text:span text:style-name="T45">Primeira Fase: </text:span><text:span text:style-name="T63">O Vereador Ilton Campos (PSDB) apresentou requerimento de adiamento de votação da presente reunião o Projeto de Lei 067/2007, tendo em vista a necessidade de uma melhor análise da Emenda Modificativa apresentada pelo Vereador. O Senhor Presidente consultou ao Plenário sobre a possibilidade de votação do Requerimento, de autoria do Vereador Ilton Campos (PSDB), que requer a adiamento de votação da presente <text:s/>reunião o Projeto de Lei 067/2007, de autoria do Senhor Prefeito Municipal, que estatui normas para regulamentar a exploração de serviços de remoção, recolhimento e depósito de veículos em recinto próprio, por meio de contrato de concessão, e dá outras providências; Considerando a concordância dos Vereadores o Senhor Presidente Submeteu à votação, em turno único, o Requerimento de autoria do Vereador Ilton Campos, que </text:span><text:span text:style-name="T52">foi aprovado por dez votos favoráveis, nenhum voto contrário, nenhuma abstenção e nenhuma ausência. </text:span><text:span text:style-name="T45">Mediante a aprovação do requerimento do Vereador Ilton Campos, o Senhor Presidente <text:s/>determinou o adiamento de votação da ordem do dia da trigésima oitava Reunião Ordinária da Câmara Municipal de Unaí, realizada na presente data, do </text:span><text:span text:style-name="T63">Projeto de Lei 067/2007,</text:span><text:span text:style-name="T45"> de autoria do Senhor Prefeito Municipal, que</text:span><text:span text:style-name="T63"> </text:span><text:span text:style-name="T45">estatui normas para regulamentar a exploração de serviços de remoção, recolhimento e depósito de veículos em recinto próprio, por meio de contrato de </text:span><text:soft-page-break/><text:span text:style-name="T45">concessão, e dá outras providências; </text:span><text:span text:style-name="T63">c) submetido à votação nominal, em turno único, o Projeto de Lei 078/2007, de autoria do Vereador Crescêncio Martins, que dispõe sobre o reconhecimento de utilidade pública a Associação dos Pequenos Produtores Rurais da Fazenda Landim, </text:span><text:span text:style-name="T67">f</text:span><text:span text:style-name="T20">oi aprovado por dez votos sim, nenhum voto não, nenhuma abstenção e nenhuma ausência, tendo declarado seu voto o Vereador Crescêncio Martins, </text:span><text:span text:style-name="T63">b)submetido à votação nominal, em turno único, o Projeto de Decreto Legislativo 033/2007, de autoria do Vereador Adelson José, que concede o Título de Cidadania Honorária Unaiense ao Senhor <text:s/>Celso Ávila Prado, </text:span><text:span text:style-name="T67">f</text:span><text:span text:style-name="T20">oi aprovado por dez votos sim, nenhum voto não, nenhuma abstenção e nenhuma ausência, tendo declarado seus votos os Vereadores Betinho Martins e José Inácio, </text:span><text:span text:style-name="T63">c) submetido à votação, em turno único, o Parecer que dá Redação Final ao Projeto de Resolução 004/2007, devidamente emendado, de autoria da Mesa Diretora, que Altera dispositivos da Resolução 195, de 25 de novembro de 1992, que “contém o Regimento Interno da Câmara Municipal de Unaí”, </text:span><text:span text:style-name="T52">foi aprovado por dez votos favoráveis, nenhum voto contrário, nenhuma abstenção e nenhuma ausência. </text:span><text:span text:style-name="T63">c) submetido à votação, em turno único, o Parecer que dá Redação Final ao Substitutivo 001/2007 ao Projeto de Lei 065/2007, de autoria do Senhor Prefeito Municipal, que altera <text:s/>dispositivo <text:s/>da Lei nº 2.461, de 8 de março de 2007, “que institui o Conselho Municipal de Acompanhamento e Controle Social do Fundo de Manutenção e Desenvolvimento da Educação Básica e de Valorização dos Profissionais da Educação-Fundeb -, dispõe sobre sua organização, composição e funcionamento e dá outras providências”, e revoga <text:s/>a Lei nº 1.642, de 2 de julho de 2007, que “dispõe sobre a criação do Conselho Municipal de Acompanhamento e Controle Social do Fundo de Manutenção e Desenvolvimento do Ensino Fundamental e de Valorização do Magistério”, </text:span><text:span text:style-name="T52">foi aprovado por dez votos favoráveis, nenhum voto contrário, nenhuma abstenção e nenhuma ausência. </text:span><text:span text:style-name="T63">b) submetido </text:span><text:span text:style-name="T63">à votação, em turno único, o Parecer que dá Redação final ao Projeto de Lei 066/2007, de autoria <text:s/>do Senhor Prefeito Municipal, que altera dispositivo da Lei 2.487, de 5 de julho de 2007, <text:s/>que “dispõe sobre a amortização do débitos previdenciários que especifica”, <text:s/></text:span><text:span text:style-name="T52">foi aprovado por dez votos favoráveis, nenhum voto contrário, nenhuma abstenção e nenhuma ausência. </text:span><text:span text:style-name="T49">Segunda Fase: </text:span><text:span text:style-name="T67">a) </text:span><text:span text:style-name="T68"><text:s/></text:span><text:span text:style-name="T65">submetido à votação, turno único, o Requerimento 289/2007, de autoria de Vereador Donizete do Novo Horizonte, que solicita informação que menciona, </text:span><text:span text:style-name="T55">foi aprovado por dez votos favoráveis, nenhum voto contrário, nenhuma abstenção e nenhuma ausência. </text:span><text:span text:style-name="T53">b</text:span><text:span text:style-name="T68">) <text:s/></text:span><text:span text:style-name="T53">O Senhor Presidente transferiu a condução dos trabalhos ao Vice-Presidente para liberação de matéria de sua autoria. S</text:span><text:span text:style-name="T67">ubmetido à votação, em turno único, o Requerimento 293/2007, de autoria de Vereador Euler Braga, que solicita providência que especifica, </text:span><text:span text:style-name="T52">foi aprovado por dez votos favoráveis, nenhum voto contrário, nenhuma abstenção e nenhuma ausência.</text:span><text:span text:style-name="T67"> O Vice-Presidente retornou a condução dos trabalhos ao Senhor Presidente para continuidade da ordem do dia. </text:span><text:span text:style-name="T68">c) submetidos à votação, em turno único e em grupo, os Requerimentos 287, 288, 290, 291, 292, 294, 295, 296 e 297/2007, de autoria de Vereadores, que solicitam providências que especificam, </text:span><text:span text:style-name="T53">foram todos aprovados por dez votos favoráveis, nenhum voto contrário, nenhuma abstenção e nenhuma ausência, tendo encaminhado voto os Vereadores Betinho Martins (PSC), Donizete do Novo Horizonte (DEM) e Ilton Campos (PSDB)</text:span><text:span text:style-name="T67">. </text:span><text:span text:style-name="T65">d</text:span><text:span text:style-name="T74">) submetida à votação, em turno único, a Moção de Congratulação 052/2007, na forma do Substitutivo 001/2007, de autoria do Vereador Donizete do Novo Horizonte, com o Servidor Anderson Alves Ribeiro, </text:span><text:span text:style-name="T55">foi aprovada por dez votos favoráveis, nenhum voto contrário, nenhuma abstenção e nenhuma ausência, encaminhou voto o Vereador Betinho Martins (PSC). e</text:span><text:span text:style-name="T77">) submetida à votação, em turno único, a Moção de Congratulação 053/2007, de autoria do Vereador José Inácio, com a II </text:span><text:span text:style-name="T40"><text:s/></text:span><text:span text:style-name="T26">Igre</text:span><text:span text:style-name="T77">ja Presbiteriana do Brasil de Unaí, </text:span><text:span text:style-name="T52">foi aprovada por dez votos favoráveis, nenhum voto contrário, nenhuma abstenção e nenhuma ausência.</text:span><text:span text:style-name="T77"> d) submetida à votação, em turno único, a Moção 054/2007, de autoria do Vereador José Inácio, com a Empresa Moto Unaí Ltda, </text:span><text:span text:style-name="T52">foi aprovada por dez votos favoráveis, nenhum voto contrário, nenhuma abstenção e nenhuma ausência. </text:span><text:span text:style-name="T77">A Câmara Municipal de Unaí, a requerimento verbal do Vereador Donizete do Novo Horizonte, com apoio de todos os Vereadores, </text:span><text:span text:style-name="T52">manifestou pesares aos familiares da Senhora Leandra Pereira do Amaral</text:span><text:span text:style-name="T59">,</text:span><text:span text:style-name="T52"> pelo seu lamentável falecimento ocorrido no dia 24 de novembro do corrente ano. </text:span><text:span text:style-name="T34">Às 20hs00min. o Senhor Presidente convidou os servidores Anderson Alves Ribeiro, Thiago </text:span><text:soft-page-break/><text:span text:style-name="T34">Martins <text:s/>e Luiz Fabiano Nunes – para apresentação de um computador adequado em braille que será instalado na Internet Popular, situado no anexo ao Procon/Câmara, junto ao CAEC – (Centro de Apoio ao Exercício da Cidadania) para portadores de deficiência visual, foi apresentada uma aula prática e teórica com a aluna do Grupo de Estudos Braille, ministrado nas dependências do SEMAM/CAIC, a aluna Leila da Paixão Caldeira deficiente visual, que mostrou todas as facilidades em dominar um computador. Em seguida o Senhor Presidente convidou a Professora do Grupo de Estudos Braille Onice de Matos que usou da palavra para agradecimentos . Logo após, o Vereador Zé da Estrada pediu para fazer uso da palavra, para apresentar projetos voltados aos deficientes visuais. <text:s/>Encerrado o prazo de suspensão, o Senhor Presidente reabriu a reunião e deu prosseguimento aos trabalhos. </text:span><text:span text:style-name="T70">3ª PARTE:</text:span><text:span text:style-name="T25"> GRANDE EXPEDIENTE</text:span><text:span text:style-name="T7">: </text:span><text:span text:style-name="T73">Horário de início 20h30min. </text:span><text:span text:style-name="T45">Assunto Relevante do Dia: </text:span><text:span text:style-name="T63">Fez uso da palavra para tratar de assunto relevante do dia o Vereador: Donizete do Novo Horizonte (DEM) que fez uso da palavra também na qualidade de líder, dirigindo-se à tribuna e <text:s/>tendo sido aparteado pelo </text:span><text:span text:style-name="T63">vereador José Inácio (PMN); e na qualidade de líderes os Vereadores: Crescêncio Martins (PR), Betinho Martins (PSC) que se dirigiu à tribuna, Juca da Coagril (PP) e Zé da Estrada (PMDB). </text:span><text:span text:style-name="T45">Assunto de Interesse Geral:</text:span><text:span text:style-name="T63"> Fizeram uso da palavra para tratar de assunto de interesse geral os Vereadores Donizete do Novo Horizonte (DEM), tendo sido aparteado pelo Vereador José Inácio (PMN) e o Vereador Ilton Campos (PSDB) que fez uso da palavra também na qualidade de líder. </text:span><text:span text:style-name="T70">4ª</text:span><text:span text:style-name="T17"> </text:span><text:span text:style-name="T23">PARTE: ANÚNCIO DA ORDEM DO DIA:</text:span><text:span text:style-name="T17"> Primeira Fase:</text:span><text:span text:style-name="T73"> </text:span><text:span text:style-name="T63">a) Discussão e votação, em turno único, da Emenda Modificativa 001/2007, de autoria do Vereador Ilton Campos, que modifica a redação parágrafo único do artigo 11 do Projeto de Lei 067/2007; b) Discussão e votação, em segundo turno, do Projeto de Lei 067/2007, (devidamente emendado), de autoria do Senhor Prefeito Municipal, que estatui normas para regulamentar a exploração de serviços de remoção, recolhimento e depósito de veículos em recinto próprio, por meio de contrato de concessão, e dá outras providências; c) D</text:span><text:span text:style-name="T77">iscussão e votação, em primeiro turno, do Projeto de Lei n.º 070/2007, de autoria do Prefeito Antério Mânica, que altera dispositivo da Lei n.º 2.297, de 25 de maio de 2005, que "reestrutura o Regime Próprio de Previdência Social do Município de Unaí(MG)..." e dá outras providências; d) Discussão e votação, em primeiro turno, do Projeto de Lei n.º 073/2007, de autoria do Prefeito Antério Mânica, que autoriza a aquisição, por compra, dos imóveis que especifica; e) Discussão e votação, em primeiro turno, do Projeto de Lei n.º 074/2007, de autoria do Prefeito Antério Mânica, que desafeta e autoriza a investidura do imóvel que especifica em favor de João Divino dos Santos;f) Discussão e votação, em turno único, da Emenda Modificativa 001/2007, de autoria do Vereador Ilton Campos, ao Projeto de Lei <text:s/>075/2007; g) Discussão e votação, em primeiro turno, do Projeto de Lei n.º 075/2007, de autoria do Prefeito Antério Mânica, que autoriza a abertura de crédito adicional especial ao orçamento vigente e a aquisição, por compra, do imóvel que especifica; h) Discussão e votação, em primeiro turno, do Projeto de Lei n.º 076/2007, de <text:s/>autoria do Prefeito Antério <text:s/>Mânica, <text:s/>que <text:s/>dispõe <text:s/>sobre o parcelamento e desmembramento na <text:s/>área urbana denominada Zona de Adensamento – ZAD – no âmbito do perímetro urbano da cidade de Unaí (MG) e dá outras providências; </text:span><text:span text:style-name="T63">i) </text:span><text:span text:style-name="T67">discussão e votação nominal, em turno único, do Projeto de Decreto Legislativo n.º 034/2007, de autoria do Vereador Donizete do Novo Horizonte, que concede o Diploma de Mérito Jurídico a Senhora Lumena de Barros Resende; </text:span><text:span text:style-name="T63">j) Discussão e votação, em turno único, do Parecer que dá Redação Final ao Projeto de Decreto Legislativo 033/2007, de autoria do Vereador Adelson José, que concede o Título de Cidadania Honorária <text:s/>Unaiense ao Senhor <text:s/>Celso Ávila Prado; e k) Discussão e votação, em turno único, do Parecer que dá Redação final ao Projeto de Lei 078/2007, de autoria do Vereador Crescêncio Martins, que dispõe sobre o reconhecimento de utilidade pública da Associação dos Pequenos Produtores Rurais <text:s/>da Fazenda Landim. </text:span><text:span text:style-name="T49">Segunda Fase: </text:span><text:span text:style-name="T67">a)</text:span><text:span text:style-name="T77"> Discussão e votação, em turno único, da Moção de Congratulação 055/2007, de autoria do Vereador Donizete do Novo Horizonte, com o Servidor Edson da Silva Ferrão; e b) Discussão e votação, em turno único, da Moção de Congratulação 056/2007, de autoria do Vereador Donizete do Novo Horizonte, com o Servidor Thiago Henrique Torres. </text:span><text:span text:style-name="T70">QUORUM DE ENCERAMENTO:</text:span><text:span text:style-name="T7"> </text:span><text:soft-page-break/><text:span text:style-name="T32">constatada a presença final de dez Vereadores a seguir:</text:span><text:span text:style-name="T45"> </text:span><text:span text:style-name="T73">Euler Braga (PSDB), Donizete do Novo Horizonte (DEM), Betinho Martins (PSC), Crescêncio Martins (PR), Adelson José (PPS), Ilton Campos (PSDB), José Inácio (PMN), José Maria Reineiros (PMDB), Juca da Coagril (PP) Zé da Estrada (PMDB). HORÁRIO DE <text:s/>ENCERRAMENTO: <text:s/>21h <text:s/>45min. </text:span><text:span text:style-name="T60">Ass. Vereador Euler Braga (___________________).Presidente. Ass. Vereador Betinho Martins (___________________) </text:span><text:span text:style-name="T60">Primeiro Secretário -.-.-.-.-.-.-.-.-.-.-.-.-.-.-.-.-.-.-.-.-.-.-.-.-.-.-.-.-.-.-.-.-.-.-.-.-.-.-.-.-.-.-.-.-.-.-.-.-.-.-.-.-.-.-.-.-.-.-.-.-.-.-.-.-.-.-.-.-.-.-.-.-.-.-.-.-.-.-.-.-.-.-</text:span></text:p>
      <text:p text:style-name="P16">.-.-.-.-.-.-.-.-.-.-.-.-.-.-.-.-.-.-.-.-.-.-.-.-.-.-.-.-.-.-.-.-.-.-.-.-.-.-.-.-.-.-.-.-.-.-.-.-.-.-.-.-.-.-.-.-.-.-.-.-.-.-.-.-.-.-.-.-.-.-.-.-.-.-.-.-.-.-.-.-.-.-.-.-.-.-.-.-.-.-.-.-.-.-.-.-.-.-.-.-.-.-.-.-.-.-.-.-.-.-.-.-.-.-.-.-.-.-.-.-.-.-.-.-.-.-.-.-.-.-.-.-.-.-.-.-.-.-.-.-.-.-.-.-.-.-.-.-.-.-.-.-.-.-.-.-.-.-.-.-.-.-.-.-.-.-.-.-.-.-.-.-.-.-.-.-.-.-.-.-.-.-.-.-.-.-.-.-.-.-.-.-.-.-.-.-.-.-.-.-.-.-.-.-.-.-.-.-.-.-.-.-.-.-.-.-.-.-.-.-.-.-.-.-.-.-.-.-.-.-.-.-.-.-.-.-.-.-.-.-.-.-.-.-.-.-.-.-.-.-.-.-.-.-.-.-.-.-.-.-.-.-.-.-.-.-.-.-.-.-.-.-.-.-.-.-.-.-.-.-.-.-.-.-.-.-.-.-.-.-.-.-.-.-.-.-.-.-.-.-.-.-.-.-.-.-.-.-.-.-.-.-.-.-.-.-.-.-.-.-.-.-.-.-.-.-.-.-.-.-.-.-.-.-.-.-.-.-.-.-</text:p>
      <text:p text:style-name="P7"><text:span text:style-name="T153">ATA DA DÉCIMA SEGUNDA REUNIÃO SOLENE DA 3ª SESSÃO LEGISLATIVA DA 15ª LEGISLATURA <text:s/>DA CÂMARA MUNICIPAL DE UNAÍ, REALIZADA EM VINTE E SEIS </text:span><text:span text:style-name="T2"><text:s/>DE NOVEMBRO DE 2007.................................................................................................................</text:span></text:p>
      <text:p text:style-name="P22"><text:span text:style-name="T57">1ª PARTE: PRESIDENTE: </text:span><text:span text:style-name="T60">Vereador Euler Braga</text:span><text:span text:style-name="T57"> (</text:span><text:span text:style-name="T54">PSDB</text:span><text:span text:style-name="T57">).</text:span><text:span text:style-name="T60"> </text:span><text:span text:style-name="T57">HORÁRIO:</text:span><text:span text:style-name="T60"> 19h52min. VEREADORES PRESENTES: </text:span><text:span text:style-name="T22">Euler Braga (PSDB), Donizete do Novo Horizonte (DEM), Betinho Martins (PSC), Crescêncio Martins (PR), Ilton Campos (PSDB), José Maria Reineiros (PMDB), Juca da Coagril (PP).</text:span><text:span text:style-name="T60"> Sob a proteção de Deus e em nome do povo unaiense, o Senhor Presidente abriu a 12ª <text:s/>reunião Solene da Câmara Municipal da 3ª Sessão Legislativa da Décima – Quinta Legislatura. </text:span><text:span text:style-name="T10">Compuseram a mesa o Senhor Presidente Vereador Euler Braga, o segundo Secretário Vereador Crescêncio Martins (PR). Constatada a presença dos Senhores Vereadores Euler Braga (PSDB), Juca da Coagril (PP), Crescêncio Martins (PR), José Maria Reineiros (PMDB), Betinho Martins (PSC), Ilton Campos (PSDB) e Donizete do Novo Horizonte (DEM); (ausentes os Vereadores José Inácio (PMN), Adelson José (PPS) e Zé da Estrada (PMDB). O Senhor Presidente convidou para fazer parte da Mesa de Honra os Senhores Antério Mânica - Prefeito Municipal de Unaí, Representante do 28° Batalhão da Polícia Militar de Minas Gerais Capitão Rogério Gonçalves Caixeta; Comandante da 50ª Delegacia de Polícia Civil de Minas Gerais Doutor <text:s/>Celso Ávila Prado; </text:span><text:span text:style-name="T14">Senhor Artur Fábio Ferreira – Comandante do 3º Pelotão <text:s/>de Bombeiro Militar de Minas Gerais,</text:span><text:span text:style-name="T10"> e </text:span><text:span text:style-name="T19">Excelentíssimo Senhor Athaíde Peres de Oliveira da 4ª Promotoria de Justiça de <text:s/>Unaí. </text:span><text:span text:style-name="T10">Sob a proteção de Deus e em nome do povo unaiense, o Senhor Presidente abriu a 12ª Reunião Solene da Câmara Municipal da Terceira Sessão Legislativa da Décima – Quinta Legislatura. o Senhor Presidente convidou a todos para ficarem de pé para execução do hino nacional brasileiro. Procedeu-se a leitura Bíblica retirada do livro dos Salmos, Capítulo 67, Versículos 1 ao 7. Procedeu-se à leitura de correspondências alusivas à solenidade. O mestre de cerimônia agradeceu a imprensa e público presente. </text:span><text:span text:style-name="T24">2ª PARTE:</text:span><text:span text:style-name="T10"> </text:span><text:span text:style-name="T31">Deu-se início à solenidade de entrega <text:s/>de Diplomas <text:s/>aos seguintes e ilustres Cidadãos unienses, culminando com este valioso reconhecimento público aos Senhores e Senhoras:</text:span><text:span text:style-name="T10"> </text:span><text:span text:style-name="T6">Alzira <text:s/>Maria <text:s/>da Silva Marques, Dálcio Augusto de Deus, Flávio Alberto Botelho, Márcia <text:s/>Pires da Mota, Maria José Lucas Capanema e Neuzani das Graças Soares Branquinho. </text:span><text:bookmark-start text:name="DDE_LINK28"/><text:span text:style-name="T10">O Senhor Presidente Vereador Euler Braga convidou a Senhora </text:span><text:bookmark-end text:name="DDE_LINK28"/><text:span text:style-name="T6">Alzira Maria da Silva Marques </text:span><text:span text:style-name="T10">para receber das mãos do autor da proposição, Vereador Euler Braga e dos Senhores Antério Mânica e Dr. Ahaide Peres o Diploma de Cidadania Honorária, concedido através do Decreto Legislativo 139 de 2007; convidou o Senhor </text:span><text:span text:style-name="T6">Dálcio Augusto de Deus</text:span><text:span text:style-name="T10"> para receber das mãos do autor da proposição Vereador Betinho Martins, Dr. Celso Ávila e o Capitão Rogério o Diploma de Cidadania </text:span><text:span text:style-name="T10">Honorária, concedido através do Decreto Legislativo 156 de 2007; convidou o Senhor </text:span><text:span text:style-name="T6">Flávio <text:s/>Alberto Botelho </text:span><text:span text:style-name="T10">para receber das mãos dos Senhores Vereador Juca da Coagril, Dr. Jonas Alves da Mata e Tenente Atur o Diploma de Cidadania Honorária, concedido através do Decreto Legislativo <text:s/>157 de 2007, de autoria do Vereador José Inácio; convidou a Senhora </text:span><text:soft-page-break/><text:span text:style-name="T6">Márcia Pires da Mota </text:span><text:span text:style-name="T10">para receber das mãos do autor da proposição <text:s/>Vereador José Maria Reineiros e Ilton Campos o Diploma de Cidadania Honorária, concedido através do Decreto Legislativo <text:s/>135 de 2007; convidou a Senhora </text:span><text:span text:style-name="T6">Maria José Lucas Capanema </text:span><text:span text:style-name="T10">para receber das mãos do autor da Proposição <text:s/>Vereador José Betinho Martins, Donizete do Novo Horizonte e o </text:span><text:span text:style-name="T19">Professor Adelson Ribeiro da Silva,</text:span><text:span text:style-name="T10"> o Diploma de Cidadania Honorária, concedido através do Decreto Legislativo <text:s/>154 de 2007; convidou a Senhora</text:span><text:span text:style-name="T6"> Neuzani das Graças Soares Branquinho </text:span><text:span text:style-name="T10">para receber das mãos do autor da proposição <text:s/>Vereador Crescêncio Martins, e seus filhos André e Adriano Branquinho o Diploma de Cidadania Honorária Unaiense, concedido através do Decreto Legislativo <text:s/>130 de 2006, momento que recebeu flores oferecidas pela Escola Estadual Teófilo Martins Ferreira; Fizeram uso da palavra para agradecimentos os homenageados: a Senhora Alzira da Silva Marques, Senhor Dálcio Augusto de Deus, <text:s/>na pessoa de sua filha <text:s/>Felícia, Dr. Flávio Alberto Botelho, Drª. Márcia <text:s/>Pires da Mota, Senhora Maria José Capanema e Senhora Neuzani das Graças Branquinho. seguidos pelos Vereadores: Crescêncio Martins, Betinho Martins, Ilton Campos, Juca da Coagril e <text:s text:c="2"/>José Maria Reineiros. Logo após, fez uso da palavra Senhor Antério Mânica - Prefeito Municipal de Unaí. Em seguida o Senhor Presidente agradeceu a presença de todos <text:s/>e encerrou a reunião <text:s/>convidando a todos presentes para participar de um coquetel de confraternização na Sala Vereador Oscar Campos. </text:span><text:span text:style-name="T6">3ª PARTE: </text:span><text:span text:style-name="T10">Horário de encerramento: 22h 12min. Ass. Vereador Euler Braga (_____________________).Presidente. Ass. Vereador <text:s/>(______________________) Betinho Martins Primeiro Secretário.</text:span>-.-.-.-.-.-.-.-.-.-.-.-.-.-.-.-.-.-.-.-.-.-.-.-.-..-.-.-.-.-.-.-.-.-.-.-.-.-.-.-.-.-.-.-.-.-.-.--.-.-.-.-.-.-.-.-.-.-.-.-.-.-.-.-.-.--.-.-.-.-.-.-.-.-.-.-.-.-.-.-.-.-.-.-.-.-.-.-.-.-.-.-.-.-.-.-.-.-.-.-.-.-.-.-.-.-.-.-.-.-.-.-.-.-.-.-.-.-.-.-.-.-.-.-.-.-.-.-.-.-.-.-.-.-.-.-.-.-.-.-.-.-.-.-.-.-.-.-.-.-.-.-.-.-.-.-.-.-.-.-.-.-.-.-.-.-.-.-.-.-.-.-.-.-.-.-.-.-.-.-.-.-</text:p>
      <text:p text:style-name="P23"><text:span text:style-name="T166">.-.-.-.-.-.-.-.-.-.-.-.-.-.-.-.-.-.-.-.-.-.-.-.-.-.-.-.-.-.-.-.-.-.-.-.-.-.-.-.-.-.-.-.-.-.-.-.-.-.-.-.-.-.-.-.-.-.-.-.-.-.-.-.-.-.-.-.-.-.-.-.-.-.-.-.-.-.-.-.-.-.-.-.-.-.-.-.-.-.-.-.-.-.-.-.-.-.-.-.-.-.-.-.-.-.-.-.-.-.-.-.-.-.-.-.-.-.-.-.-.-.-.-.-.-.-.-.-.-.-.-.-.-.-.-.-.-.-.-.-.-.-.-.-.-.-.-.-.-.-.-.-.-.-.-.-.-.-.-.-.-.-.-.-.-.-.-.-.-.-.-.-.-.-.-.-.-.-.-.-.-.-.-.-.-.-.-.-.-.-.-.-.-.-.-.-.-.-.-.-.-.-.-.-.-.-.-.-.-.-.-.-.-.-.-.-.-.-.-.-.-.-.-.-.-.-.-.-.-.-.-.-.-.-.-.-.-.-.-.-.-.-.-.-.-.-.-.-.-.-.-.-.-.-.-.-.-.-.-.-.-.-.-.-.-.-.-.-.-.-.-.-.-.-.-.-.-.-.-.-.-.-.-.-.-.-.-.-.-.-.-.-.-.-.-.-.-.-.-.-.-.-.-.-.-.-.-.-.-.-.-.-.-.-.-.-.-.-.-.-.-.-.-.-.-.-.-.-.-.-.-.-.-.-.-.-.-.-.-.-</text:span><text:span text:style-name="T167">.-.-.-.-.-.-.-.-.-.-.-.-.-.-.-.-.-.-.-.-.-.-.-.-.-.-.-.-.-.-.-.-.-.-.-.-.-.-.-.-.-.-.-.-.-.-.-.-.-.-.-.-.-.-.-.-.-.-.-.-.-.-.-.-.-.-.-.-.-.-.-.-.-.-.-.-.-.-.-.-.-.-.-.-.-.-.-.-.-.-.-.-.-.-.-.-.-.-.-.-.-.-.-.-.-.-.-.-.-.-.-.-.-.-.-.-.-.-.-.-.-.-.-.-.-.-.-.-.-.-.-.-.-.-.-.-.-.-.-.-.-.-.-.-.-.-.-.-.-.-.-.-.-.-.-.-.-.-.-.-.-.-.-.-.-.-.-.-.-.-.-.-.-.-.-.-.-.-.-.-.-.-.-.-.-.-.-.-.-.-.-.-.-.-.-.-.-.-.-.-.-.-.-.-.-.-.-.-.-.-.-.-.-.-.-.-.-.-.-.-.-.-.-.-.-.-.-.-.-.-.-.-.-.-.-.-.-.-.-.-.-.-.-.-.-.-.-.-.-.-.-.-.-.-.-.-.-.-.-.-.-.-.-.-.-.-.-.-.-.-.-.-.-.-.-.-.-.-.-.-.-.-.-.-.-.-.-.-.-.-.-.-.-.-.-.-.-.-.-.-.-.-.-.-.-.-.-.-.-.-.-.-.-.-.-.-.-.-.-.-.-.-.-.-.-.-.-.-.-.-.-.-.-.-.-.-.-.-.-.-.-.-.-.-.-.-.-.-.-.-.-.-.-.-.-.-.-.-.-.-.-.-.-.-.-.-.-.-.-.-.-.-.-.-.-.-.-.-.-.-.-.-.-.-.-.-.-.-.-.-.-.-.-.-.-.-.-.-.-.-.-.-.-.-.-.-.-.-.-.-.-.-.-.-.-.-.-.-.-.-.-.-.-.-.-.-.-.-.-.-.-.-.-.-.-.-.-.-.-.-.-.-.-.-.-.-.-.-.-.-.-.-.-.-.-.-.-.-.-.-.-.-.-.-.-.-.-.-.-.-.-.-.-.-.-.-.-.-.-.-.-.-.-.-.-.-.-.-.-.-.-.-.-.-.-.-.-.-.-.-.-.-.-.-.-.-.-.-.-.-.-.-.-.-.-.-.-.-.-.-.-.-.-.-.-.-.-.-.-.-.-.-.-.-.-.-.-.-.-.-.-.-.-.-.-.-.-.-.-.-.-.-.-.-.-.-.-.-.-.-.-.-.-.-.-.-.-.-.-.-.-.-.-.-.-.-.-.-.-.-.-.-.-.-.-.-.-.-.-.-.-.-.-.-.-.-.-.-.-.-.-.-.-.-.-.-.-.-.-.-.-.-.-.-.-.-.-.-.-.-.-.-.-.-.-.-.-.-.-.-.-.-.-.-.-.-.-.-.-.-.-.-.-.-.-.-.-.-.-.-.-.-.-.-.-.-.-.-.-.-.-.-.-.-.-.-.-.-.-.-.-.-.-.-.-.-.-.-.-.-.-.-.-.-.-.-.-.-.-.-.-.-.-.-.-.-.-.-.-.-.-.-.-.-.-.-.-.-.-.-.-.-.-.-.-.-.-.-.-.-.-.-.-.-.-.-.-.-.-.-.-.-.-.-.-.-.-.-.-.-.-.-.-.-.-.-.-.-.-.-.-.-.-.-.-.-.-.-.-.-.-.-.-.-.-.-.-.-.-.-.-.-.-.-.-.-.-.-.-.-.-.-.-.-.-.-.-.-.-.-.</text:span><text:span text:style-name="T167">-.-.-.-.-.-.-.-.-.-.-.-.-.-.-.-.-.-.-.-.-.-.-.-.-.-.-.-.-.-.-.-.-.-.-.-.-.-.-.-.-.-.-.-.-.-.-.-.-.-.-.-.-.-.-.-.-.-.-.-.-.-.-.-.-.-.-.-.-.-.-.-.-.-.-.-.-.-.-.-.-.-.-.-.-.-.-.-.-.-.-.-.-.-.-.-.-.-.-.-.-.-.-.-.-.-.-.-.-.-.-.-.-.-.-.-.-.-.-.-.-.-.-.-.-.-.-.-.-.-.-.-.-.-.-.-.-.-.-.-.-.-.-.-.-.-.-.-.-.-.-.-.-.-.-.-.-.-.-.-.-.-.-.-.-.-.-.-.-.-.-.-.-.-.-.-.-.-.-.-.-.-.-.-.-.-.-.-.-.-.-.-.-.-.-.-.-.-.-.-.-.-.-.-.-.-.-.-.-.-.-.-.-.-.-.-.-.-.-.-.-.-.-.-.-.-.-.-.-.-.-.-.-.-.-.-.-.-.-.-.-.-.-.-.-.-.-.-.-.-.-.-.-.-.-.-.-.-.-.-.-.-.-.-.-.-.-.-.-.-.-.-.-.-.-.-.-.-.-.-.-.-.-.-.-.-.-.-.-.-.-.-.-.-.-.-.-.-.-.-.-.-.-.-.-.-.-.-.-.-.-.-.-.-.-.-.-.-.-.-.-.-.-.-.-.-.-.-.-.-.-.-.-.-.-.-.-.-.-.-.-.-.-.-.-.-.-.-.-.-.-.-.-.-.-.-.-.-.-.-.-.-.-.-.-.-.-.-.-.-.-.-.-.-.-.-.-.-.-.-.-.-.-.-.-.-.-.-.-.-.-.-.-.-.-.-.-.-.-.-.-.-.-.-.-.-.-.-.-.-.-.-.-.-.-.-.-.-.-.-.-.-.-.-.-.-.-.-.-.-.-.-.-.-.-.-.-.-.-.-.-.-.-.-.-.-.-.-.-.-.-.-.-.-.-.-.-.-.-.-.-.-.-.-.-.-.-.-.-.-.-.-.-.-.-.-.-.-.-.-.-.-.-.-.-.-.-.-.-.-.-.-.-.-.-.-.-.-.-.-.-.-.-.-.-.-.-.-.-.-.-.-.-.-.-.-.-.-.-.-.-.-.-.-.-.-.-.-.-.-.-.-.-.-.-.-.-.-.-.-.-.-.-.-.-.-.-.-.-.-.-.-.-.-.-.-.-.-.-.-.-.-.-.-.-.-.-.-.-.-.-.-.-.-.-.-.-.-.-.-.-.-.-.-.-.-.-.-.-.-.-.-.-.-.-.-.-.-.-.-.-.-.-.-.-.-.-.-.-.-.-.-.-.-.-.-.-.-.-.-.-.-.-.-.-.-.-.-.-.-.-.-.-.-.-.-.-.-.-.-.-.-.-.-.-.-.-.-.-.-.-.-.-.-.-.-.-.-.-.-.-.-.-.-.-.-.-.-.-.-.-.-.-.-.-.-.-.-.-.-.-.-.-.-.-.-.-.-.-.-.-.-.-.-.-.-.-.-.-.-.-.-.-.-.-.-.-.-.-.-.-.-.-.-.-.-.-.-.-.-.-.-.-.-.-.-.-.-.-.-.-.-.-.-.-.-.-.-.-.-.-.-.-.-.-.-.-.-.-.-.-.-.-.-.-.-.-.-.-.-.-.-.-.-.-.-.-.-.-.-.-.-.-.-</text:span></text:p>
      <text:p text:style-name="P51"><text:span text:style-name="T153">ATA DA QUARTA REUNIÃO ESPECIAL DA 3ª SESSÃO LEGISLATIVA DA 15ª LEGISLATURA <text:s/>DA CÂMARA MUNICIPAL DE UNAÍ, REALIZADA EM VINTE E </text:span><text:span text:style-name="T2">NOVE <text:s/>DE NOVEMBRO DE 2007....................................................................................................</text:span></text:p>
      <text:p text:style-name="P22"><text:span text:style-name="T57">1ª PARTE: PRESIDENTE: </text:span><text:span text:style-name="T60">Vereador Euler Braga</text:span><text:span text:style-name="T57"> (</text:span><text:span text:style-name="T54">PSDB</text:span><text:span text:style-name="T57">).</text:span><text:span text:style-name="T60"> </text:span><text:span text:style-name="T57">HORÁRIO:</text:span><text:span text:style-name="T60"> 13h22min. <text:s/>PRESENTE: Vereador</text:span><text:span text:style-name="T22"> Juca da Coagril (PP).</text:span><text:span text:style-name="T60"> Sob a proteção de Deus e em nome do povo unaiense, o Senhor Presidente abriu a 4ª <text:s/>reunião Especial da Câmara Municipal da 3ª Sessão Legislativa da Décima – Quinta Legislatura. </text:span><text:span text:style-name="T10">Compuseram a mesa o Senhor Presidente Vereador Euler Braga, o Senhor Guilherme Nunes de Souza – Veterinário responsável técnico pelo laboratório da EMBRAPA, o Senhor Luciano Castro Dutra – Gerente Administrativo da EMBRAPA, José Reinaldo <text:s/>- Técnico da EMATER em Unaí, os Professores André Luis Torres <text:s/>e Olavo Lourenço – ambos – Escola Estadual <text:s/>Juvêncio Martins Ferreira (Escola Agrícola de Unaí). Procedeu-se a leitura Bíblica retirada do livro dos Salmos, Capítulo 37, Versículos 1 ao 5. Procedeu-se à leitura de correspondências alusivas à solenidade. </text:span><text:span text:style-name="T24">2ª PARTE:</text:span><text:span text:style-name="T10"> </text:span><text:span text:style-name="T31">Deu-se início à solenidade de exposição pública do “Programa de Melhoria da Qualidade do Leite” elaborado pela EMBRAPA – Empresa Brasileira de Pesquisa Agropecuária. O</text:span><text:span text:style-name="T10"> Senhor Presidente convidou para ministrar a palestra os Técnicos da EMBRAPA- <text:s/>Guilherme Nunes de Souza e Luciano Castro Dutra, momento em que foi apresentado um vídeo sobre os novos manejos para uma melhor qualidade de leite. Após a apresentação e palestra dos professores da EMBRAPA, deu-se início à solenidade de entrega de certificados de participação na realização da melhoria da qualidade do leite no município de Unaí. O Senhor Presidente Vereador Euler Braga e os Professores Técnicos da Embrapa, Guilherme Nunes de Souza e Luciano Castro Moraes, fizeram a entrega dos certificados de participação na realização da melhoria da qualidade do leite no município de Unaí aos participantes: André Luiz Torres, Antônio Nilson Rocha, à Associação dos Pequenos Produtores Rurais São João Batista, à <text:s/>Emater de Unaí, na pessoa do <text:s/>Senhor Reinaldo, à Escola Estadual Juvêncio Martins Ferreira na pessoa de sua representante Senhora Andréia Zulato, Guilherme Nunes de Souza, o Técnico da EMBRAPA Senhor Luciano Castro de Moraes, Senhor Nicolau Schaun, à Secretaria Municipal do Meio Ambiente e Desenvolvimento Rural e Econômico, na pessoa do Senhor Secretário Municipal Alcides Ribeiro dos Santos. Em seguida, o Senhor Presidente agradeceu aàpresença de todos <text:s/>e encerrou a reunião. </text:span><text:span text:style-name="T6">3ª PARTE: </text:span><text:span text:style-name="T10">Horário de encerramento: 15h 15min. Ass. Vereador Euler Braga (_____________________).Presidente. Ass. Vereador <text:s/>(______________________) Betinho Martins Primeiro Secretário.</text:span>-.-.-.-.-.-.-.-.-.--.-.-.-.-.-.-.-.-.-.-.-.-.-.-..-.-.-.-.-.-.-.-.-.-.-.-.-.-.-.-.-.-.-.-.-.-.-.-.-.-.-.-.-.-.-.-.-.-.-.-.-.-.-.-.--.-.-.-.-.-.-.-.-.-.-.-.-.-.-.-.-.-.-.-.-.-.-.-.-.-.-.-.-.-.-.-.-.-.-.-.-.-.-.-.-.-.-.-.-.-.-.-.-.-.-.-.-.-.-.-.-.-.-.-.-.-.-.-.-.-.-.-.--.-.-.-.-.-.-.-.-.-.-.-.-.-.-.-.-.-.-.-.-.-.-.-.-.-.-.-.-.-.-.-.-.-.-.-.-.-.-.-.-.-.-.-.-.-.-.-.-.<text:span text:style-name="T54">.-.-.-.-.-.-.-.-.-.-.-.-.-.-.-.-.-.-.-.-.-.-.-.-.-.-.-.-.-.-.-.-.-.-.-.-.-.-.-.-.-.-.-.-.-.-.-.-.-.-.-.-.-.-.-.-.-.-.-.-.-.-.-.-.-.-.-.-.-.-.-.-.-.-.-.-.-.-.-.-.-.-.-.-.-.-.-.-.-.-.-.-.-.-.-.-.-.-.-.-.-.-.-.-.-.-.-.-.-.-.-.-.-.-.-.-.-.-.-.-.-.-.-.-.-.-.-.-.-.-.-.-.-.-.-.-.-.-.-.-.-.-.-.-.-.-.-.-.-.-.-.-.-.-.-.-.-.-.-.-.-.-.-.-.-.-.-.-.-.-.-.-.-.-.-.-.-.-.-.-.-.-.-.-.-.-.-.-.-.-.-.-.-.-.-.-.-.-.-.-.-.-.-.-.-.-.-.-.-.-.-.-.-.-.-.-.-.-.-.-.-.-.-.-.-.-.-.-.-.-.-.-.-.-.-.-.-.-.-.-.-.-.-.-.-.-.-.-.-.-.-.-.-.-.-.-.-.-.-.-.-.-.-.-.-.-.-.-.-.-.-.-.-.-.-.-.-.-.-.-.-.-.-.-.-.-.-.-.-.-.-.-.-.-.-.-.-.-.-.-.-.-.-.-.-.-.-.-.-.-.-.-.-.-.-.-.-.-.-.-.-.-.-.-.-.-.-.-.-.-.-.-.-.-.-.-.-.-.-.-.-.-.-.-.-.-.-.-.-.-.-.-.-.-.-.-.-.-.-.-.-.-.-.-.-.-.-.-.-.-.-.-.-.-.-.-.-.-.-.-.-.-.-.-.-.-.-.-.-.-.-.-.-.-.-.-.-.-.-.-.-.-.-.-.-.-.-.-.-.-.-.-.-.-.-.-.-.-.-.-.-.-.-.-.-.-.-.-.-.-.-.-.-.-.-.-.-.-.-.-.-.-.-.-.-.-.-.-.-.-.-.-.-.-.-.-.-.-.-.-.-.-.-.-.-.-.-.-.-.-.-.-.-.-.</text:span><text:span text:style-name="T54">-.-.-.-.-.-.-.-.-.-.-.-.-.-.-.-.-.-.-.-.-.-.-.-.-.-.-.-.-.-.-.-.-.-.-.-.-.-.-.-.-.-.-.-.-.-.-.-.-.-.-.-.-.-.-.-.-.-.-.-.-.-.-.-.-.-.-.-.-.-.-.-.-.-.-.-.-.-.-.-.-.-.-.-.-.-.-.-.-.-.-.-.-.-.-.-.-.-.-.-.-.-.-.-.-.-.-.-.-.-.-.-.-.-.-.-.-.-.-.-.-.-.-.-.-.-.-.-.-.-.-.-.-.-.-.-.-.-.-.-.-.-.-.-.-.-.-.-.-.-.-.-.-.-.-.-.-.-.-.-.-.-.-.-.-.-.-.-.-.-.-.-.-.-.-.-.-.-.-.-.-.-.-.-.-.-.-.-.-.-.-.-.-.-.-.-.-.-.-.-.-.-.-.-.-.-.-.-.-.-.-.-.-.-.-.-.-.-.-.-.-.-.-.-.-.-.-.-.-.-.-.-.-.-.-.-.-.-.-.-.-.-.-.-.-.-.-.-.-.-.-.-.-.-.-.-.-.-.-.-.-.-.-.-.-.-.-.-.-.-.-.-.-.-.-.-.-.-.-.-.-.-.-.-.-.-.-.-.-.-.-.-.-.-.-.-.-.-.-.-.-.-.-.-.-.-.-.-.-.-.-.-.-.-.-.-.-.-.-.-.-.-.-.-.-.-.-.-.-.-.-.-.-.-.-.-.-.-.-.-.-.-.-.-.-.-.-.-.-.-.-.-.-.-.-.-.-.-.-.-.-.-.-.-.-.-.-.-.-.-.-.-.-.-.-.-.-.-.-.-.-.-.-.-.-.-.-.-.-.-.-.-.-.-.-.-.-.-.-.-.-.-.-.-.-.-.-.-.-.-.-.-.-.-.-.-.-.-.-.-.-.-.-.-.-.-.-.-.-.-.-.-.-.-.-.-.-.-.-.-.-.-.-.-.-.-.-.-.-.-.-.-.-.-.-.-.-.-.-.-.-.-.-.-.-.-.-.-.-.-.-.-.-.-.-.-.-.-.-.-.-.-.-.-.-.-.-.-.-.-.-.-.-.-.-.-.-.-.-.-.-.-.-.-.-.-.-.-.-.-.-.-.-.-.-.-.-.-.-.-.-.-.-.-.-.-.-.-.-.-.-.-.-.-.-.-.-.-.-.-.-.-.-.-.-.-.-.-.-.-.-.-.-.-.-.-.-.-.-.-.-.-.-.-.-.-.-.-.-.-.-.-.-.-.-.-.-.-.-.-.-.-.-.-.-.-.-.-.-.-.-.-.-.-.-.-.-.-.-.-.-.-.-.-.-.-.-.-.-.-.-.-.-</text:span></text:p>
      <text:p text:style-name="P50">ATA DA TRIGÉSIMA NONA REUNIÃO ORDINÁRIA DA 3ª SESSÃO LEGISLATIVA DA 15ª LEGISLATURA DA CÂMARA MUNICIPAL DE UNAÍ, <text:span text:style-name="T166">REALIZADA EM TRÊS </text:span><text:span text:style-name="T188">DE</text:span><text:span text:style-name="T1"> DEZEMBRO DE 2007........................................................................................................................</text:span></text:p>
      <text:p text:style-name="P7"><text:span text:style-name="T45">PRESIDÊNCIA</text:span><text:span text:style-name="T7">: </text:span><text:span text:style-name="T11">Vereador Euler Braga (PSDB). HORÁRIO: 19h12min </text:span><text:span text:style-name="T7">QUORUM DE ABERTURA: </text:span><text:span text:style-name="T11">constatada a presença dos Senhores Vereadores: Euler Braga (PSDB), Donizete do Novo Horizonte (DEM), Betinho Martins (PSC), Crescêncio Martins (PR), Adelson José (PPS), Ilton Campos (PSDB), José Inácio (PMN), José Maria Reineiros (PMDB), Juca da Coagril (PP) e Zé da Estrada (PMDB). Verificado o quorum regimental, o Senhor Presidente abriu a reunião sob a proteção de Deus e em nome do povo unaiense.</text:span><text:span text:style-name="T7"> </text:span><text:span text:style-name="T23">SUMÁRIO: 1ª PARTE:</text:span><text:span text:style-name="T7"> </text:span><text:span text:style-name="T73">Procedeu-se à leitura bíblica retirada do livro de Juízes, Capítulo 2, Versículo 1. </text:span><text:span text:style-name="T11">A pedido do Vereador Zé da Estrada <text:s/>(PMDB) e com a concordância dos demais Vereadores, o Senhor Presidente suspendeu a</text:span><text:span text:style-name="T73"> leitura das atas da 38ª Reunião Ordinária, realizada em 26 de novembro de 2007, da 12ª Reunião Solene, realizada em 27 de novembro de 2007 e da 4ª Reunião Especial realizada em 29 de novembro de 2007, que foram todas aprovadas e assinadas. Em seguida, procedeu-se à leitura de correspondências. </text:span><text:span text:style-name="T70">APRESENTAÇÃO DE PROPOSIÇÕES:</text:span><text:span text:style-name="T45"> </text:span><text:span text:style-name="T73">Apresentaram proposições os Vereadores: Juca da Coagril (PP), Betinho Martins (PSC), Zé da Estrada (PMDB), e José Maria Reineiros (PMDB). </text:span><text:span text:style-name="T70">2ª PARTE: ORDEM DO DIA:</text:span><text:span text:style-name="T45"> (19h35min.) </text:span><text:span text:style-name="T73">A lista de presença acusou o comparecimento de dez Vereadores para a votação. </text:span><text:span text:style-name="T45">Primeira Fase: </text:span><text:span text:style-name="T67">a) </text:span><text:span text:style-name="T49">Em atendimento a mensagem nº 212, de 3 de dezembro de 2007, <text:s/>do Senhor Prefeito Municipal, O Senhor Presidente comunicou a devolução do Projeto de Lei 067/2007, </text:span><text:span text:style-name="T45">de autoria do Senhor Prefeito Municipal, que estatui normas para regulamentar a exploração de serviços de remoção, recolhimento e depósito de veículos em recinto próprio, por meio de contrato de concessão, e dá outras providências, a fim de que o Poder Executivo proceda aprofundamento no exame do mesmo para posterior encaminhamento a esta Casa Legislativa. </text:span><text:span text:style-name="T63">b) submetido à </text:span><text:span text:style-name="T77">votação, em primeiro turno, o Projeto de Lei n.º 070/2007, de autoria do Prefeito Antério Mânica, que altera dispositivo da Lei n.º 2.297, de 25 de maio de 2005, que "reestrutura o Regime Próprio de Previdência Social do Município de Unaí(MG)..." e dá outras providências, </text:span><text:span text:style-name="T52">foi aprovado por seis votos favoráveis, quatro votos contrários dos vereadores: Betinho Martins (PSC), Donizete do Novo Horizonte (DEM), José Inácio (PMN) e Zé da Estrada (PMDB), nenhuma abstenção e nenhuma ausência, encaminharam voto os Vereadores José Inácio (PMN) e Betinho Martins (PSC)</text:span><text:span text:style-name="T77">; c) submetido à votação, em primeiro turno, o Projeto de Lei n.º 073/2007, de autoria do Prefeito Antério Mânica, que autoriza a aquisição, por compra, dos imóveis que especifica, </text:span><text:span text:style-name="T63"><text:s/></text:span><text:span text:style-name="T52">foi aprovado por dez votos favoráveis, nenhum voto contrário, nenhuma abstenção e nenhuma ausência</text:span><text:span text:style-name="T77">; d) submetido à votação, em primeiro turno, o Projeto de Lei n.º 074/2007, de autoria do Prefeito Antério Mânica, que desafeta e autoriza a investidura do imóvel que especifica em favor de João Divino dos Santos, </text:span><text:span text:style-name="T63"><text:s/></text:span><text:span text:style-name="T52">foi aprovado por dez votos favoráveis, nenhum voto contrário, nenhuma abstenção e nenhuma ausência</text:span><text:span text:style-name="T77">; e) submetido à votação, em turno único, a Emenda Modificativa 001/2007, de autoria do Vereador Crescêncio Martins, ao Projeto de Lei <text:s/>075/2007, </text:span><text:span text:style-name="T63"><text:s/></text:span><text:span text:style-name="T52">foi aprovado por dez votos favoráveis, nenhum voto contrário, nenhuma abstenção e nenhuma ausência</text:span><text:span text:style-name="T77">; f) submetido à votação, em primeiro turno, o Projeto de Lei n.º 075/2007 <text:s/>devidamente emendado, de autoria </text:span><text:span text:style-name="T77">do Prefeito Antério Mânica, que autoriza a abertura de crédito adicional especial ao orçamento vigente e a aquisição, por compra, do imóvel que especifica, </text:span><text:span text:style-name="T52">foi aprovado por dez votos favoráveis, nenhum voto contrário, nenhuma abstenção e nenhuma ausência</text:span><text:span text:style-name="T77">; g) submetido à votação, em primeiro turno, o <text:s/>Projeto de <text:s/>Lei <text:s/>n.º 076/2007, de autoria do Prefeito Antério Mânica, que dispõe sobre o parcelamento e desmembramento na área urbana denominada Zona de Adensamento – ZAD – no âmbito do perímetro urbano da cidade de Unaí (MG) e dá outras providências, </text:span><text:span text:style-name="T52">foi aprovado por dez votos favoráveis, nenhum voto contrário, nenhuma abstenção e nenhuma ausência</text:span><text:span text:style-name="T77">; </text:span><text:span text:style-name="T63">h) submetido à </text:span><text:span text:style-name="T67">votação nominal, em turno único, o Projeto de Decreto Legislativo n.º 034/2007, de autoria do Vereador Donizete do Novo Horizonte, que concede o Diploma de Mérito Jurídico a Senhora Lumena de Barros Resende, </text:span><text:span text:style-name="T63"><text:s/></text:span><text:span text:style-name="T67">f</text:span><text:span text:style-name="T20">oi aprovado por dez votos sim, nenhum voto não, </text:span><text:soft-page-break/><text:span text:style-name="T20">nenhuma abstenção e nenhuma ausência, tendo declarado seu voto o Vereador Ilton Campos (PSDB)</text:span><text:span text:style-name="T67">; </text:span><text:span text:style-name="T63">i) submetido à votação, em turno único, o Parecer que dá Redação Final ao Projeto de Decreto Legislativo 033/2007, de autoria do Vereador Adelson José, que concede o Título de Cidadania Honorária <text:s/>Unaiense ao Senhor <text:s/>Celso Ávila Prado, </text:span><text:span text:style-name="T52">foi aprovado por dez votos favoráveis, nenhum voto contrário, nenhuma abstenção e nenhuma ausência, encaminharam voto os Vereadores: José Inácio (PMN), Donizete do Novo Horizonte (PSDB), Crescêncio Martins (PR), Zé da Estrada (PMDB) e Betinho Martins (PSC)</text:span><text:span text:style-name="T63">; j) submetido à votação, em turno único, o Parecer que dá Redação final ao Projeto de Lei 078/2007, de autoria do Vereador Crescêncio Martins, que dispõe sobre o reconhecimento de utilidade pública da Associação dos Pequenos Produtores Rurais <text:s/>da Fazenda Landim, </text:span><text:span text:style-name="T52">foi aprovado por dez votos favoráveis, nenhum voto contrário, nenhuma abstenção e nenhuma ausência. </text:span><text:span text:style-name="T49">Segunda Fase: </text:span><text:span text:style-name="T67">a) submetida à</text:span><text:span text:style-name="T77"> votação, em turno único, a Moção de Congratulação 055/2007, de autoria do Vereador Donizete do Novo Horizonte, com o Servidor Edson da Silva Ferrão, </text:span><text:span text:style-name="T52">foi aprovada por dez votos favoráveis, nenhum voto contrário, nenhuma abstenção e nenhuma ausência</text:span><text:span text:style-name="T77">; b) submetida à votação, em turno único, a Moção de Congratulação 056/2007, de autoria do Vereador Donizete do Novo Horizonte, com o Servidor Thiago Henrique Torres, </text:span><text:span text:style-name="T52">foi aprovada por dez votos favoráveis, nenhum voto contrário, nenhuma abstenção e nenhuma ausência</text:span><text:span text:style-name="T77">; A Câmara Municipal de Unaí, a requerimento do Vereador </text:span><text:span text:style-name="T40">Juca da Coagril</text:span><text:span text:style-name="T77">, com apoio de todos os Vereadores, </text:span><text:span text:style-name="T52">manifestou pesares aos familiares do Senhor </text:span><text:span text:style-name="T59">José Carbonel,</text:span><text:span text:style-name="T52"> pelo seu lamentável falecimento ocorrido no dia 27 de novembro do corrente ano. </text:span><text:span text:style-name="T77">A Câmara Municipal de Unaí, a requerimento do Vereadores </text:span><text:span text:style-name="T40">Juca da Coagril e José Maria Reineiros</text:span><text:span text:style-name="T77">, com apoio de todos os <text:s/>Vereadores, </text:span><text:span text:style-name="T52">manifestou pesares aos familiares da Senhora </text:span><text:span text:style-name="T59">Maria Elizabeth Linzmayer Noivo,</text:span><text:span text:style-name="T52"> pelo seu lamentável falecimento ocorrido no dia 2 de dezembro do corrente ano. </text:span><text:span text:style-name="T77">A Câmara Municipal de Unaí, a requerimento do Vereador</text:span><text:span text:style-name="T40"> Euler Braga</text:span><text:span text:style-name="T77">, com apoio de todos os Vereadores, </text:span><text:span text:style-name="T52">manifestou pesares aos familiares do</text:span><text:span text:style-name="T59"> </text:span><text:span text:style-name="T52">Senhor </text:span><text:span text:style-name="T59">Humberto</text:span><text:span text:style-name="T52"> </text:span><text:span text:style-name="T59">Lepesqueur Torres,</text:span><text:span text:style-name="T52"> pelo seu lamentável falecimento ocorrido no dia 02 de dezembro do <text:s/>corrente ano. </text:span><text:span text:style-name="T77">A Câmara Municipal de Unaí, <text:s/>a requerimento do Vereador </text:span><text:span text:style-name="T40">José Maria Reineiros</text:span><text:span text:style-name="T77">, com apoio de todos os Vereadores, </text:span><text:span text:style-name="T52">manifestou pesares aos familiares do Senhor </text:span><text:span text:style-name="T59">Geraldo Machado Guimarães,</text:span><text:span text:style-name="T52"> pelo seu lamentável falecimento ocorrido no dia 2 de dezembro</text:span><text:span text:style-name="T59"> </text:span><text:span text:style-name="T52">do corrente ano. </text:span><text:span text:style-name="T77">A Câmara Municipal de Unaí, <text:s/>a requerimento do Vereador </text:span><text:span text:style-name="T40">Betinho Martins</text:span><text:span text:style-name="T77">, com apoio de todos os Vereadores, </text:span><text:span text:style-name="T52">manifestou pesares aos familiares do Senhor </text:span><text:span text:style-name="T59">Onofre Farias de Oliveira,</text:span><text:span text:style-name="T52"> pelo seu lamentável falecimento ocorrido no dia 2 de dezembro do corrente ano. </text:span><text:span text:style-name="T70">3ª PARTE:</text:span><text:span text:style-name="T25"> GRANDE EXPEDIENTE</text:span><text:span text:style-name="T7">: </text:span><text:span text:style-name="T73">Horário de início 19h55min. </text:span><text:span text:style-name="T45">Assunto </text:span><text:span text:style-name="T45">Relevante do Dia: </text:span><text:span text:style-name="T63">Fez uso da palavra para tratar de assunto relevante do dia os Vereadores: Juca da Coagril (PP) e Ilton Campos (PSDB). Fizeram uso da palavra na qualidade de líderes os Vereadores: Ilton Campos (PSDB) tendo sido aparteado pelo Vereador Juca da Coagril (PP); Juca da Coagril (PP) e Donizete do Novo Horizonte (DEM) tendo sido aparteado pelo Vereador Zé da Estrada (PMDB), para tratar de assunto relevante do dia o Vereador José Inácio (PMN) que usou da palavra também na qualidade de líder; na qualidade de líder o Vereador Crescêncio Martins (PR). Para tratar de assunto relevante do dia os Vereadores: Donizete do Novo Horizonte (DEM); José Maria Reineiros (PMDB) <text:s/>que fez uso da palavra também na qualidade de líder; Betinho Martins (PSC) <text:s/>que usou da palavra também na qualidade de líder</text:span><text:span text:style-name="T78">. </text:span><text:span text:style-name="T70">4ª</text:span><text:span text:style-name="T17"> </text:span><text:span text:style-name="T23">PARTE: ANÚNCIO DA ORDEM DO DIA:</text:span><text:span text:style-name="T17"> Primeira Fase:</text:span><text:span text:style-name="T73"> </text:span><text:span text:style-name="T63">a) Discussão e votação, em turno único e em escrutínio Secreto, o </text:span><text:span text:style-name="T45">Veto</text:span><text:span text:style-name="T63"> </text:span><text:span text:style-name="T45">Total ao Projeto de Lei 045/2007</text:span><text:span text:style-name="T63">, de autoria da Mesa Diretora, que dispõe sobre <text:s/>a revisão anual dos subsídios do Prefeito, Vice-Prefeito e Secretários Municipais de Unaí; b) D</text:span><text:span text:style-name="T77">iscussão e votação, em segundo turno, do Projeto de Lei n.º 070/2007, de autoria do Prefeito Antério Mânica, que altera dispositivo da Lei n.º 2.297, de 25 de maio de 2005, que "reestrutura o Regime Próprio de Previdência Social do Município de Unaí(MG)..." e dá outras providências; b) Discussão e votação, em segundo turno, do Projeto de Lei n.º 073/2007, de autoria do Prefeito Antério Mânica, que autoriza a aquisição, por compra, dos imóveis que especifica; c) Discussão e votação, em segundo turno, do Projeto de Lei n.º 074/2007, de autoria do Prefeito Antério Mânica, que desafeta e autoriza a investidura do imóvel que especifica em favor de João </text:span><text:soft-page-break/><text:span text:style-name="T77">Divino dos Santos; d) Discussão e votação, em segundo turno, do Projeto de Lei n.º 075/2007 devidamente emendado, de autoria do Prefeito Antério Mânica, que autoriza a abertura de crédito adicional especial ao orçamento vigente e a aquisição, por compra, do imóvel que especifica; e) Discussão e votação, em segundo turno, <text:s/>do <text:s/>Projeto de <text:s/>Lei <text:s/>n.º 076/2007, de <text:s/>autoria do Prefeito Antério Mânica, que dispõe sobre o parcelamento e desmembramento na área urbana denominada <text:s/>Zona de Adensamento – ZAD – no âmbito do perímetro urbano da cidade de Unaí (MG) e dá outras providências; </text:span><text:span text:style-name="T67">f) Discussão e votação, em turno único, do Parecer que dá Redação Final ao Projeto de Decreto Legislativo n.º 034/2007, de autoria do Vereador Donizete do Novo Horizonte, que concede o Diploma de Mérito Jurídico a Senhora Lumena de Barros Resende. </text:span><text:span text:style-name="T49">Segunda Fase: </text:span><text:span text:style-name="T67">a)</text:span><text:span text:style-name="T77"> Votação, em turno único e em grupo, dos Requerimentos 298 e 299/2007, de autoria do Vereador Betinho Martins, que solicitam providencias que especificam; b) Votação, em turno único, da Moção de Congratulação 057/2007, de autoria do Vereador Zé da Estrada, com Geovana Maria de Souza Ramos Silva; c) Votação, em turno único, da Moção de Congratulação 058/2007, de autoria do Vereador Zé da Estrada, com Magda de Campos Lepesqueur. </text:span><text:span text:style-name="T70">QUORUM DE ENCERAMENTO:</text:span><text:span text:style-name="T7"> </text:span><text:span text:style-name="T32">constatada a presença final de dez Vereadores a seguir:</text:span><text:span text:style-name="T45"> </text:span><text:span text:style-name="T73">Euler Braga (PSDB), Donizete do Novo Horizonte (DEM), Betinho Martins (PSC), Crescêncio Martins (PR), Adelson José (PPS), Ilton Campos (PSDB), José Inácio (PMN), José Maria Reineiros (PMDB), Juca da Coagril (PP) Zé da Estrada (PMDB). HORÁRIO DE ENCERRAMENTO: 21h 40min. </text:span><text:span text:style-name="T60">Ass. Vereador Euler Braga (________________).Presidente. Ass. Vereador Betinho Martins (___________________) Primeiro Secretário -.-.-.-.-.-.-.-.-.-.-.-.-.-.-.-.-.-.-.-.-.-.-.-.-.-.-.-.-.-.-.-.-.-.-.-.-.-.-.-.-.-.-.-.-.-.-.-.-.-.-.-.-.-.-.-.-.-.-.-.-.-.-.-.-.-.-.-.-.-.-.-.-.-.-.-.-.-.-.-.-.-.-.-.-.-.-.-.-.-.-.-.-.-.-.-.-.-.-.-.-.-.-.-.-.-.-.-.-.-.-..-.-.-.-.-.-.-.-.-.-.-.-.-.-.-.-.-.-.-.-.-.-.-.-.-.-.-.-.-.-.-.-.-.-.-.-.-.-.-.-.-.-.-.-.-.-.-.-.-.-.-.-.-.-.-.-.-.-.-.-.-</text:span><text:span text:style-name="T54">.-.-.-.-.-.-.-.-.-.-.-.-.-.-.-.-.-.-.-.-.-.-.-.-.-.-.-.</text:span><text:span text:style-name="T54">-.-.-.-.-.-.-.-.-.-.-.-.-.-.-.-.-.-.-.-.-.-.-.-.-.-.-.-.-.-.-.-.-.-.-.-.-.-.-.-.-.-.-.-.-.-.-.-.-.-.-.-.-.-.-.-.-.-.-.-.-.-.-.-.-.-.-.-.-.-.-.-.-.-.-.-.-.-.-.-.-.-.-.-.-.-.-.-.-.-.-.-.-.-.-.-.-.-.-.-.-.-.-.-.-.-.-.-.-.-.-.-.-.-.-.-.-.-.-.-.-.-.-.-.-.-.-.-.-.-.-.-.-.-.-.-.-.-.-.-.-.-.-.-.-.-.-.-.-.-.-.-.-.-.-.-.-.-.-.-.-.-.-.-.-.-.-.-.-.-.-.-.-.-.-.-.-.-.-.-.-.-.-.-.-.-.-.-.-.-.-.-.-.-.-.-.-.-.-.-.-.-.-.-.-.-.-.-.-.-.-.-.-.-.-.-.-.-.-.-.-.-.-.-.-.-.-.-.-.-.-.-.-.-.-.-.-.-.-.-.-.-.-.-.-.-.-.-.-.-.-.-.-.-.-.-.-.-.-.-.-.-.-.-.-.-.-.-.-.-.-.-.-.-.-.-.-.-.-.-.-.-.-.-.-.-.-.-.-.-.-.-.-.-.-.-.-.-.-.-.-.-.-.-.-.-.-.-.-.-.-.-.-.-.-.-.-.-.-.-.-.-.-.-.-.-.-.-.-.-.-.-.-.-.-.-.-.-.-.-.-.-.-.-.-.-.-.-.-.-.-.-.-.-.-.-.-.-.-.-.-.-.-.-.-.-.-.-.-.-.-.-.-.-.-.-.-.-.-.-.-.-.-.-.-.-.-.-.-.-.-.-.-.-.-.-.-.-.-.-.-.-.-.-.-.-.-.-.-.-.-.-.-.-.-.-.-.-.-.-.-.-.-.-.-.-.-.-.-.-.-.-.-.-.-.-.-.-.-.-.-.-.-.-.-.-.-.-.-.-.-.-.-.-.-.-.-.-.-.-.-.-.-.-.-.-.-.-.-.-.-.-.-.-.-.-.-.-.-.-.-.-.-.-.-.-.-.-.-.-.-.-.-.-.-.-.-.-.-.-.-.-.-.-.-.-.-.-.-.-.-.-.-.-.-.-.-.-.-.-.-.-.-.-.-.-.-.-.-.-.-.-.-.-.-.-.-.-.-.-.-.-.-.-.-.-.-.-.-.-.-.-.-.-.-.-.-.-.-.-.-.-.-.-.-.-.-.-.-.-.-.-.-.-.-.-.-.-.-.-.-.-.-.-.-.-.-.-.-.-.-.-.-.-.-.-.-.-.-.-.-.-.-.-.-.-.-.-.-.-.-.-.-.-.-.-.-.-.-.-.-.-.-.-.-.-.-.-.-.-.-.-.-.-.-.-.-.-.-.-.-.-.-.-.-.-.-.-.-.-.-.-.-.-.-.-.-.-.-.-.-.-.-.-.-.-.-.-.-.-.-.-.-.-.-.-.-.-.-.-.-.-.-.-.-.-.-.-.-.-.-.-.-.-.-.-.-.-.-.-.-.-.-.-.-.-.-.-.-.-.-.-.-.-.-.-.-.-.-.-.-.-.-.-.-.-.-.-.-.-.-.-.-.-.-.-.-.-.-.-.-.-.-.-.-.-.-.-.-.-.-.-.-.-.-.-.-.-.-.-.-.-.-.-.-.-.-.-.-.-.-.-.-.-.-.-.-.-.-.-.-.-.-.-.-.-.-.-.-.-.-.-.-.-.-.-.-.-.-.-.-.-.-.-.-.-.-.-.-.-.-.-.-.-.-.-.-.-.-.-.-.-.-.-.-.-.-.-.-.-.-.-.-.-.-.-.-.-.-.-.-.-.-.-.-.-.-.-.-.-.-.-.-.-.-.-.-.-.-.-.-.-.-.-.-.-.-.-.-.-.-.-.-.-.-.-.-.-.-.-.-.-.-.-.-.-.-.-.-.-.-.-.-.-.-.-.-.-.-.-.-.-.-.-.-.-.-.-.-.-.-.-.-.-.-.-.-.-.-.-.-.-.-.-.-.-.-.-.-.-.-.-.-.-.-.-.-.-.-.-.-.-.-.-.-.-.-.-.-.-.-.-.-.-.-.-.-.-.-.-.-.-.-.-.-.-.-.-.-.-.-.-.-.-.-.-.-.-.-.-.-.-.-.-.-.-.-.-.-.-.-.-.-.-.-.-.-.-.-.-.-.-.-.-.-.-.-.-.-.-.-.-.-.-.-.-.-.-.-.-.-.-.-.-.-.-.-.-.-.-.-.-.-.-.-.-.-.-.-.-.-.-.-.-.-.-.-.-.-.-.-.-.-.-.-.-.-.-.-.-.-.-.-.-.-.-.-.-.-.-.-.-.-.-.-.-.-.-.-.-.-.-.-.-.-.-.-.-.-.-.-.-.-.-.-.-.-.-.-.-.-.-.-.-.-.-.-.-.-.-.-.-.-.-.-.-.-.-.-.-.-.-.-.-.-.-.-.-.-.-.-.-.-.-.-.-.-.-.-.-.-.-.-.-.-.-.-.-.-.-.-.-.-.-.-.-.-.-.-.-.-.-.-.-.-.-.-.-.-.-.-.-.-.-.-.-.-.-.-.-.-.-.-.-.-.-.-.-.-.-.-.-.-.-.-.-.-.-.-.-.-.-.-.-.-.-.-.-.-.-.-.-.-.-.-.-.-.-.-.-.-.-.-.-.-.-.-.-.-.-.-.-.-.-.-.-.-.-.-.-.-.-.-.-.-.-.-.-.-.-.-.-.-.-.-.-.-.-.-.-.-.-.-.-.-.-.-.-.-.-.-.-.-.-.-.-.-.-.-.-.-.-.-.-.-.-.-.-.-.-.-.-.-.-.-.-.-.-.-.-.-.-.-.-.-.-.-.-.-.-.-.-.-.-.-.-.-.-.-.-.-.-.-.-.-.-.-.-.-.-.-.-.-.-.-.-.-.-.-.-.-.-.-.-.-.-.-.-.-.-.-.-.-.-.-.-.-.-.-.-.-.-.-.-.-.-.-.-.-.-.-.-.-.-.-.-.-.-.-.-.-.-.-.-.-.-.-.-.-.-.-.-.-.-.-.-.-.-.-.-.-.-.-.-.-.-.-.-.-.-.-.-.-.-.-.-.-.-.-.-.-.-.-.-.-.-.-.-.-.-.-.-.-.-.-.-.-.-.-.-.-.-.-.-.-.-.-.-.-.-.-.-.-.-.-.-.-.-.-.-.-.-.-.-.-.-.-.-.-.-.-.-.-.-.-.-.-.-.-.-.-.-.-.-.-.-.-.-.-.-.-.-.-.-.-.-.-.-.-.-.-.-.-.-.-.-.-.-.-.-.-.-.-.-.-.-.-.-.-.-.-.-.-.-.-.-.-.-.-.-.-.-.-.-.-.-.-.-.-.-.-.-.-.-.-.-.-.-.-.-.-.-.-.-.-.-.-.-.-.-.-.-.-.-.-.-.-.-.-.-.-.-.-.-.-.-.-.-.-.-.-.-.-.-.-.-.-.-.-.-.-.-.-.-.-.-.-.-.-.-.-.-.-.-.-.-.-.-.-.-.-.-.-.-.-.-.-.-.-.-.-.-.-.-.-.-.-.-.-.-.-.-.-.-.-.-.-.-.-.-.-.-.-.-.-.-.-.-.-.-.-.-.-.-.-.-.-.-.-.-.-.-.-.-.-.-.-.-.-.-.-.-.-.-.-.-.-.-.-.-.-.-.-.-.-.-.-.-.-.-.-.-.-.-.-.-.-.-.-.-.-.-.-.-.-.-.-.-.-.-.-.-.-.-.-.-.-.-.-.-.-.-.-.-.-.-.-.-.-.-.-.-.-.-.-.-.-.-.-.-.-.-.-.-.-.-.-.-.-.-.-.-.-.-.-.-.-.-.-.-.-.-.-.-.-.-.-.-.-.-.-.-.-.-.-.-.-.-.-.-.-.-.-.-.-.-.-</text:span></text:p>
      <text:p text:style-name="P44">ATA DO DIA TRÊS <text:s/>DE DEZEMBRO DE 2007.............................................................................</text:p>
      <text:p text:style-name="P22"><text:span text:style-name="T57">1ª PARTE: PRESIDENTE: </text:span><text:span text:style-name="T60">Vereador Euler Braga</text:span><text:span text:style-name="T57"> (</text:span><text:span text:style-name="T54">PSDB</text:span><text:span text:style-name="T57">).</text:span><text:span text:style-name="T60"> </text:span><text:span text:style-name="T57">HORÁRIO:</text:span><text:span text:style-name="T60"> 21h45min. VEREADORES PRESENTES: </text:span><text:span text:style-name="T22">Euler Braga (PSDB), Crescêncio Martins (PR), Ilton Campos (PSDB), José Maria Reineiros (PMDB) e Juca da Coagril (PP).</text:span><text:span text:style-name="T19"> </text:span><text:span text:style-name="T18">Verificada <text:s/>a falta de quorum regimental, procedeu-se à chamada para verificação e constatou a ausência dos cinco Vereadores a seguir: </text:span><text:span text:style-name="T19"><text:s/>Betinho Martins (PSC), José Inácio (PMN), Adelson José (PPS), Donizete do <text:s/>Novo Horizonte (PSDB) e Zé da Estrada (PMDB). Diante do impedimento regimental de se continuar a reunião, o Senhor Presidente deixou de abrir a mesma em virtude do disposto no artigo <text:s/>20 do Regimento Interno: “a Câmara só realiza suas reuniões <text:s/>com a presença da maioria absoluta de seus membros (...)”. Diante do exposto, aguardou-se o prazo de quinze minutos, depois da hora designada para a abertura, conforme dispõe o parágrafo primeiro do supramencionado artigo. Transcorridos os quinze minutos de espera regimental, constatou-se não se achar presente o número <text:s/>legal de Vereadores. Diante do fato, procedeu-se à chamada nominal dos vereadores e constatou-se a persistência da falta de número regimental para a realização da 13ª Reunião Solene de eleição dos membros da Mesa Diretora para 2008. O Presidente deixou de abrir a reunião, restando apenas o registro dos presentes fatos em cumprimento ao disposto no § 4º do artigo 20 do Regimento Interno da Casa. </text:span><text:span text:style-name="T10">Horário de encerramento: 22h 08min. Ass. Vereador Euler Braga (_____________________).Presidente. Ass. Vereador <text:s/>(______________________) Crescêncio Martins Primeiro Secretário.-.-.-.-.-..-.-.-.-.-.-.-.-.-.-.-.-.-.-.-.-.-.-.-..-.-.-.-.-.-.-.-.-.-.-.-.-.-.-.-.-.-.-.-.-.-.-.-.-.-.-.-.-.-.-.-.-.-.</text:span></text:p>
      <text:p text:style-name="P22"><text:span text:style-name="T10">.-.-.-.-.-.-.-.-.-.-.-.-.-.-.-.-.-.-.-.-.-.-.-.-.-.-.-.-.-.-.-.-.-.-.-.-.-.-.-.-.-.-.-.-.-.-.-.-.-.-.-.-.- .-.-.-.-.-.-.-.-..</text:span>-.-.-.-.-.-.-.-.-.--.-.-.-.-.-.-.-.-.-.-.-.-.-.-..-.-.-.-.-.-.-.-.-.-.-.-.-.-.-.-.-.-.-.-.-.-.-.-.-.-.-.-.-.-.-.-.-.-.-.-.-.-.-.-.--.-.-.-.-.-.-.-.-.-.-.-.-.-.-.-.-.-.-.-.-.-.-.-.-.-.-.-.-.-.-.-.-.-.-.-.-.-.-.-.-.-.-.-.-.-.-.-.-.-..-.-.-.-.-.-.-.-.-.-.-.-.-.-.-.-.-.-.-.-.-.-.-.-.-.-.-.-.-.-.-.-.-.-.-.-·-.-.-.-.</text:p>
      <text:p text:style-name="P25">.-.-.-.-.-.-.-.-.-.-.-.-.-.-.-.-.-.-.-.-.-.-.-.-.-.-.-.-.-.-.-.-.-.-.-.-.-.-.-.-.-.-.-.-.-.-.-.-.-.-.-.-.-.-.-.-.-.-.-.-.-.-.-.-.-.-.-..-.-.-.-.-.-.-.-.-.-.-.-.-.-.-.-.-.-.-.-.-.-.-.-.-.-.-.-.-.-.-.-.-.-.-.-.-.-.-.-.-.-.-.-.-.-.-.-.-.-.-.-.-.-.-.-.-.-.-.-.-.-.-.-.-.-.-<text:span text:style-name="T164">.-.-.-.-.-.-.-.-.-.-.-.-.-.-.-.-.-.-.-.-.-.-.-.-.-.-.-.-.-.-.-.-.-.-.-.-.-.-.-.-.-.-.-.-.-.-.-.-.-.-.-.-.-.-.-.-.-.-.-.-.-.-.-.-.-.-.-.-.-.-.-.-.-.-.-.-.-.-.-.-.-.-.-.-.-.-.-.-.-.-.-.-.-.-.-.-.-.-.-.-.-.-.-.-.-.-.-.-.-.-.-.-.-.-.-.-.-.-.-.-.-.-.-.-.-.-.-.-.-.-.-.-.-.-.-.-.-.-.-.-.-.-.-.-.-.-.-.-.-.-.-.-.-.-.-.-.-.-.-.-.-.-.-.-.-.-.-.-.-.-.-.-.-.-.-.-.-.-.-.-.-.-.-.-.-.-.-.-.-.-.-.-.-.-.-.-.-.-.-.-.-.-.-.-.-.-.-.-.-.-.-.-.-.-.-.-.-.-.-.-.-.-.-.-.-.-.-.-.-.-.-.-.-.-.-.-.-.-.-.-.-.-.-.-.-.-.-.-.-.-.-.-.-.-.-.-.-.-.-.-.-.-.-.-.-.-.-.-.-.-.-.-.-.-.-.-.-.-.-.-.-.-.-.-.-.-.-.-.-.-.-.-.-.-.-.-.-.-.-.-.-.-.-.-.-.-.-.-.-.-.-.-.-.-.-.-.-.-.-.-.-.-.-.-.-.-.-.-.-.-.-.-.-.-.-.-.-.-.-.-.-.-.-.-.-.-.-.-.-.-.-.-.-.-.-.-.-.-.-.-.-.-.-.-.-.-.-.-.-.-.-.-.-.-.-.-.-.-.-.-.-.-.-.-.-.-.-.-.-.-.-.-.-.-.-.-.-.-.-.-.-.-.-.-.-.-.-.-.-.-.-.-.-.-.-.-.-.-.-.-.-.-.-.-.-.-.-.-.-.-.-.-.-.-.-.-.-.-.-.-.-.-.-.-.-.-.-.-.-.-.-.-.-.-.-.-.-.-.-.-.-.-.-.-.-.-.-.-.-.-.-.-.-.-.-.-.-.-.-.-.-.-.-.-.-.-.-.-.-.-.-.-.-.-.-.-.-.-.-.-.-.-.-.-.-.-.-.-.-.-.-.-.-.-.-.-.-.-.-.-.-.-.-.-.-.-.-.-.-.-.-.-.-.-.-.-.-.-.-.-.-.-.-.-.-.-.-.-.-.-.-.-.-.-.-.-.-.-.-.-.-.-.-.-.-.-.-.-.-.-.-.-.-.-.-.-.-.-.-.-.-.-.-.-.-.-.-.-.-.-.-.-.-.-.-.-.-.-.-.-.-.-.-.-.-.-.-.-.-.-.-.-.-.-.-.-.-.-.-.-.-.-.-.-.-.-.-.-.-.-.-.-.-.-.-.-.-.-.-.-.-.-.-.-.-.-.-.-.-.-.-.-.-.-.-.-.-.-.-.-.-.-.-.-.-.-.-.-.-.-.-.-.-.-.-.-.-.-.-.-.-.-.-.-.-.-.-.-.-.-.-.-.-.-.-.-.-.-.-.-.-.-.-.-.-.-.-.-.-.-.-.-.-.-.-.-.-.-.-.-.-.-.-.-.-.-.-.-.-.-.-.-.-.-.-.-.-.-.-.-.-.-.-.-.-.-.-.-.-.-.-.-.-.-.-.-.-.-.-.-.-.-.-.-.-.-.-.-.-.-.-.-.-.-.-.-.-.-.-.-.-.-.-.-.-.-.-.-.-.-.-.-.-.-.-.-.-.-.-.-.-.-.-.-.-.-.-.-.-.-.-.-.-.-.-.-.-.-.-.-.-.-.-.-.-.-.-.-.-.-.-.-.-.-.-.-.-.-.-.-.-.-.-.-.-.-.-.-.-.-.-.-.-.-.-.-.-.-.-.-.-.-.-.-.-.-.-.-.-.-.-.-.-.-.-.-.-.-.-.-.-.-.-.-.-.-.-.-.-.-.-.-.-.-.-.-.-.-.-.-.-.-.-.-.-.-.-.-.-.-.-.-.-.-.-.-.-.-.-.-.-.-.-.-.-.-.-.-.-.-.-.-.-.-.-.-.-.-.-.-.-.-.-.-.-.-.-.-.-.-.-.-.-.-.-.-.-.-.-.-.-.-.-.-.-.-.-.-.-.-.-.-.-.-.-.-.-.-.-.-.-.-.-.-.-.-.-.-.-.-.-.-.-.-.-.-.-.-.-.-.-.-.-.-.-.-.-.-.-.-.-.-.-.-.-.-.-.-.-.-.-.-.-.-.-.-.-.-.-.-.-.-.-.-.-.-.-.-.-.-.-.-.-.-.-.-.-.-.-.-.-.-.-.-.-.-.-.-.-.-.-.-.-.-.-.-.-.-.-.-.-.-.-.-.-.-.-.-.-.-.-.-.-.-.-.-.-.-.-.-.-.-.-.-.-.-.-.-.-.-.-.-.-.-.-.-.-.-.-.-.-.-.-.-.-.-.-.-.-.-.-.-.-.-.-.-.-.-.-.-.-.-.-.-.-.-.-.-.-.-.-.-.-.-.-.-.-.-.-.-.-.-.-.-.-.-.-.-.-.-.-.-.-.-.-.-.-.-.-.-.-.-.-.-.-.-.-.-.-.-.-.-.-.-.-.-.-.-.-.-.-.-.-.-.-.-.-.-.-.-.-.-.-.-.-.-.-.-.-.-.-.-.-.-.-.-.-.-.-.-.-.-.-.-.-.-.-.-.-.-.-.-.-.-.-.-.-.-.-.-.-.-.-.-.-.-.-.-.-.-.-.-.-.-.-.-.-.-.-.-.-.-.-.-.-.-.-.-.-.-.-.-.-.-.-.-.-.-.-.-.-.-.-.-.-.-.-.-.-.-.-.-.-.-.-.-.-.-.-.-.-.-.-.-.-.-.-.-.-.-.-.-.-.-.-.-.-.-.-.-.-.-.-.-.-.-.-.-.-.-.-.-.-.-.-.-.-.-.-.-.-.-.-.-.-.-.-.-.-.-.-.-.-.-.-.-.-.-.-.-.-.-.-.-.-.-.-.-.-.-.-.-.-.-.-.-.-.-.-.-.-.-.-.-.-.-.-.-.-.-.-.-.-.-.-.-.-.-.-.-.-.-.-.-.-.-.-.-.-.-.-.-.-.-.-.-.-.-.-.-.-.-.-.-.-.-.-.-.-.-.-.-.-.-.-.-.-.-.-.-.-.-.-.-.-.-.-.-.-.-.-.-.-.-.-.-.-.-.-.-.-.-.-.-.-.-.-.-.-.-.-.-.-.-.-.-.-.-.-.-.-.-.-.-.-.-.-.-.-.-.-.-.-.-.-.-.-.-.-.-.-.-.-.-.-.-.-.-.-.-.-.-.-.-.-.-.-.-.-.-.-.-.-.-.-.-.-.-.-.-.-.-.-.-.-.-.-.-.-.-.-.-.-.-.-.-.-.-.-.-.-.-.-.-.-.-.-.-.-.-.-.-.-.-.-.-.-.-.-.-.-.-.-.-.-.-.-.-.-.-.-.-.-.-.-.-.-.-.-.-.-.-.-.-.-.-.-.-.-.-.-.-.-.-.-.-.-.-.-.-.-.-.-.-.-.-.-.-.-.-.-.-.-.-.-.-.-.-.-.-.-.-.-.-.-.-.-.-.-.-.-.-.-.-.-.-.-.-.-.-.-.-.-.-.-.-.-.-.-.-.-.-.-.-.-.-.-.-.-.-.-.-.-.-.-.-.-.-.-.-.-.-.-.-.-.-.-.-.-.-.-.-.-.-.-.-.-.-.-.-.-.-.-.-.-.-.-.-.-.-.-.-.-.-.-.-.-.-.-.-.-.-.-.-.-.-.-.-.-.-.-.-.-.-.-.-.-.-.-.-.-.-.-.-.-.-.-.-.-.-.</text:span></text:p>
      <text:p text:style-name="P50">ATA DA QUADRAGÉSIMA REUNIÃO ORDINÁRIA DA 3ª SESSÃO LEGISLATIVA DA 15ª LEGISLATURA DA CÂMARA MUNICIPAL DE UNAÍ, <text:span text:style-name="T166">REALIZADA EM DEZ </text:span><text:span text:style-name="T188">DE</text:span><text:span text:style-name="T1"> DEZEMBRO DE 2007........................................................................................................................</text:span></text:p>
      <text:p text:style-name="P7"><text:span text:style-name="T45">PRESIDÊNCIA</text:span><text:span text:style-name="T7">: </text:span><text:span text:style-name="T11">Vereador Euler Braga (PSDB). HORÁRIO: 19h25min </text:span><text:span text:style-name="T7">QUORUM DE ABERTURA: </text:span><text:span text:style-name="T11">constatada a presença dos Senhores Vereadores: Euler Braga (PSDB), Betinho Martins (PSC), Crescêncio Martins (PR), Adelson José (PPS), Ilton Campos (PSDB), José Inácio (PMN), José Maria Reineiros (PMDB), Juca da Coagril (PP) e Zé da Estrada (PMDB) ausente Vereador Donizete do Novo Horizonte (DEM). Tomou assento a mesa os Vereadores Betinho Martins na qualidade de Vice-Presidente e Crescêncio Martins Segundo Secretário. Verificado o quorum regimental, o Senhor Presidente abriu a reunião sob a proteção de Deus e em nome do povo unaiense.</text:span><text:span text:style-name="T7"> </text:span><text:span text:style-name="T23">SUMÁRIO: 1ª PARTE:</text:span><text:span text:style-name="T11"> O segundo secretário Vereador Crescêncio Martins </text:span><text:span text:style-name="T73">Procedeu à leitura bíblica retirada do livro dos Salmos, Capítulo 77, Versículo 1 ao 3. </text:span><text:span text:style-name="T11">A pedido do Vereador José Maria Reineiros <text:s/>(PMDB) e com a concordância dos demais Vereadores, o Senhor Presidente suspendeu a</text:span><text:span text:style-name="T73"> leitura das atas da 39ª Reunião Ordinária, realizada em 3 de dezembro de 2007, da Ata do dia 03 de dezembro de 2007, que foram todas aprovadas e assinadas. Em seguida, procedeu-se à leitura de correspondências. O Senhor Presidente convidou para ocupar a bancada de ex-Vereador desta Casa o Senhor Antonio Araújo (Penetra) e Senhora Secretária Municipal Dorinha Melgaço. O Senhor Presidente comunicou aos Senhores Vereadores que e</text:span><text:span text:style-name="T54">ncontra-se na Casa a movimentação financeira da Prefeitura Municipal de Unaí do exercício 2007 referente ao período de janeiro a outubro do referido ano. </text:span><text:span text:style-name="T70">APRESENTAÇÃO DE PROPOSIÇÕES:</text:span><text:span text:style-name="T45"> </text:span><text:span text:style-name="T73">Apresentaram proposições os Vereadores: Ilton Campos (PSDB), José Maria Reineiros (PMDB) e Euler Braga (PSDB). </text:span><text:span text:style-name="T70">2ª PARTE: ORDEM DO DIA:</text:span><text:span text:style-name="T45"> (19h35min.) </text:span><text:span text:style-name="T73">A lista de presença acusou o comparecimento de nove Vereadores para a votação, ausente Vereador Donizete do Novo Horizonte (DEM). </text:span><text:span text:style-name="T45">Primeira Fase: </text:span><text:span text:style-name="T67">a) </text:span><text:span text:style-name="T63">Submetido à votação secreta e em turno único, atendendo a todas as exigências previstas no parágrafo único do artigo 267 do Regimento Interno, o veto total do Senhor Prefeito Municipal, o </text:span><text:span text:style-name="T45">Veto</text:span><text:span text:style-name="T63"> </text:span><text:span text:style-name="T45">Total ao Projeto de Lei 045/2007</text:span><text:span text:style-name="T63">, de autoria da Mesa Diretora, que dispõe sobre a revisão anual dos subsídios do Prefeito, Vice-Prefeito e Secretários Municipais de Unaí, o Senhor Presidente designou os Vereadores Ilton Campos (PSDB) e Adelson José (PPS) para tomar assento à Mesa e funcionarem como escrutinadores e que verificassem a urna e demostrassem ao público a sua situação. Constatada a situação legal da urna, o Primeiro Secretário em exercício Vereador Crescêncio Martins realizou a chamada <text:s/>nominal dos senhores Vereadores para votação que se dirigiram um a um, na ordem da chamada. O Senhor Presidente solicitou aos escrutinadores que retirassem as cédulas da urna e verificassem a coincidência entre o número de cédulas e o número de votantes. Conferidos os números e comprovada a coincidência entre o número de cédulas e o número de votantes, foi realizada a apuração dos votos, em voz alta pelos <text:s/>Secretários, conforme o disposto no artigo 268 do Regimento Interno, o Veto total do Senhor Prefeito Antério Mânica ao Projeto de Lei 045/2007, foi aprovado, em turno único, por seis votos favoráveis, três votos contrários, nenhuma abstenção e uma ausência do Vereador Donizete do Novo Horizonte; b) submetido à </text:span><text:span text:style-name="T77">votação, em segundo turno, o Projeto de Lei n.º 070/2007, de autoria do Prefeito Antério Mânica, que altera dispositivo da Lei n.º 2.297, de 25 de maio de 2005, que "reestrutura o Regime Próprio de Previdência Social do Município de Unaí(MG)..." e dá outras providências, </text:span><text:span text:style-name="T52">foi aprovado por nove <text:s/>votos favoráveis, nenhum voto contrário, nenhuma abstenção e uma ausência do Vereador Donizete do Novo Horizonte (DEM), encaminharam voto os Vereadores Adelson José e Ilton Campos</text:span><text:span text:style-name="T63">; </text:span><text:span text:style-name="T77">b) submetido à votação, em segundo turno, o Projeto de Lei n.º 073/2007, de autoria do Prefeito Antério Mânica, que autoriza a aquisição, por compra, dos imóveis que especifica, </text:span><text:span text:style-name="T52">foi aprovado por nove votos favoráveis, nenhum voto contrário, nenhuma abstenção e uma ausência do Vereador Donizete do Novo Horizonte (DEM); </text:span><text:span text:style-name="T77">c) submetido à votação, em segundo turno, o Projeto de Lei n.º 074/2007, de autoria do Prefeito Antério Mânica, que desafeta e autoriza a investidura do imóvel que especifica em favor de João Divino dos Santos, </text:span><text:span text:style-name="T52">foi aprovado por nove votos favoráveis, nenhum voto contrário, </text:span><text:soft-page-break/><text:span text:style-name="T52">nenhuma abstenção e uma ausência do Vereador Donizete do Novo Horizonte (DEM), tendo encaminhado voto o Vereador Crescêncio Martins; </text:span><text:span text:style-name="T77">d) submetido à votação, em segundo turno, o Projeto de Lei n.º 075/2007 devidamente emendado, de autoria do Prefeito Antério Mânica, que autoriza a abertura de crédito adicional especial ao orçamento vigente e a aquisição, por compra, do imóvel que especifica, </text:span><text:span text:style-name="T52">foi aprovado por nove votos favoráveis, nenhum voto contrário, nenhuma abstenção e uma ausência do Vereador Donizete do Novo Horizonte (DEM)</text:span><text:span text:style-name="T77">; e) submetido à votação, em segundo turno, o <text:s/>Projeto <text:s/>de Lei n.º 076/2007, de autoria do Prefeito Antério Mânica, que dispõe sobre o parcelamento e desmembramento na área urbana denominada Zona de Adensamento – ZAD – no âmbito do perímetro urbano da cidade de Unaí (MG) e dá outras providências, </text:span><text:span text:style-name="T52">foi aprovado por nove <text:s/>votos favoráveis, nenhum voto contrário, nenhuma abstenção e uma ausência do Vereador Donizete do Novo Horizonte (DEM);</text:span><text:span text:style-name="T77"> </text:span><text:span text:style-name="T67">f) submetido à votação, em turno único, o Parecer que dá Redação Final ao Projeto de Decreto Legislativo n.º 034/2007, de autoria do Vereador Donizete do Novo Horizonte, que concede o Diploma de Mérito Jurídico a Senhora Lumena de Barros Resende, </text:span><text:span text:style-name="T52">foi aprovado por nove <text:s/>votos favoráveis, nenhum voto contrário, nenhuma abstenção e uma ausência do Vereador Donizete do Novo Horizonte (DEM)</text:span><text:span text:style-name="T67">; </text:span><text:span text:style-name="T49">Segunda Fase: </text:span><text:span text:style-name="T67">a)</text:span><text:span text:style-name="T77"> submetido à votação, em turno único, o Requerimento 298/2007, de autoria de Vereador que solicita providencias que especifica, </text:span><text:span text:style-name="T52">foi aprovado por nove votos favoráveis, nenhum voto contrário, nenhuma abstenção e uma ausência do Vereador Donizete do Novo Horizonte (DEM)</text:span><text:span text:style-name="T67">; </text:span><text:span text:style-name="T77">submetido à votação, em turno único, o Requerimento 299/2007, de autoria de Vereador que solicita providencias que especifica, </text:span><text:span text:style-name="T52">foi aprovado por oito votos favoráveis, nenhum voto contrário, uma abstenção do Vereador Ilton Campos (PSDB) e uma ausência do Vereador Donizete do Novo Horizonte (DEM),</text:span><text:span text:style-name="T67"> tendo encaminhado voto Vereador Betinho Martins (PSC); </text:span><text:span text:style-name="T77">b) submetida à votação, em turno único, a Moção de Congratulação 057/2007, de autoria do Vereador Zé da Estrada, com Geovana Maria de Souza Ramos Silva, </text:span><text:span text:style-name="T52">foi aprovada por nove votos favoráveis, nenhum voto contrário, nenhuma abstenção e uma ausência do Vereador Donizete do Novo Horizonte (DEM)</text:span><text:span text:style-name="T67">; </text:span><text:span text:style-name="T77">b) submetida à votação, em turno único, a Moção de Congratulação 058/2007; de autoria do Vereador Zé da Estrada, com Magda de Campos Lepesqueur, </text:span><text:span text:style-name="T52">foi aprovada por nove <text:s/>votos favoráveis, nenhum voto contrário, nenhuma abstenção e uma ausência do Vereador Donizete do Novo Horizonte (DEM)</text:span><text:span text:style-name="T67">; </text:span><text:span text:style-name="T77">A Câmara Municipal de Unaí, <text:s/>a requerimento do Vereador </text:span><text:span text:style-name="T40">Euler Braga</text:span><text:span text:style-name="T77">, com apoio de todos os Vereadores, </text:span><text:span text:style-name="T52">manifestou pesares aos familiares do Senhor </text:span><text:span text:style-name="T59">Valdair Ferreira Macedo,</text:span><text:span text:style-name="T52"> pelo seu lamentável falecimento <text:s/>ocorrido no dia 4 de dezembro do corrente ano. </text:span><text:span text:style-name="T77">A Câmara Municipal de Unaí, <text:s/>a requerimento do Vereador </text:span><text:span text:style-name="T40">José Maria Reineiros</text:span><text:span text:style-name="T77">, com apoio de todos os Vereadores, </text:span><text:span text:style-name="T52">manifestou pesares aos familiares da Senhora</text:span><text:span text:style-name="T59"> Maria José de Paulo,</text:span><text:span text:style-name="T52"> pelo seu lamentável falecimento ocorrido no dia 8 de dezembro</text:span><text:span text:style-name="T59"> </text:span><text:span text:style-name="T52">do corrente ano. </text:span><text:span text:style-name="T41">Encerrada a Ordem do Dia às 20h10min, o Senhor Presidente Concedeu a palavra, pelo prazo regimental de 30 minutos, conforme o artigo 290 parágrafo segundo inciso VI do Regimento Interno da Câmara Municipal, para <text:s/>pronunciamento da </text:span><text:span text:style-name="T30">Senhora Maria das Dores Campos Abreu Lousado (Dorinha Melgaço), Secretária Municipal do Desenvolvimento e Social e Cidadania da Prefeitura Municipal de Unaí, acompanhada pela Promotora de justiça Dr. Michele Silva <text:s/>Magalhães e do Técnico do ministério Público, Rafael <text:s/>Henrique Chaves. A Senhora Dorinha fez uso da palavra para falar das mudanças a serem implantadas na realização da eleição do Conselho Municipal dos Direitos da Criança e do Adolescente. Encerrada a o prazo as 20h 38min, .o Senhor Presidente deu continuidade aos trabalhos</text:span><text:span text:style-name="T63">. </text:span><text:span text:style-name="T70">3ª PARTE:</text:span><text:span text:style-name="T25"> GRANDE EXPEDIENTE</text:span><text:span text:style-name="T7">: </text:span><text:span text:style-name="T73">Horário de início 20h40min. </text:span><text:span text:style-name="T45">Assunto Relevante do Dia: </text:span><text:span text:style-name="T63">Fez uso da palavra para tratar de assunto relevante do dia os Vereadores: Juca da Coagril (PP) e Ilton Campos (PSDB). Fizeram uso da palavra na qualidade de líderes os Vereadores: Ilton Campos (PSDB) tendo sido aparteado pelo Vereador Juca da Coagril (PP); Juca da Coagril (PP) e Donizete do Novo Horizonte (DEM) tendo sido aparteado pelo Vereador Zé da Estrada (PMDB), para tratar de assunto relevante do dia o Vereador José Inácio (PMN) que usou da palavra também na qualidade de líder; na qualidade de líder o Vereador Crescêncio Martins (PR). Para tratar de assunto relevante do dia os Vereadores: Donizete do </text:span><text:soft-page-break/><text:span text:style-name="T63">Novo Horizonte (DEM); José Maria Reineiros (PMDB) <text:s/>que fez uso da palavra também na qualidade de líder; Betinho Martins (PSC) <text:s/>que usou da palavra também na qualidade de líder</text:span><text:span text:style-name="T78">. </text:span><text:span text:style-name="T70">4ª</text:span><text:span text:style-name="T17"> </text:span><text:span text:style-name="T23">PARTE: ANÚNCIO DA ORDEM DO DIA:</text:span><text:span text:style-name="T17"> Primeira Fase:</text:span><text:span text:style-name="T73"> a</text:span><text:span text:style-name="T52">) Discussão e votação nominal, em turno único, do Projeto de Decreto Legislativo 035/2007,</text:span><text:span text:style-name="T77"> de autoria do Vereador José Inácio - Concede Diploma de Mérito Assistencial à Associação Noroeste Mineiro de Estudos e Combate ao Câncer - ANMECC e dá outras providências. </text:span><text:span text:style-name="T52">b) Discussão e votação nominal, em turno único, do Projeto de Decreto Legislativo 036/2007, </text:span><text:span text:style-name="T77">de autoria do Vereador José Inácio, que concede Diploma de Mérito Legislativo ao Senhor Paulo Gilberto Alves de Sousa e dá outras providências. </text:span><text:span text:style-name="T52">c) Discussão e votação nominal, em turno único, do Projeto de Decreto Legislativo</text:span><text:span text:style-name="T58"> </text:span><text:span text:style-name="T52">037/2007,</text:span><text:span text:style-name="T77"> de autoria do Vereador José Inácio, que concede Diploma de Mérito Empresarial à Moto Unaí Ltda e dá outras providências; </text:span><text:span text:style-name="T52">d) Discussão e votação nominal, em turno único, do Projeto de Decreto Legislativo 038/2007, </text:span><text:span text:style-name="T77">de autoria do Vereador José Inácio, <text:s/>que concede Diploma de Mérito Educacional à Escola Estadual Delvito Alves da Silva e dá outras providências; </text:span><text:span text:style-name="T52">e) Discussão e votação nominal, em turno único, do Projeto de Decreto Legislativo 039/2007, </text:span><text:span text:style-name="T77">de autoria do Vereador José Inácio - Concede Diploma de Mérito Agropecuário à Romas Comércio e Representações Ltda/UNAFÉRTIL e dá outras providências; </text:span><text:span text:style-name="T52">f) Discussão e Votação, em turno único, do Projeto de Decreto Legislativo 040/2007, de autoria do Vereador José Inácio, que concede Diploma de Mérito Jurídico ao Senhor Orlando Barbosa Lucas e dá outras providências; </text:span><text:span text:style-name="T63">g) D</text:span><text:span text:style-name="T77">iscussão e votação, em turno único, do <text:s/>Parecer que dá Redação Final ao Projeto de Lei n.º 070/2007, de autoria do Prefeito Antério Mânica, que altera dispositivo da Lei n.º 2.297, de 25 de maio de 2005, que "reestrutura o Regime Próprio de Previdência Social do Município de Unaí(MG)..." e dá outras providências; h) Discussão e votação, em turno único, do Parecer que dá Redação Final ao Projeto de Lei n.º 073/2007, de autoria do Prefeito Antério Mânica, que autoriza a aquisição, por compra, dos imóveis que especifica; i) Discussão e votação, em turno único, do Parecer que dá Redação Final ao Projeto de Lei n.º 074/2007, de autoria do Prefeito Antério Mânica, que desafeta e autoriza a investidura do imóvel que especifica em favor de João Divino dos Santos; j) Discussão e votação, em turno único, do Parecer que dá Redação Final ao Projeto de Lei n.º 075/2007 devidamente emendado, de autoria do Prefeito Antério Mânica, que autoriza a abertura de crédito adicional especial ao orçamento vigente e a aquisição, por compra, do imóvel que especifica; k) Discussão e votação, em turno único, do Parecer que dá Redação Final ao <text:s/>Projeto de <text:s/>Lei <text:s/>n.º 076/2007, de autoria do Prefeito Antério Mânica, que dispõe sobre o parcelamento e desmembramento na área urbana denominada Zona de Adensamento – ZAD – no âmbito do perímetro urbano da cidade de Unaí (MG) e dá outras providências; </text:span><text:span text:style-name="T67">l) Discussão e votação, em turno único, do Parecer 283/2007,</text:span><text:span text:style-name="T49"> </text:span><text:span text:style-name="T67">da Comissão de Constituição, Legislação, Justiça, Redação e Direitos Humanos, </text:span><text:span text:style-name="T72">contrário</text:span><text:span text:style-name="T67"> ao Projeto de Lei 079/2007</text:span><text:span text:style-name="T50">,</text:span><text:span text:style-name="T67"> de autoria <text:s/>do Vereador Ilton Campos (PSDB), que institui o Projeto de Lazer Social, no Município de Unaí, que deverá ocorrer todos os domingos na Avenida Tancredo de Almeida neves; </text:span><text:span text:style-name="T49">Segunda Fase: </text:span><text:span text:style-name="T67">a)</text:span><text:span text:style-name="T77"> Votação, em turno único, dos Requerimentos 300 e 301/2007, de autoria do de Vereadores que solicitam providencias que especificam. </text:span><text:span text:style-name="T70">QUORUM DE ENCERAMENTO:</text:span><text:span text:style-name="T7"> </text:span><text:span text:style-name="T32">constatada a presença final de nove Vereadores a seguir:</text:span><text:span text:style-name="T45"> </text:span><text:span text:style-name="T73">Euler Braga (PSDB), Betinho Martins (PSC), Crescêncio Martins (PR), Adelson José (PPS), Ilton Campos (PSDB), José Inácio (PMN), José Maria Reineiros (PMDB), Juca da Coagril (PP) Zé da Estrada (PMDB) ausente Vereador Donizete do Novo Horizonte (DEM). HORÁRIO DE <text:s/>ENCERRAMENTO: <text:s/>22h <text:s/>00min. </text:span><text:span text:style-name="T60">Ass. Vereador Euler Braga (__________________).Presidente. Ass. Vereador Betinho Martins (_________________) Segundo Secretário -.-.-.-.-.-.-.-.-.-.-.-.-.-.-.-.-.-.-.-.-.-.-.-.-.-.-.-.-.-.-.-.-.-.-.-.-.-.-.-.-.-.-.-.-.-.-.-.-.-.-.-.-.-.-.-.-.-.-.-.-.-.-.-.-.-.-.-.-.-.-.-.-.-.-.-.-.-.-.-.-.-.-.-.-.-.-.-.-.-.-.-.-.-.-.-.-.-.-.-.-.-.-.-.-.-.-.-.-.-.-..-.-.-.-.-.-.-.-.-.-.-.-.-.-.-.-.-.-.-.-.-.-.-.-.-.-.-.-.-.-.-.-.-.-.-.-.-.-.-.-.-.-.-.-.-.-.-.-.-.-.-.-.-.-.-.-.-.-.-.-.-.-.-.-.-.-.-.-.-.-.-.-.-.-.-.-.-.-.-.-.-.-.-.-.-.-.-.-.-.-.-.-.-.-.-.-.-.-.-.-.-.-.-.-.-.-.-.-.-.-.-.-.-.-.-.-.-.-.-.-.-.-.-.-.-.-.-.-.-.-.-.-.-.-.-.-.-.-.-.-.-.-.-.-.-.-.-.-.-.-.-.-.-.-.-.-.-.-.-.-.-.-.-.-.-.-.-.-.-.-.-.-.-.-.-.-.-.-.--.-.-.-.-.-.-.-.-.-.-.-.-.-.-.-.-.-.-.-.-.-.-.-.-.-.-.-.-.-.-.-.-.-.-.-.-.-.-.-.-.-.-.-.-.-.-.-.-.-.-.-.-.-.-.-.-.-.-.-.-.-.-.-.-.-.-.-.-.-.-.-.-</text:span></text:p>
      <text:p text:style-name="P44">ATA DO DIA DEZ DE DEZEMBRO DE 2007................................................................................</text:p>
      <text:p text:style-name="P22"><text:span text:style-name="T57">1ª PARTE: PRESIDENTE: </text:span><text:span text:style-name="T60">Vereador Euler Braga</text:span><text:span text:style-name="T57"> (</text:span><text:span text:style-name="T54">PSDB</text:span><text:span text:style-name="T57">).</text:span><text:span text:style-name="T60"> </text:span><text:span text:style-name="T57">HORÁRIO:</text:span><text:span text:style-name="T60"> 22h06min. VEREADORES PRESENTES: </text:span><text:span text:style-name="T22">Euler Braga (PSDB), Crescêncio Martins (PR), Ilton Campos (PSDB), José Maria Reineiros (PMDB) e Juca da Coagril (PP).</text:span><text:span text:style-name="T19"> </text:span><text:span text:style-name="T18">Verificada <text:s/>a falta de quorum regimental, procedeu-se à chamada para verificação e constatou a ausência dos cinco Vereadores a seguir: </text:span><text:span text:style-name="T19"><text:s/>Betinho Martins (PSC), José Inácio (PMN), Adelson José (PPS), Donizete do <text:s/>Novo Horizonte (PSDB) e Zé da Estrada (PMDB). Diante do impedimento regimental de se continuar a reunião, o Senhor Presidente deixou de abrir a mesma em virtude do disposto no artigo <text:s/>20 do Regimento Interno: “a Câmara só realiza suas reuniões <text:s/>com a presença da maioria absoluta de seus membros (...)”. Diante do exposto, aguardou-se o prazo de quinze minutos, depois da hora designada para a abertura, conforme dispõe o parágrafo primeiro do supramencionado artigo. Transcorridos os quinze minutos de espera regimental, constatou-se não se achar presente o número legal de Vereadores. Diante do fato, procedeu-se à chamada nominal dos vereadores e constatou-se a persistência da falta de número regimental para a realização da 13ª Reunião Solene de eleição dos membros da Mesa Diretora para 2008. O Presidente deixou de abrir a reunião, restando apenas o registro dos presentes fatos em cumprimento ao disposto no § 4º do artigo 20 do Regimento Interno da Casa. </text:span><text:span text:style-name="T10">Horário de encerramento: 22h 25min. Ass. Vereador Euler Braga (_____________________).Presidente. Ass. Vereador <text:s/>(______________________) Crescêncio <text:s/>Martins Segundo <text:s/>Secretário.-.-.-.-.-.-.-.-.-.-.-.-.-.-.-.-.-.-.-.-.-.-.-.-.-.-.-.-.-.-.-.-.-.-.-.-.-.-.-.-.-.-.-.-.-.-.-.-.-.-.-.-.-.-.-.-.-.-.</text:span></text:p>
      <text:p text:style-name="P22"><text:span text:style-name="T10">.</text:span>--.--.-.-.-.-.-.-.-.-.-.-.-.-.-.-..-.-.-.-.-.-.-.-.-.-.-.-.-.-.-.-.-.-.-.-.-.-.-.-.-.-.-.-.-.-.-.-.-.-.-.-.-.-.-.-.--.-.-.-.-.-.-.-.-.-.-.-.-.-.-.-.-.-.-.-.-.-.-.-.-.-.-.-.-.-.-.-.-.-.-.-.-.-.-.-.-.-.-.-.-.-.-.-.-.-.<text:span text:style-name="T60">.-.-.-.-.-.-.-.-.-.-.-.-.-.-.-.-.-.-.-.-.-.-.-.-.-.-.-.-.-.-.-.-.-.-.-.-.-.-.-.-.-.-.-.-.-.-.-.-.-.-.-.-.-.-.-.-.-.-.-.-.-.-.-.-.-.-..-.-.-.-.-.-.-.-.-.-.-.-.-.-.-.-.-.-.-.-.-.-.-.-.-.-.-.-.-.-.-.-.-.-.-.-.-.-.-.-.-.-.-.-.-.-.-.-.-.-.-.-.-.-.-.-.-.-.-.-.-.-.-.-.-.-.-.-.-.-.-.-.-.-.-.-.-.-.-.-.-.-.-.-.-.-.-.-.-.-.-.-.-.-.-.-.-.-.-.-.-.-.-.-.-.-.-.-.-.-.-.-.-.-.-.-.-.-.-.-.-.-.-.-.-.-.-.-.-.-.-.-.-.-.-.-.-.-.-.-.-.-.-.-.-.-.-.-.-.-.-.-.-.-.-.-.-.-.-.-.-.-.-.-.-.-.-.-.-.-.-.-.-.-.-.-.-.-.-.-.-.-.-.-.-.-.-.-.-.-.-.-.-.-.-.-.-.-.-.-.-.-.-.-.-.-.-.-.-.-.-.-.-.-.-.-.-.-.-.-.-.-.-.-.-.-.-.-.-.-.-.-.-.-.-.-.-.-.-.-.-.-.-.-.-.-.-.-.-.-.-.-.-.-.-.-.-.-.-.-.-.-.-.-.-.-.-.-.-.-.-.-.-.-.-.-.-.-.-.-.-.-.-.-.-.-.-.-.-.-.-.-.-.-.-.-.-.-.-.-.-.-.-.-.-.-.-.-.-.-.-.-.-.-.-.-.-.-.-.-.-.-.-.-.-.-.-.-.-.-.-.-.-.-.-.-.-.-.-.-.-.-.-.-.-.-.-.-.-.-.-.-.-.-.-.-.-.-.-.-.-.-.-.-.-.-.-.-.-.-.-.-.-.-.-.-.-.-.-.-.-.-.-.-.-.-.-.-.-.-.-.-.-.-.-.-.-.-.-.-.-.-.-.-.-.-.-.-.-.-.-.-.-.-.-.-.-.-.-.-.-.-.-.-.-.-.-.-.-.-.-.-.-.-.-.-.-.-.-.-.-.-.-.-.-.-.-.-.-.-.-.-.-.-.-.-.-.-.-.-.-.-.-.-.-.-.-.-.-.-.-.-.-.-.-.-.-.-.-.-.-.-.-.-.-.-.-.-.-.-.-.-.-.-.-.-.-.-.-.-.-.-.-.-.-.-.-.-.-.-.-.-.-.-.-.-.-.-.-.-.-.-.-.-.-.-.-.-.-.-.-.-.-.-.-.-.-.-.-.-.-.-.-.-.-.-.-.-.-.-.-.-.-.-.-.-.-.-.-.-.-.-.-.-.-.-.-.-.-.-.-.-.-.-.-.-.-.-.-.-.-.-.-.-.-.-.-.-.-.-.-.-.-.-.-.-.-.-.-.-.-.-.-.-.-.-.-.-.-.-.-.-.-.-.-.-.-.-.-.-.-.-.-.-.-.-.-.-.-.-.-.-.-.-.-.-.-.-.-.-.-.-.-.-.-.-.-.-.-.-.-.-.-.-.-.-.-.-.-.-.-.-.-.-.-.-.-.-.-.-.-.-.-.-.-.-.-.-.-.-.-.-.-.-.-.-.-.-.-.-.-.-.-.-.-.-.-.-.-.-.-.-.-.-.-.-.-.-.-.-.-.-.-.-.-.-.-.-.-.-.-.-.-.-.-.-.-.-.-.-.-.-.-.-.-.-.-.-.-.-.-.-.-.-.-.-.-.-.-.-.-.-.-.-.-.-.-.-.-.-.-.-.-.-.-.-.-.-.-.-.-.-.-.-.-.-.-.-.-.-.-.-.-.-.-.-.-.-.-.-.-.-.-.-.-.-.-.-.-.-.-.-.-.-.-.-.-.-.-.-.-.-.-.-.-.-.-.-.-.-.-.-.-.-.-.-.-.-.-.-.-.-.-.-.-.-.-.-.-.-.-.-.-.-.-.-.-.-.-.-.-.-.-.-.-.-.-.-.-.-.-.-.-.-.-.-.-.-.-.-.-.-.-.-.-.-.-.-.-.-.-.-.-.-.-.-.-.-.-.-.-.-.-.-.-.-.-.-.-.-.-.-.-.-.-.-.-.-.-.-.-.-.-.-.-.-.-.-.-.-.-.-.-.-.-.-.-.-.-.-.-.-.-.-.-.-.-.-.-.-.-.-.-.-.-.-.-.-.-.-.-.-.-.-.-.-.-.-.-.-.-.-.-.-.-.-.-.-.-.-.-.-.-.-.-.-.-.-.-.-.-.-.-.-.-.-.-.-.-.-.-.-.-.-.-.-.-.-.-.-.-.-.-.-.-.-.-.-.-.-.-.-.-.-.-.-.-.-.-.-.-.-.-.-.-.-.-.-.-.-.-.-.-.-.-.-.-.-.-.-.-.-.-.-.-.-.-.-.-.-.-.-.-.-.-.-.-.-.-.-.-.-.-.-.-.-.-.-.-.-.-.-.-.-.-.-.-.-.-.-.-.-.-.-.-.-.-.-.-.-.-.-.-.-.-.-.-.-.-.-.-.-.-.-.-.-.-.-.-.-.-.-.-.-.-.-.-.-.-.-.-.-.-.-.-.-.-.-.-.-.-.-.-.-.-.-.-.-.-.-.-.-.-.-.-.-.-.-.-.-.-.-.-.-.-.-.-.-.-.-.-.-.-.-.-.-.-.-.-.-.-.-.-.-.-.-.-.-.-.-.-.-.-.-.-.-.-.-.-.-.-.-.-.-.-.-.-.-.-.-.-.-.-.-.-.-.-.-.-.-.-.-.-.-.-.-.-.-.-.-.-.-.-.-.-.-.-.-.-.-.-.-.-.-.-.-.-.-.-.-.-.-.-.-.-.-.-.-.-.-.-.-.-.-.-.-.-.-.-.-.-.-.-.-.-.-.-.-.-.-.-.-.-.-.-.-.-.-.-.-.-.-.-.-.-.-.-.-.-.-.-.-.-.-.-.-.-.-.-.-.-.-.-.-.-.-.-.-.-.-.-.-.-.-.-.-.-.-.-.-.-.-.-.-.-.-.-.-.-.-.-.-.-.-.-.-.-.-.-.-.-.-.-.-.-.-.-.-.-.-.-.-.-.-.-.-.-.-.-.-.-.-.-.-.-.-.-.-.-.-.-.-.-.-.-.-.-.-.-.-.-.-.-.-.-.-.-.-.-.-.-.-.-.-.-.-.-.-.-.-.-.-.-.-.-.-.-.-.-.-.-.-.-.-.-.-.-.-.-.-.-.-.-.-.-.-.-.-.-.-.-.-.-.-.-.-.-.-.-.-.-.-.-.-.-.-.-.-.-.-.-.-.-.-.-.-.-.-.-.-.-.-.-.-.-.-.-.-.-.-.-.-.-.-.-.-.-.-.-.-.-.-.-.-.-.-.-.-.-.-.-.-.-.-.-.-.-.-.-.-.-.-.-.-.-.-.-.-.-.-.-.-.-.-.-.-.-.-.-.-.-.-.-.-.-.-.-.-.-.-.-.-.-.-.-.-.-.-.-.-.-.-.-.-.-.-.-.-.-.-.-.-.-.-.-.-.-.-.-.-.-.-.-.-.-.-.-.-.-.-.-.-.-.-.-.-.-.-.-.-.-.-.-.-.-.-.-.-.-.-.-.-.-.-.-.-.-.-.-.-.-.-.-.-.-.-.-.-.-.-.-.-.-.-.-.-.-.-.-.-.-.-.-.-.-.-.-.-.-.-.-.-.-.-.-.-.-.-.-.-.-.-.-.-.-.-.-.-.-.-.-.-.-.-.-.-.-.-.-.-.-.-.-.-.-.-.-.-.-.-.-.-.-.-.-.-.-.-.-.-.-.-.-.-.-.-.-.-.-.-.-.-.-.-.-.-.-.-.-.-.-.-.-.-.-.-.-.-.-.-.-.-.-.-.-.-.-.-.-.-.-.-.-.-.-.-.-.-.-.-.-.-.-.-.-.-.-.-.-.-.-.-.-.-.-.-.-.-.-.-.-.-.-.-.-.-.-.-.-.-.-.-.-.-.-.-.-.-.-.-.-.-.-.-.-.-.-.-.-.-.-.-.-.-.-.-.-.-.-.-.-.-.-.-.-.-.-.-.-.-.-.-.-.-.-.-.-.-.-.-.-.-.-.-.-.-.-.-.-.-.-.-.-.-.-.-.-.-.-.-.-.-.-.-.-.-.-.-.-.-.-.-.-.-.-.-.-.-.-.-.-.-.-.-.-.-.-.-.-.-.-.-.-.-.-.-.-.-.-.-.-.-.-.-.-.-.-.-.-.-.-.-.-.-.-.-.-.-.-.-.-.-.-.-.-.-.-.-.-.-.-.-.-.-.-.-.-.-.-.-.-.-.-.-.-.-.-.-.-.-.-.-.-.-.-.-.-.-.-.-.-.-.-.-.-.-.-.-.-.-.-.-.-.-.-.-.-.-.-.-.-.-.-.-.-.-.-.-.-.-.-.-.-.-.-.-.-.-.-.-.-.-.-.-.-.-.-.-.-.-.-.-.-.-.-.-.-.-.-.-.-.-.-.-.-.-.-.-.-.-</text:span></text:p>
      <text:p text:style-name="P52"><text:span text:style-name="T92">ATA DA QUADRAGÉSIMA PRIMEIRA REUNIÃO ORDINÁRIA DA 3ª SESSÃO LEGISLATIVA DA 15ª LEGISLATURA DA CÂMARA MUNICIPAL DE UNAÍ, </text:span><text:span text:style-name="T95">REALIZADA EM DEZESSETE </text:span><text:span text:style-name="T100">DE</text:span><text:span text:style-name="T95"> DEZEMBRO DE 2007...........................................................................................</text:span></text:p>
      <text:p text:style-name="P17"><text:span text:style-name="T94">PRESIDÊNCIA</text:span><text:span text:style-name="T103">: </text:span><text:span text:style-name="T104">Vereador Euler Braga (PSDB). HORÁRIO: 19h25min </text:span><text:span text:style-name="T103">QUORUM DE ABERTURA: </text:span><text:span text:style-name="T104">constatada a presença dos Senhores Vereadores: Euler Braga (PSDB), Donizete do Novo Horizonte (DEM), Betinho Martins (PSC), Crescêncio Martins (PR), José Inácio (PMN), José Maria Reineiros (PMDB), Juca da Coagril (PP) e Zé da Estrada (PMDB) ausente os Vereadores Ilton Campos (PSDB) e Adelson José (PPS). Verificado o quorum regimental, o Senhor Presidente abriu a reunião sob a proteção de Deus e em nome do povo unaiense.</text:span><text:span text:style-name="T103"> </text:span><text:span text:style-name="T101">SUMÁRIO: 1ª PARTE:</text:span><text:span text:style-name="T104"> </text:span><text:span text:style-name="T114">Procedeu-se à leitura bíblica retirada do livro de 1ª Cronicas, Capítulo 9, Versículo 1 ao 2. Procedeu-se</text:span><text:span text:style-name="T104"> a</text:span><text:span text:style-name="T114"> leitura das atas da 40ª Reunião Ordinária, realizada em 10 de dezembro de 2007, da Ata do dia 10 de dezembro de 2007, que foram todas aprovadas e assinadas. Em seguida, procedeu-se à leitura de correspondências. O Senhor Presidente convidou para ocupar a bancada de ex-Vereador desta Casa o Senhor Antonio Araújo (Penetra) e Senhor Hermes Martins . </text:span><text:span text:style-name="T97">APRESENTAÇÃO DE PROPOSIÇÕES:</text:span><text:span text:style-name="T94"> </text:span><text:span text:style-name="T114">Apresentaram proposições os Vereadores: Juca da Coagril (PP), Zé da Estrada (PMDB) e Betinho Martins (PSC). </text:span><text:span text:style-name="T97">2ª PARTE: ORDEM DO DIA:</text:span><text:span text:style-name="T94"> (19h35min.) </text:span><text:span text:style-name="T114">A lista de presença acusou o comparecimento de oito Vereadores para a votação, ausentes os Vereadores </text:span><text:span text:style-name="T104">Ilton Campos (PSDB) e Adelson José (PPS)</text:span><text:span text:style-name="T114">. </text:span><text:span text:style-name="T94">Primeira Fase: </text:span><text:span text:style-name="T115">a) Atendendo pedido do Vereador José Inácio (PMN), o Senhor Presidente suspendeu a presente reunião pelo prazo de trinta minutos para fazerem uma melhor analise dos projetos a serem inclusos na presente ordem do dia. </text:span><text:span text:style-name="T114">Visando agilizar o processo legislativo, </text:span><text:span text:style-name="T116">O Senhor Presidente consultou ao</text:span><text:span text:style-name="T114"> Plenário nos termos do artigo 247, X, do Regimento Interno que permite a inclusão de matéria na ordem do dia, sobre a inclusão e apreciação, dos Projetos de Lei 087/2007, 088/2007, 089/2007 e o Projeto de Resolução 005/2007 Foi aprovada a inclusão dos Projetos de Lei 087/2007, 088/2007, 089/2007 e o Projeto de Resolução 005/2007, <text:s/>por oito votos favoráveis, nenhum voto contrário, nenhuma abstenção e duas ausências dos Vereadores Adelson José e Ilton Campos. </text:span><text:span text:style-name="T117">submetido à votação, em primeiro turno, o Projeto de Lei nº 087/2007</text:span><text:span text:style-name="T126">, de autoria do Senhor Prefeito Antério Mânica, que dispõe sobre a reestruturação da Política Municipal de Atendimento dos Direitos da Criança e do Adolescente, reorganiza o Conselho Municipal dos Direitos da Criança e do Adolescente e o Conselho Tutelar, cria o Fundo Municipal dos Direitos da Criança e do Adolescente e dá outras providências, <text:s/></text:span><text:span text:style-name="T117">foi aprovado por oito votos favoráveis, nenhum voto contrário, nenhuma abstenção e duas ausências dos Vereadores Adelson José e Ilton Campos, encaminhou voto oa Vereador Juca da Coagril (PP); submetido à votação, em primeiro turno, o Projeto de Lei <text:s/>n.º 088/2007</text:span><text:span text:style-name="T126">, de autoria do Prefeito Antério Mânica, que regulamenta, no âmbito do Município de Unaí, o tratamento favorecido, diferenciado e simplificado para as microempresas e empresas de pequeno porte nas contratações públicas de bens, serviços e obras e dá outras providências, </text:span><text:span text:style-name="T117">foi aprovado por oito votos favoráveis, nenhum voto contrário, nenhuma abstenção e duas ausências dos Vereadores Adelson José e Ilton Campos; </text:span><text:span text:style-name="T126">O Senhor Presidente transferiu a condução dos trabalhos ao Vice-Presidente para deliberação de matéria de sua autoria. </text:span><text:span text:style-name="T117">submetido à votação nominal, em turno único, o Projeto de Lei n.º 089/2007</text:span><text:span text:style-name="T126">, de autoria do Vereador Euler Braga, que dispõe sobre o reconhecimento de utilidade pública da Associação Noroeste Mineiro de Estudo e Combate ao Câncer, </text:span><text:span text:style-name="T117">foi aprovado por oito votos sim, nenhum voto não, nenhuma abstenção e duas ausências dos Vereadores Adelson José e Ilton Campos; </text:span><text:span text:style-name="T126">O Vice-Presidente retornou a condução dos trabalhos ao Senhor Presidente para continuidade da ordem do dia. </text:span><text:span text:style-name="T117">Submetido à votação, em turno único, o Projeto de Resolução 005/2007</text:span><text:span text:style-name="T119">, de autoria da Mesa Diretora, que Institui a Cápsula do Tempo no âmbito da Câmara Municipal de Unaí, </text:span><text:span text:style-name="T117">foi aprovado por oito votos favoráveis, nenhum voto contrário, nenhuma abstenção e duas ausências dos Vereadores Adelson José e Ilton Campos; </text:span><text:span text:style-name="T114">a</text:span><text:span text:style-name="T117">) submetido à votação nominal, em turno único, o Projeto de Decreto Legislativo 035/2007,</text:span><text:span text:style-name="T126"> de autoria do Vereador José Inácio - Concede Diploma de Mérito Assistencial à Associação Noroeste Mineiro de Estudos e Combate ao Câncer - ANMECC e dá outras providências, </text:span><text:span text:style-name="T117">foi aprovado </text:span><text:soft-page-break/><text:span text:style-name="T117">por oito votos sim, nenhum voto não, nenhuma abstenção e duas ausências dos Vereadores Adelson José e Ilton Campos; tendo declarou seu voto o Vereador José Inácio (PMN); b) submetido à votação nominal, em turno único, o Projeto de Decreto Legislativo 036/2007, </text:span><text:span text:style-name="T126">de autoria do Vereador José Inácio, que concede Diploma de Mérito Legislativo ao Senhor Paulo Gilberto Alves de Sousa e dá outras providências, </text:span><text:span text:style-name="T117">foi aprovado por oito votos sim, nenhum voto não, nenhuma abstenção e duas ausências dos Vereadores Adelson José e Ilton Campos; tendo declarado seus votos os Vereadores <text:s/>Betinho Martins, José Inácio e José Maria Reineiros; c) submetido à votação nominal, em turno único, o Projeto de Decreto Legislativo</text:span><text:span text:style-name="T120"> </text:span><text:span text:style-name="T117">037/2007,</text:span><text:span text:style-name="T126"> de autoria do Vereador José Inácio, que concede Diploma de Mérito Empresarial à Moto Unaí Ltda e dá outras providências, </text:span><text:span text:style-name="T117">foi aprovado por oito votos sim, nenhum voto não, nenhuma abstenção e duas ausências dos Vereadores Adelson José e Ilton Campos, tendo declarado seu voto o Vereador José Inácio; d) submetido à votação nominal, em turno único, o Projeto de Decreto Legislativo 038/2007, </text:span><text:span text:style-name="T126">de autoria do Vereador José Inácio, <text:s/>que concede Diploma de Mérito Educacional à Escola Estadual Delvito Alves da Silva e dá outras providências, </text:span><text:span text:style-name="T117">foi aprovado por oito votos sim, nenhum voto não, nenhuma abstenção e duas ausências dos Vereadores Adelson José e Ilton Campos, tendo declarado seu voto o Vereador José Inácio; e) submetido à votação nominal, em turno único, o Projeto de Decreto Legislativo 039/2007, </text:span><text:span text:style-name="T126">de autoria do Vereador José Inácio - Concede Diploma de Mérito Agropecuário à Romas Comércio e Representações Ltda/UNAFÉRTIL e dá outras providências, </text:span><text:span text:style-name="T117">foi aprovado por oito votos sim, nenhum voto não, nenhuma abstenção e duas ausências dos Vereadores Adelson José e Ilton Campos, tendo declarado seus votos os Vereadores Betinho Martins e <text:s/>José Inácio; f) submetido à Votação nominal, em turno único, o Projeto de Decreto Legislativo 040/2007, de autoria do Vereador José Inácio, que concede Diploma de Mérito Jurídico ao Senhor Orlando Barbosa Lucas e dá outras providências, foi aprovado por oito votos sim, nenhum voto não, nenhuma abstenção e duas ausências dos Vereadores Adelson José e Ilton Campos, tendo declarado seus votos os Vereadores Betinho Martins e José Inácio; </text:span><text:span text:style-name="T127">A requerimento verbal do Vereador Crescêncio Martins (PR) que a votação das Redações Finais seguintes fossem submetidas à deliberação em grupo e com a aprovação unânime do plenário, o Senhor Presidente <text:s/>submeteu à votação, em turno único e em grupo o</text:span><text:span text:style-name="T115"> <text:s/></text:span><text:span text:style-name="T126">Parecer que dá Redação Final ao Projeto de Lei n.º 070/2007, de autoria do Prefeito Antério Mânica, que altera dispositivo da Lei n.º 2.297, de 25 de maio de 2005, que "reestrutura o Regime Próprio de Previdência Social do Município de Unaí(MG)..." e dá outras providências, o Parecer que dá Redação Final ao Projeto de Lei n.º 073/2007, de autoria do Prefeito Antério Mânica, que autoriza a aquisição, por compra, dos imóveis que especifica; o Parecer que dá Redação Final ao Projeto de Lei n.º 074/2007, de autoria do Prefeito Antério Mânica, que desafeta e autoriza a investidura do imóvel que especifica em favor de João Divino dos Santos; o Parecer que dá Redação Final ao Projeto de Lei n.º 075/2007, devidamente emendado, de autoria do Prefeito Antério Mânica, que autoriza a abertura de crédito adicional especial ao orçamento vigente e a aquisição, por compra, do imóvel que especifica; <text:s/>Parecer que dá Redação Final ao <text:s/>Projeto de <text:s/>Lei <text:s/>n.º 076/2007, de autoria do Prefeito Antério Mânica, que dispõe sobre o parcelamento e desmembramento na área urbana denominada Zona de Adensamento, que ZAD – no âmbito do perímetro urbano da cidade de Unaí (MG) e dá outras providências, </text:span><text:span text:style-name="T117">foram todas aprovadas por oito votos favoráveis, nenhum voto contrário, nenhuma abstenção e duas ausências dos Vereadores Adelson José e Ilton Campos</text:span><text:span text:style-name="T126">; </text:span><text:span text:style-name="T116">O Vereador Juca da Coagril (PP) apresentou requerimento verbal de retirada da ordem do dia da presente reunião do Parecer 283/2007, contrário ao Projeto de Lei 079/2007, tendo em vista a ausência do autor do Projeto Vereador Ilton Campos. O Senhor Presidente submeteu à votação em turno único, o Requerimento s/n de autoria do Vereador Juca da Coagril (PP), que requer a retirada da ordem do dia da presente reunião o Parecer <text:s/>283/2007, </text:span><text:span text:style-name="T98">contrário</text:span><text:span text:style-name="T116"> ao </text:span><text:span text:style-name="T115">Projeto de Lei 079/2007, de autoria do Vereador Ilton Campos (PSDB), que institui o Projeto de Lazer Social, no Município de Unaí, que deverá ocorrer todos os domingos na Avenida Tancredo de Almeida neves, que f</text:span><text:span text:style-name="T108">oi aprovado por oito votos favoráveis, nenhum voto contrário, nenhuma abstenção e duas <text:s/>ausências dos Vereadores Adelson José e Ilton Campos.</text:span><text:span text:style-name="T106"> </text:span><text:span text:style-name="T94">Mediante a aprovação do requerimento verbal do Vereador Juca da Coagril o Senhor Presidente determinou a </text:span><text:soft-page-break/><text:span text:style-name="T94">retirada da pauta da ordem do dia da quadragésima primeira Reunião Ordinária da Câmara Municipal de Unaí, realizada na presente data, do Parecer 283/2007 </text:span><text:span text:style-name="T97">contrário</text:span><text:span text:style-name="T94"> ao Projeto de Lei 079/2007, Segunda Fase: </text:span><text:span text:style-name="T114">a) submetidos à votação, em turno único, os Requerimentos 300 e 301/2007, de autoria de Vereadores que solicitam providencias que especificam, </text:span><text:span text:style-name="T115">f</text:span><text:span text:style-name="T108">oram aprovados por oito votos favoráveis, nenhum voto contrário, nenhuma abstenção e duas <text:s/>ausências dos Vereadores Adelson José e Ilton Campos. </text:span><text:span text:style-name="T117"><text:s/></text:span><text:span text:style-name="T130">Encerrada a Ordem do Dia às 21h00min, o Senhor Presidente suspendeu a presente Reunião, <text:s/></text:span><text:span text:style-name="T131">conforme <text:s/>artigo 80, inciso II, alínea “n”, do Regimento Interno da Câmara Municipal de Unaí <text:s/>pelo prazo de 55min. <text:s/>para apresentar um video cultural em homenagem a Juscelino Kubitschek.</text:span><text:span text:style-name="T132"> </text:span><text:span text:style-name="T131">Encerrado o prazo de suspensão às 21h e 56min, o Senhor Presidente deu continuidade aos trabalhos. </text:span><text:span text:style-name="T130">Neste momento foi registrada a entrada no Plenário do Ilton Campos(PSDB). </text:span><text:span text:style-name="T97">3ª PARTE:</text:span><text:span text:style-name="T102"> GRANDE EXPEDIENTE</text:span><text:span text:style-name="T103">: </text:span><text:span text:style-name="T114">Horário de início 20h40min. </text:span><text:span text:style-name="T94">Assunto Relevante do Dia: </text:span><text:span text:style-name="T116">Fez uso da palavra para tratar de assunto relevante do dia os Vereadores: Donizete do Novo Horizonte (DEM), Betinho Martins (PSC) que fez uso da palavra também na qualidade de líder; na qualidade de líder o Vereador Ilton Campos; para tratar de assunto relevante do dia o Vereador Crescêncio Martins (PR); José Inácio (PMN), e na qualidade de líder o Vereador Donizete do Novo Horizonte. </text:span><text:span text:style-name="T94">Assunto de Interesse Geral: </text:span><text:span text:style-name="T116">Fizeram uso da palavra para tratar de assunto de interesse geral os Vereadores Betinho Martins (PSC) e Crescêncio Martins (PR) que se dirigiu à tribuna e fez uso da palavra também na qualidade de líder, usou da palavra da qualidade de líder o Vereador José Maria Reineiros (PMDB). </text:span><text:span text:style-name="T132">Neste instante o Senhor Presidente consultou ao plenário sobre a concordância dos nobres edis na convocação verbal para reunião Solene de eleição da nova Mesa Diretora para o exercício de 2008 logo após o encerramento da presente reunião</text:span><text:span text:style-name="T134">. Não havendo a concordância entre os mesmos, o Senhor Presidente deu início a 4ª parte da reunião ordinária.</text:span><text:span text:style-name="T143"> </text:span><text:span text:style-name="T97">4ª</text:span><text:span text:style-name="T111"> </text:span><text:span text:style-name="T101">PARTE: ANÚNCIO DA ORDEM DO DIA:</text:span><text:span text:style-name="T111"> Primeira Fase:</text:span><text:span text:style-name="T114"> a</text:span><text:span text:style-name="T117">) </text:span><text:span text:style-name="T118">Discussão e votação, em segundo turno, do Projeto de Lei 090/2007, na forma do Substitutivo 001/2007, de autoria do Prefeito Municipal, que desafeta os imóveis que especifica; </text:span><text:span text:style-name="T67">b) Discussão e votação, em turno único, do Parecer 283/2007,</text:span><text:span text:style-name="T49"> </text:span><text:span text:style-name="T67">da Comissão de Constituição, Legislação, Justiça, Redação e Direitos Humanos, </text:span><text:span text:style-name="T72">contrário</text:span><text:span text:style-name="T67"> ao Projeto de Lei 079/2007</text:span><text:span text:style-name="T50">,</text:span><text:span text:style-name="T67"> de autoria <text:s/>do Vereador Ilton Campos (PSDB), que institui o Projeto de Lazer Social, no Município de Unaí, que deverá ocorrer todos os domingos na Avenida Tancredo de Almeida neves; </text:span><text:span text:style-name="T73">c) Discussão e votação, em turno único, do Parecer que dá Redação Final ao <text:s/>Projeto de Lei 087/2007, de autoria do Prefeito Municipal, que dispõe sobre a reestruturação da Política Municipal de Atendimento dos Direitos da Criança e do Adolescente, reorganiza o Conselho Municipal dos Direitos da Criança e do Adolescente e o Conselho Tutelar, cria o Fundo Municipal dos Direitos da Criança e do Adolescente e dá outras providências; d) Discussão e votação, em turno único, do Parecer que dá Redação Final ao Projeto de Lei 088/2007, de autoria do Prefeito Municipal, que regulamenta, no âmbito do Município de Unaí, o tratamento favorecido, diferenciado e simplificado para as microempresas e empresas de pequeno porte nas contratações públicas de bens, serviços e obras e dá outras providências; e) Discussão e votação, em turno único, do Parecer que dá Redação Final ao Projeto de Lei 089/2007, de autoria do Vereador Euler Braga (PSDB), que dispõe sobre o reconhecimento de utilidade pública da ANMEC; <text:s/>f) Discussão e votação nominal, em turno único, do <text:s/>Parecer que dá Redação Final ao <text:s/>Projeto de Decreto Legislativo 035/2007, de autoria do Vereador José Inácio, que concede Diploma de Mérito Assistencial à Associação Noroeste Mineiro de Estudos e Combate ao Câncer - ANMECC e dá outras providências; </text:span><text:span text:style-name="T52">g) Discussão e votação nominal, em turno único, do <text:s/>Parecer que dá Redação Final ao <text:s/>Projeto de Decreto Legislativo 036/2007, </text:span><text:span text:style-name="T77">de autoria do Vereador José Inácio, que concede Diploma de Mérito Legislativo ao Senhor Paulo Gilberto Alves de Sousa e dá outras providências; </text:span><text:span text:style-name="T52">h) Discussão e votação nominal, em turno único, do <text:s/>Parecer que dá Redação Final ao <text:s/>Projeto de Decreto Legislativo</text:span><text:span text:style-name="T58"> </text:span><text:span text:style-name="T52">037/2007,</text:span><text:span text:style-name="T77"> de autoria do Vereador José Inácio, que concede Diploma de Mérito Empresarial à Moto Unaí Ltda e dá outras providências; </text:span><text:span text:style-name="T52">i) Discussão e votação nominal, em turno único, do <text:s/>Parecer que dá Redação Final ao <text:s/>Projeto de Decreto Legislativo 038/2007, </text:span><text:span text:style-name="T77">de autoria do </text:span><text:soft-page-break/><text:span text:style-name="T77">Vereador José Inácio, <text:s/>que concede Diploma de Mérito Educacional à Escola Estadual Delvito Alves da Silva e dá outras providências; </text:span><text:span text:style-name="T52">j) Discussão e votação nominal, em turno único, do <text:s/>Parecer que dá Redação Final ao <text:s/>Projeto de Decreto Legislativo 039/2007, </text:span><text:span text:style-name="T77">de autoria do Vereador José Inácio, concede Diploma de Mérito Agropecuário à Romas Comércio e Representações Ltda/UNAFÉRTIL e dá outras providências; </text:span><text:span text:style-name="T52">k) Discussão e Votação, em turno único, do <text:s/>Parecer que dá Redação Final ao <text:s/>Projeto de Decreto Legislativo 040/2007, de autoria do Vereador José Inácio, que concede Diploma de Mérito Jurídico ao Senhor Orlando Barbosa Lucas e dá outras providências. </text:span><text:span text:style-name="T126"><text:s/></text:span><text:span text:style-name="T97">QUORUM DE ENCERAMENTO:</text:span><text:span text:style-name="T103"> </text:span><text:span text:style-name="T128">constatada a presença final de oito Vereadores a seguir:</text:span><text:span text:style-name="T94"> </text:span><text:span text:style-name="T114">Euler Braga (PSDB), Donizete do Novo Horizonte (DEM), Betinho Martins (PSC), Crescêncio Martins (PR), Ilton Campos (PSDB), José Inácio (PMN), José Maria Reineiros (PMDB), Juca da Coagril (PP) Zé da Estrada (PMDB) ausente o Vereador Adelson José (PPS). HORÁRIO DE <text:s/>ENCERRAMENTO: <text:s/>23h <text:s/>55min. </text:span><text:span text:style-name="T125">Ass. Vereador Euler Braga (__________________).Presidente. Ass. Vereador Crescêncio Martins (_________________) Segundo Secretário -.-.-.-.-.-.-.-.-.-.-.-.-.-.-.-.-.-.-.-.-.-.-.-.-.-.-.-.-.-.-.-.-.-.-.-.-.-.-.-.-.-.-.-.-.-.-.-.-.-.-.-.-.-.-.-.-.-.-.-.-.-.-.-.-.-.-.-.-.-.-.-.-.-.-.-.-.-.-.-.-.-.-.-.-.-.-.-.-.-.-.-.-.-.-.-.-.-.-.-.-.-.-.-.-.-.-.-.-.-.-..-.-.-.-.-.-.-.-.-.-.-.-.-.-.-.-.-.-.-.-.-.-.-.-.-.-.-.-.-.-.-.-.-.-.-.-.-.-.-.-.-.-.-.-.-.-.-.-.-.-.-.-.-.-.-.-.-.-.-.-.-.-.-.-.-.-.-.-.-.-.-.-.-.-.-.-.-.-.-.-.-.-.-.-.-.-.-.-.-.-.-.-.-.-.-.-.-.-.-.-.-.-.-.-.-.-</text:span><text:span text:style-name="T144">.-.-.-.-.-.-.-.-.-.-.-.-.-.-.-.-.-.-.-.-.-.-.-.-.-.-.-.-.-.-.-.-.-.-.-.-.-.-.-.-.-.-.-.-.-.-.-.-.-.-.-.-.-.-.-.-.-.-.-.-.-.-.-.-.-.-.-.-.-.-.-.-.-.-.-.-.-.-.-.-.-.-.-.-.-.-.-.-.-.-.-.-.-.-.-.-.-.-.-.-.-.-.-.-.-.-.-.-.-.-.-.-.-.-.-.-.-.-.-.-.-.-.-.-.-.-.-.-.-.-.-.-.-.-.-.-.-.-.-.-.-.-.-.-.-.-.-.-.-.-.-.-.-.-.-.-.-.-.-.-.-.-.-.-.-.-.-.-.-.-.-.-.-.-.-.-.-.-.-.-.-.-.-.-.-.-.-.-.-.-.-.-.-.-.-.-.-.-.-.-.-.-.-.-.-.-.-.-.-.-.-.-.-.-.-.-.-.-.-.-.-.-.-.-.-.-.-.-.-.-.-.-.-.-.-.-.-.-.-.-.-.-.-.-.-.-.-.-.-.-.-.-.-.-.-.-.-.-.-.-.-.-.-.-.-.-.-.-.-.-.-.-.-.-.-.-.-.-.-.-.-.-.-.-.-.-.-.-.-.-.-.-.-.-.-.-.-.-.-.-.-.-.-.-.-.-.-.-.-.-.-.-.-.-.-.-.-.-.-.-.-.-.-.-.-.-.-.-.-.-.-.-.-.-.-.-.-.-.-.-.-.-.-.-.-.-.-.-.-.-.-.-.-.-.-.-.-.-.-.-.-.-.-.-.-.-.-.-.-.-.-.-.-.-.-.-.-.-.-.-.-.-.-.-.-.-.-.-.-.-.-.-.-.-.-.-.-.-.-.-.-.-.-.-.-.-.-.-.-.-.-.-.-.-.-.-.-.-.-.-.-.-.-.-.-.-.-.-.-.-.-.-.-.-.-.-.-.-.-.-.-.-.-.-.-.-.-.-</text:span><text:span text:style-name="T92">ATA DA QUINTA REUNIÃO ESPECIAL DA 3ª SESSÃO LEGISLATIVA DA 15ª LEGISLATURA DA CÂMARA MUNICIPAL DE UNAÍ, REALIZADA </text:span><text:span text:style-name="T121">EM DEZOITO DE </text:span><text:span text:style-name="T95">DEZEMBRO <text:s/>2007...................................................................................................................</text:span></text:p>
      <text:p text:style-name="P30"><text:span text:style-name="T93">PRESIDÊNCIA:</text:span><text:span text:style-name="T143"> Vereador Euler Braga (PSDB). </text:span><text:span text:style-name="T93">HORÁRIO</text:span><text:span text:style-name="T143">: 16hs 45min. Presente o Vereador Juca da Coagril (PP) e José Maria Reineiros (PMDB). O Senhor Presidente deu inicio à reunião agradecendo <text:s/>a presença de todos <text:s/>e convidou o <text:s/></text:span><text:span text:style-name="T114">Assessor Jurídico Dr. Antonio Martins Souto para prestar maiores esclarecimentos às entidades a serem contempladas com o repasse da verba orçamentária da </text:span><text:span text:style-name="T108">Câmara Municipal de Unaí a título de devolução</text:span><text:span text:style-name="T135"> </text:span><text:span text:style-name="T108">à</text:span><text:span text:style-name="T114"> prefeitura Municipal, enfatizando que não há mais possibilidade jurídica de a Câmara efetuar diretamente os repasses, tendo em vista que em seu orçamento não existe rubrica para execução de despesas a título de subvenções e contribuições. Esclareceu, ainda, que a exclusão de tais rubricas vem ao encontro da orientação emanada do Eg. Tribunal de Contas do Estado segundo a qual não compete ao Poder Legislativo, sob pena de fugir de suas finalidades, efetuar repasse de verbas a instituições sem fins lucrativos que prestam serviços de natureza social, ainda que voltadas ao atendimento à saúde ou à educação. Seguiram-se as palavras do Senhor </text:span><text:span text:style-name="T143">Waldir Wilson Novais – Secretário da Fazenda e Planejamento da prefeitura Municipal de Unaí. </text:span><text:span text:style-name="T118">Em seguida o Senhor Presidente agradeceu pelas presenças </text:span><text:span text:style-name="T114">das representantes da Damas da Casa da Amizade; do Abrigo Frei Anselmo e da Associação Noroeste de Mineiro de combate ao Combate ao Cancer -ANMECC. </text:span><text:span text:style-name="T118">e encerrou a reunião. </text:span><text:span text:style-name="T143">Horário de Encerramento: 21hs 15min. Ass. Vereador Euler Braga (_________________) Presidente e Vereador Juca da Coagril no exercício da Primeira Secretária (_________________) Primeiro Secretário. -.-.-.-.-.-.-.-..-.-.-.-.-.-.-.-.-.-.-.-.-.-.-.-.-.-.-.-.-.-.-.-.-.-.-.-.-.-.-.-.-.-.- .-.-.-.-.-.-.-.-.-.-.-.-.-.-.-.-.-.-.-.-.-.-.-.-.-.-.-.-.-.-.-.-.-.-.-.-.-.-.-.-.-.-.-.-.-.-.-.-.-.-.-.-.-.-.-.-.-.-.-.-.-.-.-.-.-.-.-.-.-.-.-.-.-.-.-.-.-.-</text:span></text:p>
      <text:p text:style-name="P29">.-.-.-.-.-.-.-.-.-.-.-.-.-.-.-.-.-.-.-.-.-.-.-.-.-.-.-.-.-.-.-.-.--.-.-.-.-.-.-.-.-.-.-.-.-.-.-.-.-.-.-.-.-.-.-.-.-.-.-.-.-.-.-.-.-.-.-.-.-.-.-.-.-.-.-.-.-.-.-.-.-.-.-.-.-.-.-.-.-.-.-.-.-.-.-.-.-.-.-.-.-.-.-.-.-.-.-.-.-.-.-.-.-.-.-.-.-.-.-.-.-.-.-.-.-.-.-.-.-.-.-.-.-.-.-<text:span text:style-name="T193">.-.-.-.-.-.-.-.-.-.-.-.-.-.-.-.-.-.-.-.-.-.-.-.-.-.-.-.-.-.-.-.-.-.-.-.-.-.-.-.-.-.-.-.-.-.-.-.-.-.-.-.-.-.-.-.-.-.-.-.-.-.-.-.-.-.-.-.-</text:span></text:p>
      <text:p text:style-name="P55"><text:span text:style-name="T92">ATA DA DÉCIMA TERCEIRA REUNIÃO SOLENE DA 3ª SESSÃO LEGISLATIVA DA 15ª LEGISLATURA <text:s/>DA CÂMARA MUNICIPAL DE UNAÍ, REALIZADA EM DEZOITO <text:s/></text:span><text:span text:style-name="T95">DE DEZEMBRO DE 2007........................................................................................</text:span></text:p>
      <text:p text:style-name="P26"><text:span text:style-name="T94">1ª PARTE: PRESIDENTE: </text:span><text:span text:style-name="T114">Vereador Euler Braga</text:span><text:span text:style-name="T94"> (</text:span><text:span text:style-name="T116">PSDB</text:span><text:span text:style-name="T94">).</text:span><text:span text:style-name="T114"> <text:s/></text:span><text:span text:style-name="T94">HORÁRIO:</text:span><text:span text:style-name="T114"> 20h 00min. Constatada a presença dos Senhores Vereadores: Euler Braga (PSDB), Betinho Martins (PSC), Crescêncio Martins (PR), Juca da Coagril (PP) e Ilton Campos (PSDB). Sob a proteção de Deus e em nome do povo unaiense, o Senhor Presidente abriu a 13ª <text:s/>reunião Solene da Câmara Municipal da 3ª Sessão Legislativa da Décima – Quinta Legislatura em comemoração aos 41 anos de fundação da Empresa Santa Izabel Transportes e Turismo. O Senhor Presidente convidou para fazer parte da Mesa de honra os Senhores: Primeiro Secretário, Vereador Betinho Martins (PL), Crescêncio Martins (PR), <text:s/>Antério Mânica - Prefeito Municipal de Unaí, George Luis Tenius Ribeiro – Secretário Municipal de Infra -Estrutura de Unaí, Capitão <text:s/>Krisley – representante do 28º <text:s/>Batalhão da Polícia Militar de Minas Gerais, Geraldo Antônio de Oliveira - Diretor Geral do SAAE. Proprietários da Empresa Santa Izabel Geraldo Magela Furtado de Oliveira, João Batista de Melo (João Pandeiro) e sua esposa </text:span><text:span text:style-name="T147">Ana Lúcia Mendes Melo (Lucinha). </text:span><text:span text:style-name="T114">O Primeiro Secretário Vereador Betinho Martins procedeu à leitura <text:s/>Bíblica do livro dos 1ª números, Capítulo 6 versículos 22 ao 27. O Senhor Presidente convidou a todos a permanecerem de pé para execução do hino nacional brasileiro. O Senhor Presidente agradeceu, em nome da Câmara Municipal, a presença do público, imprensa e demais seguimentos presentes. em seguida foi exibido um video com documentários sobre a Empresa Santa Izabel Transportes e Turismo desde sua fundação até os dias de hoje. </text:span><text:span text:style-name="T94">2ª PARTE:</text:span><text:span text:style-name="T114"> </text:span><text:span text:style-name="T131">Deu-se início à solenidade de comemoração dos 41 anos da Empresa Santa Izabel Transportes e Turismo. </text:span><text:span text:style-name="T116">O Senhor Presidente convidou os Vereadores Betinho Martins e Ilton Campos para fazer a entrega dos certificados pelos relevantes serviços prestados a Empresa Santa Izabel aos <text:s/>Senhores </text:span><text:span text:style-name="T98">Motoristas</text:span><text:span text:style-name="T116"> </text:span><text:span text:style-name="T94">Alberto <text:s/>Xavier de Sousa e André Luiz Ferreira Camargos</text:span><text:span text:style-name="T116">; convidou o Vereador Crescêncio Martins para fazer a entrega do certificado pelos relevantes serviços prestados a Empresa Santa Izabel ao </text:span><text:span text:style-name="T98">Auxiliar de Viagem</text:span><text:span text:style-name="T116"> Uvaildo Macedo Guimarães; o Vereador Juca da Coagril fez a entrega do certificado pelos relevantes serviços prestados a Empresa Santa Izabel ao responsável pela </text:span><text:span text:style-name="T98">Fiscalização</text:span><text:span text:style-name="T116"> <text:s/></text:span><text:span text:style-name="T94">Gilberto José de Barros</text:span><text:span text:style-name="T116">; o Senhor Presidente <text:s/>convidou o Capitão Krisley Marcos para fazer a entrega do certificado pelos relevantes serviços prestados a Empresa Santa Izabel ao responsável pelo </text:span><text:span text:style-name="T98">Abastecimento</text:span><text:span text:style-name="T116"> </text:span><text:span text:style-name="T94">José</text:span><text:span text:style-name="T116"> </text:span><text:span text:style-name="T94">Roberto Ferreira de Jesus</text:span><text:span text:style-name="T116">; o Senhor Presidente convidou o Coronel Oliveira para fazer a entrega do certificado pelos relevantes serviços prestados a Empresa Santa Izabel ao responsável pelo setor de </text:span><text:span text:style-name="T98">Estatística</text:span><text:span text:style-name="T116"> <text:s/></text:span><text:span text:style-name="T94">Diogo José Alves</text:span><text:span text:style-name="T116">; o Senhor Geraldo Furtado fez a entrega do certificado pelos relevantes serviços prestados a Empresa Santa Izabel a responsável pelo setor de </text:span><text:span text:style-name="T98">Telefonia</text:span><text:span text:style-name="T116"> </text:span><text:span text:style-name="T94">Ivana Maria da Silva</text:span><text:span text:style-name="T116">; o Senhor George Luis Tenius fez a entrega do certificado pelos relevantes serviços prestados a Empresa Santa Izabel ao responsável pelo setor de <text:s/>S</text:span><text:span text:style-name="T98">egurança do Trabalho</text:span><text:span text:style-name="T116"> <text:s/></text:span><text:span text:style-name="T94">Elias Monteiro da Silva</text:span><text:span text:style-name="T116">; o Senhor Presidente Convidou a Senhora Ana Lúcia Mendes Melo para fazer a entrega do certificado pelos relevantes serviços prestados a Empresa Santa Izabel ao responsável pelo </text:span><text:span text:style-name="T98">Setor de Limpeza</text:span><text:span text:style-name="T116"> <text:s/></text:span><text:span text:style-name="T94">Durval Antunes Corrêa</text:span><text:span text:style-name="T116">; Senhor Antério Mânica fez a entrega do certificado pelos relevantes serviços prestados a Empresa Santa Izabel ao responsável pelo setor </text:span><text:span text:style-name="T98">Administrativo</text:span><text:span text:style-name="T116"> </text:span><text:span text:style-name="T94">Paulo Rodrigues de </text:span><text:span text:style-name="T94">Melo</text:span><text:span text:style-name="T116">; Senhor João Batista de Melo fez a entrega do certificado pelos relevantes serviços </text:span><text:span text:style-name="T116">prestados a Empresa Santa Izabel ao responsável pelo Departamento </text:span><text:span text:style-name="T98">Pessoal</text:span><text:span text:style-name="T116"> </text:span><text:span text:style-name="T94">Liliam Mendes Teixeira</text:span><text:span text:style-name="T116">; o Vereador Ilton Campos fez a entrega do certificado pelos relevantes serviços prestados a Empresa Santa Izabel ao responsável pelo setor de </text:span><text:span text:style-name="T98">Despacho de Mercadorias</text:span><text:span text:style-name="T116"> <text:s/></text:span><text:span text:style-name="T94">Josemar José da Silva</text:span><text:span text:style-name="T116">; Vereador Juca da Coagril fez a entrega do certificado pelos relevantes serviços prestados a Empresa Santa Izabel ao responsável pelo setor </text:span><text:span text:style-name="T98">Administrativo em Brasilia</text:span><text:span text:style-name="T116"> </text:span><text:span text:style-name="T94">Lucineide Delfino Alcebiades; </text:span><text:span text:style-name="T116">Senhor Danilo Augusto de Deus fez a entrega do certificado pelos relevantes serviços prestados a Empresa Santa Izabel ao responsável pelo setor </text:span><text:span text:style-name="T98">Operação</text:span><text:span text:style-name="T116"> <text:s/></text:span><text:span text:style-name="T94">Nilo Donizete da Silva</text:span><text:span text:style-name="T116">; Geraldo José da Rocha fez a entrega do </text:span><text:soft-page-break/><text:span text:style-name="T116">certificado pelos relevantes serviços prestados a Empresa Santa Izabel ao responsável pelo setor </text:span><text:span text:style-name="T98">Manutenção</text:span><text:span text:style-name="T116"> </text:span><text:span text:style-name="T94">José Carlos Nogueira na pessoa de sue filho Itálo Nogueira</text:span><text:span text:style-name="T116">; Senhor Mateus Nascentes de Melo fez a entrega do certificado pelos relevantes serviços prestados a Empresa Santa Izabel ao responsável pelo setor </text:span><text:span text:style-name="T98">Venda de Passagens</text:span><text:span text:style-name="T116"> <text:s/></text:span><text:span text:style-name="T94">Nelito Lopes de Oliveira</text:span><text:span text:style-name="T116">; Senhora Maria Izabel Furtado fez a entrega do certificado pelos relevantes serviços prestados a Empresa Santa Izabel ao responsável pelo setor </text:span><text:span text:style-name="T98">Financeiro</text:span><text:span text:style-name="T116"> <text:s/></text:span><text:span text:style-name="T94">Janaina Alves Moreira</text:span><text:span text:style-name="T116">; Senhoras Ivani e Cláudia fizeram a entrega do certificado pelos relevantes serviços prestados a Empresa Santa Izabel ao responsável pelo setor </text:span><text:span text:style-name="T98">Manutenção Mecânica</text:span><text:span text:style-name="T116"> <text:s/></text:span><text:span text:style-name="T94">Lazaro José Bernardo</text:span><text:span text:style-name="T116">; Senhor Frederico fez a entrega do certificado pelos relevantes serviços prestados a Empresa Santa Izabel ao responsável pelo setor </text:span><text:span text:style-name="T98">Manutenção Chefia</text:span><text:span text:style-name="T116"> <text:s/></text:span><text:span text:style-name="T94">Geraldo José da Rocha</text:span><text:span text:style-name="T116">; Senhor Antério Mânica fez a entrega do certificado pelos relevantes serviços prestados a Empresa Santa Izabel ao responsável pelo setor </text:span><text:span text:style-name="T98">Administrativo</text:span><text:span text:style-name="T116"> <text:s/></text:span><text:span text:style-name="T94">Paulo Rodrigues de Melo. </text:span><text:span text:style-name="T116">Neste momento passa-se a homenagens Póstumas. O Senhor Presidente convidou a Senhora <text:s/>Riviane Furtado de Oliveira e o Senhor Geraldo Furtado de oliveira para receberem a homenagem em nome do Senhor Aprígio Furtado de Oliveira das mãos do Senhor Prefeito Municipal Antério Mânica, pelos relevantes serviços prestados a Empresa; O Senhor Presidente convidou a Senhora <text:s/>Maria Izabel Furtado Ribeiro e Senhora Orlanda Soares de Oliveira para receberem a homenagem em nome do Senhor Athaídes <text:s/>Furtado de Oliveira das mãos do Senhor <text:s/>João Batista de Melo <text:s/>e Georges Luis Tenius, o certificado de reconhecimento como grande fundador da Santa Izabel; </text:span><text:span text:style-name="T118">O Senhor presidente convidou ainda Senhor João Batista de Melo (João Pandeiro), Senhora Maria Izabel Furtado, Riviane Furtado <text:s/>e o Senhor Geraldo Furtado de Oliveira para receber das mãos do Senhor Presidente Vereador Euler Braga <text:s/>uma placa simbolizando o apreço que a comunidade tem pela Empresa Santa Izabel Transportes e Turismo. Encerrada a solenidade o Senhor Presidente Vereador Euler Braga concedeu o uso da palavra para pronunciamento aos vereadores Crescêncio Martins (PR), Betinho Martins (PSC), Ilton Campos (PSDB) e Juca da Coagril (PP). Convidou também Senhores George Luis Tenius Ribeiro, Senhor João Batista de Melo, o Prefeito municipal Antério Mânica, Geraldo José da Rocha (Nadinho) que falou em nome dos funcionários da empresa. Em seguida o Senhor Presidente agradeceu pelas presenças e encerrou a reunião. </text:span><text:span text:style-name="T123">3ª PARTE: Horário de encerramento</text:span><text:span text:style-name="T118">: 21h 45min. Ass. Vereador Euler Braga (________________).Presidente. Ass. Vereador Betinho Martins (_________________) Primeiro Secretário.-.-.-.-.-.-.-.-.-.-.-.-.-.-.-.-.-.-.-.-.-.-.-.-.-.-.-.-.-.-.-.-.-.-.-.-.-.-</text:span><text:span text:style-name="T145">.-.-.-.-.-.-.-.-.-.-.-.-.-.-.-.-.-.-.-.-.-.-.-.-.-.-.-.-.-.-.-.-.-.-.-.-.-.-.-.-.-.-.-.-.-.-.-.-.-.-.-.-.-.-.-.-.-.-.-.-.-.-.-.-.-.-.-.-.-.-.-.-.-.-.-.-.-.-.-.-.-.-.-.-.-.-.-.-.-.-.-.-.-.-.-.-.-.-.-.-.-.-.-.-.-.-.-.-.-.-.-.-.-.-.-.-.-.-.-.-.-.-.-.-.-.-.-.-.-.-.-.-.-.-.-.-.-.-.-.-.-.-.-.-.-.-.-.-.-.-.-.-.-.-.</text:span><text:span text:style-name="T145">-.-.-.-.-.-.-.-.-.-.-.-.-.-.-.-.-.-.-.-.-.-.-.-.-.-.-.-.-.-.-.-.-.-.-.-.-.-.-.-.-.-.-.-.-.-.-.-.-.-.-.-.-.-.-.-.-.-.-.-.-.-.-.-.-.-.-</text:span><text:span text:style-name="T145">.-.-.-.-.-.-.-.-.-.-.-.-.-.-.-.-.-.-.-.-.-.-.-.-.-.-.-.-.-.-.-.-.-.-.-.-.-.-.-.-.-.-.-.-.-.-.-.-.-.-.-.-.-.-.-.-.-.-.-.-.-.-.-.-.-.-.-.-.-.-.-.-.-.-.-.-.-.-.-.-.-.-.-.-.-.-.-.-.-.-.-.-.-.-.-.-.-.-.-.-.-.-.-.-.-.-.-.-.-.-.-.-.-.-.-.-.-.-.-.-.-.-.-.-.-.-.-.-.-.-.-.-.-.-.-.-.-.-.-.-.-.-.-.-.-.-.-.-.-.-.-.-.-.-.-.-.-.-.-.-.-.-.-.-.-.-.-.-.-.-.-.-.-.-.-.-.-.-.-.-.-.-.-.-.-.-.-.-.-.-.-.-.-.-.-.-.-.-.-.-.-.-.-.-.-.-.-.-.-.-.-.-.-.-.-.-.-.-.-.-.-.-.-.-.-.-.-.-.-.-.-.-.-.-.-.-.-.-.-.-.-.-.-.-.-.-.-.-.-.-.-.-.-.-.-.-.-.-.-.-.-.-.-.-.-.-.-.-.-.-.-.-.-.-.-.-.-.-.-.-.-.-.-.-.-.-.-.-.-.-.-.-.-.-.-.-.-.-.-.-.-.-.-.-.-.-.-.-.-.-.-.-.-.-.-.-.-.-.-.-.-.-.-.-.-.-.-.-.-.-.-.-.-.-.-.-.-.-.-.-.-.-.-.-.-.-.-.-.-.-.-.-.-.-.-.-.-.-.-.-.-.-.-.-.-.-.-.-.-.-.-.-.-.-.-.-.-.-.-.-.-.-.-.-.-.-.-.-.-.-.-.-.-.-.-.-.-.-.-.-.-.-.-.-.-.-.-.-.-.-.-.-.-.-.-.-.-.-.-.-.-.-.-.-.-.-.-.-.-.-.-.-.-.-.-.-.-.-.-.-.-.-.-.-.-.-.-.-.-.-.-.-.-.-.-.-.-.-.-.-.-.-.-.-.-.-.-.-.-.-.-.-.-.-.-.-.-.-.-.-.-.-.-.-.-.-.-.-.-.-.-.-.-.-.-.-.-.-.-.-.-.-.-.-.-.-.-.-.-.-.-.-.-.-.-.-.-.-.-.-.-.-.-.-.-.-.-.-.-.-.-.-.-.-.-.-.-.-.-.-.-.-.-.-.-.-.-.-.-.-.-.-.-.-.-.-.-.-.-.-.-.-.-.-.-.-.-.-.-.-.-.-.-.-.-.-.-.-.-.-.-.-.-.-.-.-.-.-.-.-.-.-.-.-.-.-.-.-.-.-.-.-.-.-.-.-.-.-.-.-.-.-.-.-.-.-.-.-.-.-.-.-.-.-.-.-.-.-.-.-.-.-.-.-.-.-.-.-.-.-.-.-.-.-.-.-.-.-.-.-.-.-.-.-.-.-.-.-.-.-.-.-.-.-.-.-.-.-.-.-.-.-.-.-.-.-.-.-.-.-.-.-.-.-.-.-.-.-.-.-.-.-.-.-.-.-.-.-.-.-.-.-.-.-.-.-.-.-.-.-.-.-.-.-.-.-.-.-.-.-.-.-.-.-.-.-.-.-.-.-.-.-.-.-.-.-.-.-.-.-.-.-.-.-.-.-.-.-.-.-.-.-.-.-.-.-.-.-.-.-.-.-.-.-.-.-.-.-.-.-.-.-.-.-.-.-.-.-.-.-.-.-.-.-.-.-.-.-.-.-.-.-.-.-.-.-.-.-.-.-.-.-.-.-.-.-.-.-.-.-.-.-.-.-.-.-.-.-.-.-.-.-.-.-.-.-.-.-.-.-.-.-.-.-.-.-.-.-.-.-.-.-.-.-.-.-.-.-.-.-.-.-.-.-.-.-.-.-.-.-.-.-.-.-.-.-.-.-.-.-.-.-.-.-.-.-.-.-.-.-.-.-.-.-.-.-.-.-.-.-.-.-.-.-.-.-.-.-.-.-.-.-.-.-.-.-.-.-.-.-.-.-.-.-.-.-.-.-.-.-.-.-.-.-.-.-.-.-.-.-.-.-.-.-.-.-.-.-.-.-.-.-.-.-.-.-.-.-.-.-.-.-.-.-.-.-.-.-.-.-.-.-.-.-.-.-.-.-.-.-.-.-.-.-.-.-.-.-.-.-.-.-.-.-.-.-.-.-.-.-.-.-.-.-.-.-.-.-.-.-.-.-.-.-.-.-.-.-.-.-.-.-.-.-.-.-.-.-.-.-.-.-.-.-.-.-.-.-.-.-.-.-.-.-.-.-.-.-.-</text:span><text:span text:style-name="T145">.-.-.-.-.-.-.-.-.-.-.-.-.-.-.-.-.-.-.-.-.-.-.-.-.-.-.-.-.-.-.-.-.-.-.-.-.-.-.-.-.-.-.-.-.-.-.-.-.-.-.-.-.-.-.-.-.-.-.-.-.-.-.-.-.-.-.-.-.-.-.-.-.</text:span><text:soft-page-break/><text:span text:style-name="T145">-.-.-.-.-.-.-.-.-.-.-.-.-.-.-.-.-.-.-.-.-.-.-.-.-.-.-.-.-.-.-.-.-.-.-.-.-.-.-.-.-.-.-.-.-.-.-.-.-.-.-</text:span></text:p>
      <text:p text:style-name="P53">ATA DA TERCEIRA REUNIÃO EXTRAORDINÁRIA DA 3ª SESSÃO LEGISLATIVA DA 15ª LEGISLATURA DA CÂMARA MUNICIPAL DE <text:s/><text:span text:style-name="T166">UNAÍ, <text:s/>REALIZADA EM VINTE DE <text:s/></text:span><text:span text:style-name="T1">DEZEMBRO <text:s/>DE 2007.......................................................................................................................</text:span></text:p>
      <text:p text:style-name="P33"><text:span text:style-name="T93">PRESIDENTE:</text:span><text:span text:style-name="T143"> Vereador Euler Braga (PSDB) </text:span><text:span text:style-name="T93">HORÁRIO</text:span><text:span text:style-name="T143">: 16h 10min. </text:span><text:span text:style-name="T93">QUORUM DE ABERTURA</text:span><text:span text:style-name="T143">: constatada a presença dos senhores Vereadores: Euler Braga (PSDB), Donizete do Novo Horizonte (DEM), Betinho Martins (PSC), Crescêncio Martins (PR), Adelson José (PPS), Ilton Campos (PSDB), José Inácio (PMN), José Maria Reineiros (PMDB), Juca da Coagril (PP) e Zé da Estrada (PMDB). Verificado o quorum regimental, o Senhor Presidente abriu a reunião sob proteção de Deus e em nome do povo unaiense. </text:span><text:span text:style-name="T134">Às 16h12min. o Senhor Presidente suspendeu a presente Reunião <text:s/>conforme <text:s/>artigo 80, inciso II, alínea “n”, do Regimento Interno da Câmara Municipal de Unaí <text:s/>pelo prazo de dez <text:s/>minutos e para uma melhor análise do Projeto de Lei <text:s/></text:span><text:span text:style-name="T131">087/2007</text:span><text:span text:style-name="T133">. </text:span><text:span text:style-name="T134">Encerrado o prazo de suspensão às 16h e 25min, o Senhor Presidente deu continuidade aos trabalhos. </text:span><text:span text:style-name="T96">SUMÁRIO: 1ª PARTE</text:span><text:span text:style-name="T99">:</text:span><text:span text:style-name="T143"> Procedeu-se à leitura bíblica retirada do livro de Jeremias, Capítulo 12, Versículos de 1 ao 3. Procedeu-se <text:s/>a leitura da ata da 41ª Reunião Ordinária realizada em 17 de dezembro de 2007, que foi aprovada e assinada. </text:span><text:span text:style-name="T99"><text:s/></text:span><text:span text:style-name="T96">2ª PARTE:</text:span><text:span text:style-name="T93"> ORDEM DO DIA</text:span><text:span text:style-name="T143">: (16h 36min.). A lista de presença acusou o comparecimento de 10 Vereadores para votação. </text:span><text:span text:style-name="T93">Fase Única: </text:span><text:span text:style-name="T143">a) </text:span><text:span text:style-name="T94">Mediante requerimento verbal do Vereador Ilton Campos, de adiamento de votação, o Senhor Presidente determinou a retirada da pauta da ordem do dia da Terceira Reunião Extraordinária da Câmara Municipal de Unaí, realizada na presente data, do Projeto de Lei 087/2007, de autoria do Prefeito Municipal, que dispõe sobre a reestruturação da Política Municipal de Atendimento dos Direitos da Criança e do Adolescente, reorganiza o Conselho Municipal dos Direitos da Criança e do Adolescente e o Conselho Tutelar, cria o Fundo Municipal dos Direitos da Criança e do Adolescente e dá outras providências, </text:span><text:span text:style-name="T73">submetida à votação, em turno único, a Emenda 001/2007, de autoria do Vereador Juca da Coagril ao <text:s/>Projeto de Lei 088/2007, de autoria do Prefeito Municipal, que regulamenta, no âmbito do Município de Unaí, o tratamento favorecido, diferenciado e simplificado para as microempresas e empresas de pequeno porte nas contratações públicas de bens, serviços e obras e dá outras providências, </text:span><text:span text:style-name="T114">foi aprovada por dez votos favoráveis, nenhum voto contrário, nenhuma abstenção e nenhuma ausência; </text:span><text:span text:style-name="T73">submetida à votação, em turno único, a Emenda 002/2007, de autoria do Vereador Juca da Coagril ao <text:s/>Projeto de Lei 088/2007, de autoria do Prefeito Municipal, que regulamenta, no âmbito do Município de Unaí, o tratamento favorecido, diferenciado e simplificado para as microempresas e empresas de pequeno porte nas contratações públicas de bens, serviços e obras e dá outras providências, </text:span><text:span text:style-name="T114">foi aprovada por dez votos favoráveis, nenhum voto contrário, nenhuma abstenção e nenhuma ausência; </text:span><text:span text:style-name="T73">b) submetido à votação, em segundo turno, o Projeto de Lei 088/2007, devidamente emendado, de autoria do Prefeito Municipal, que regulamenta, no âmbito do Município de Unaí, o tratamento favorecido, diferenciado e simplificado para as microempresas e empresas de pequeno porte nas contratações públicas de bens, serviços e obras e dá outras providências; 3) submetido à votação, em primeiro turno, o Projeto de Lei 090/2007, na forma do Substitutivo 001/2007, de autoria do Prefeito Municipal, que desafeta os imóveis que especifica, </text:span><text:span text:style-name="T114">foi aprovado por dez votos favoráveis, nenhum voto contrário, nenhuma </text:span><text:span text:style-name="T114">abstenção e nenhuma ausência; </text:span><text:span text:style-name="T73">4) submetido à votação, em segundo turno, o Projeto de Resolução 005/2007, de autoria da Mesa Diretora, que institui a Cápsula do Tempo no âmbito da Câmara Municipal de Unaí, </text:span><text:span text:style-name="T114">foi aprovado por dez votos favoráveis, nenhum voto contrário, nenhuma abstenção e nenhuma ausência; </text:span><text:span text:style-name="T93">3ª PARTE:</text:span><text:span text:style-name="T143"> </text:span><text:span text:style-name="T93">QUORUM DE</text:span><text:span text:style-name="T143"> </text:span><text:span text:style-name="T93">ENCERRAMENTO</text:span><text:span text:style-name="T143">: </text:span><text:span text:style-name="T143">constatada a presença final de de 9 Vereadores a seguir: Euler Braga (PSDB), Donizete Novo Horizonte (PSDB), Betinho Martins (PL), Crescêncio Martins (PL), <text:s/>Adelson <text:s/>José <text:s/>(PPS), Ilton Campos (PSDB), José Inácio (PMN), José <text:s text:c="2"/>Maria <text:s/>Reineiros (PMDB), Juca da Coagril (PP) e Zé da <text:s/>Estrada <text:s/>(PMDB). <text:s/>O Senhor Presidente agradeceu a presença de todos <text:s/>e encerrou a reunião. Horário de Encerramento: 16hs 45min. Ass. Vereador Euler Braga <text:s/>(___________________) Presidente. </text:span><text:soft-page-break/><text:span text:style-name="T143">Ass. Vereador Betinho</text:span><text:span text:style-name="T143"> Martins(___________________) <text:s/>Primeiro Secretário..-.-.-.-.-.-.-.-.-.-.-.-.-.-.-.-.-.-.-.-.-.-.-.-.-.-.-.-.-.-.-.-.-.-.-.-.-.-.-.-.-.-.-.-.-.-.-.-.-.-.-..-.-.-.-.-.-.-.-.-</text:span></text:p>
      <text:p text:style-name="P56">ATA DO DIA VINTE <text:s/>DE DEZEMBRO DE 2007..........................................................................</text:p>
      <text:p text:style-name="P26"><text:span text:style-name="T123">1ª PARTE: PRESIDENTE: </text:span><text:span text:style-name="T125">Vereador Euler Braga</text:span><text:span text:style-name="T123"> (</text:span><text:span text:style-name="T118">PSDB</text:span><text:span text:style-name="T123">).</text:span><text:span text:style-name="T125"> </text:span><text:span text:style-name="T123">HORÁRIO:</text:span><text:span text:style-name="T125"> 17h00min. VEREADORES PRESENTES: </text:span><text:span text:style-name="T109">Euler Braga (PSDB), Crescêncio Martins (PR), Ilton Campos (PSDB), José Maria Reineiros (PMDB) e Juca da Coagril (PP).</text:span><text:span text:style-name="T110"> </text:span><text:span text:style-name="T112">Verificada <text:s/>a falta de quorum regimental, procedeu-se à chamada para verificação e constatou a ausência dos cinco Vereadores a seguir: </text:span><text:span text:style-name="T110"><text:s/>Betinho Martins (PSC), José Inácio (PMN), Adelson José (PPS), Donizete do <text:s/>Novo Horizonte (PSDB) e Zé da Estrada (PMDB). Diante do impedimento regimental de se continuar a reunião, o Senhor Presidente deixou de abrir a mesma em virtude do disposto no artigo <text:s/>20 do Regimento Interno: “a Câmara só realiza suas reuniões <text:s/>com a presença da maioria absoluta de seus membros (...)”. Diante do exposto, aguardou-se o prazo de quinze minutos, depois da hora designada para a abertura, conforme dispõe o parágrafo primeiro do supramencionado artigo. Transcorridos os quinze minutos de espera regimental, constatou-se não se achar presente o número legal de Vereadores. Diante do fato, procedeu-se à chamada nominal dos vereadores e constatou-se a persistência da falta de número regimental para a realização da 13ª Reunião Solene de eleição dos membros da Mesa Diretora para 2008. O Presidente deixou de abrir a reunião, restando apenas o registro dos presentes fatos em cumprimento ao disposto no § 4º do artigo 20 do Regimento Interno da Casa. </text:span><text:span text:style-name="T105">Horário de encerramento: 17h 21min. Ass. Vereador Euler Braga (_____________________).Presidente. Ass. Vereador <text:s/>(______________________) Betinho Martins Primeiro Secretário.</text:span><text:span text:style-name="T143">-.-.-.-.-.-.-.-.-.--.-.-.-.-.-.-.-.-.-.-.-.-.-.-..-.-.-.-.-.-.-.-.-.-.-.-.-.-.-.-.-.-.-.-.-.-.-.-.-.-.-.-.-.-.-.-.-.-.-.-.-.-.-.-.--.-.-.-.-.-.-.-.-.-.-.-.-.-.-.-.-.-.-.-.-.-.-.-.-.-.-.-.-.-.-.-.-.-.-.-.-.-.-.-.-.-.-.-.-.-.-.-.-.-.</text:span><text:span text:style-name="T144">.-.-.-.-.-.-.-.-.-.-.-.-.-.-.-.-.-.-.-.-.-.-.-.-.-.-.-.-.-.-.-.-.-.-.-.-.-.-.-.-.-.-.-.-.-.-.-.-.-.-.-.-.-.-.-.-.-.-.-.-.-.-.-.-.-.-.-.-.-.-.-.-.-.-.-.-.-.-.-.-.-.-.-.-.-.-.-.-.-.-.-.-.-.-.-.-.-.-.-.-.-.-.-.-.-.-.-.-.-.-.-.-.-.-.-.-.-.-.-.-.-.-.-.-.-.-.-.-.-.-.-.-.-.-.-.-.-.-.-.-.-.-.-.-.-.-.-.-.-.-.-.-.-.-.-.-.-.-.-.-.-.-.-.-.-.-.-.-.-.-.-.-.-.-.-.-.-.-.-.-.-.-.-.-.-.-.-.-.-.-.-.-.-.-.-.-.-.-.-.-.-.-.-.-.-.-.-.-.-.-.-.-.-.-.-.-.-.-.-.-.-.-.-.-.-.-.-.-.-.-.-.-.-.-.-.-.-.-.-.</text:span></text:p>
      <text:p text:style-name="P20">ATA DA QUARTA REUNIÃO EXTRAORDINÁRIA DA 3ª SESSÃO LEGISLATIVA DA 15ª LEGISLATURA DA CÂMARA MUNICIPAL <text:s/>DE <text:s/><text:span text:style-name="T166">UNAÍ, REALIZADA EM VINTE E SEIS </text:span><text:span text:style-name="T1"><text:s/>DE DEZEMBRO <text:s text:c="2"/>DE 2007...............................................................................................................</text:span></text:p>
      <text:p text:style-name="P33"><text:span text:style-name="T194">PRESIDENTE:</text:span><text:span text:style-name="T193"> Vereador Euler Braga (PSDB) </text:span><text:span text:style-name="T194">HORÁRIO</text:span><text:span text:style-name="T193">: 17h 12min. </text:span><text:span text:style-name="T194">QUORUM DE ABERTURA</text:span><text:span text:style-name="T193">: constatada a presença dos senhores Vereadores: Euler Braga (PSDB), Donizete do Novo Horizonte (PSDB), Betinho Martins (PL), Crescêncio Martins (PL), Adelson José (PPS), Ilton Campos (PSDB), José Inácio (PMN), Juca da Coagril (PP) e Zé da Estrada (PRTB) ausente Vereador <text:s/>José Maria Reineiros (PMDB). Verificado o quorum regimental, o Senhor Presidente abriu a reunião sob proteção de Deus e em nome do povo unaiense. </text:span><text:span text:style-name="T196">SUMÁRIO: 1ª PARTE</text:span><text:span text:style-name="T195">:</text:span><text:span text:style-name="T193"> Procedeu-se à leitura bíblica retirada do livro dos Salmos, Capítulo 98. A pedido do Vereador Crescêncio Martins (PL), com a aprovação unânime do Plenário foi dispensada, a leitura das atas da 41</text:span><text:span text:style-name="T147">ª reunião ordinária realizada em dezessete de dezembro de 2007, <text:s/>da 5ª Reunião <text:s/>Especial realizada em Dezoito de Dezembro de 2007, da 13ª Reunião Solene realizada em dezoito de Dezembro de 2007, 3ª Reunião Extraordinária realizada em vinte <text:s/>de <text:s/>dezembro de 2007 e da ata do dia vinte de dezembro de 2007, que foram todas aprovadas e assinadas. neste momento às 17:h 15min. o Senhor Presidente suspendeu a presente reunião pelo prazo indeterminado a pedido do Vereador Betinho Martins, para </text:span><text:span text:style-name="T115">fazerem uma melhor analise de matéria em pauta, o </text:span><text:span text:style-name="T116">Projeto de Lei 087/2007, de autoria do Prefeito Municipal, que dispõe sobre a reestruturação da Política Municipal de Atendimento dos Direitos da Criança e do Adolescente, reorganiza o Conselho Municipal dos Direitos da Criança e do Adolescente e o Conselho Tutelar, cria o Fundo Municipal dos Direitos da Criança e do Adolescente e dá outras providências. Às 18h 40 min. o Senhor Presidente <text:s/>reabriu a reunião e deu prosseguimento aos trabalhos. </text:span><text:span text:style-name="T195"><text:s/></text:span><text:span text:style-name="T196">2ª PARTE:</text:span><text:span text:style-name="T194"> ORDEM DO DIA</text:span><text:span text:style-name="T193">: (18h 40min.) </text:span><text:span text:style-name="T114">A lista de presença acusou o comparecimento de nove Vereadores para a votação, ausente o Vereador José Maria Reineiros </text:span><text:span text:style-name="T104">(PMDB)</text:span><text:span text:style-name="T114">. </text:span><text:span text:style-name="T94">Fase Única: </text:span><text:span text:style-name="T148">CONSIDERANDO </text:span><text:span text:style-name="T149">determinação judicial conforme medida liminar proferida nos autos do Mandado de Segurança nº </text:span></text:p>
      <text:p text:style-name="P57"><text:span text:style-name="T149">0704.07.057105.1; o</text:span><text:span text:style-name="T73"> Senhor Presidente esclareceu que a apreciação advinda de decisão judicial seria somente para as emendas 003 e 004, considerando-se que o projeto <text:s/>foi devidamente aprovado anteriormente. submetida à votação, em turno único, a Emenda Orçamentária 003/2007, de autoria dos Vereadores José Inácio (PMN), Donizete do Novo Horizonte (DEM), Adelson José (PPS) e Zé da Estrada (PMDB), ao Projeto de Lei 060/2007, de autoria do Prefeito Municipal, que estabelece o financiamento das políticas públicas a serem exercidas pelo município de Unaí e dá outras providências,</text:span><text:span text:style-name="T149"> foi aprovada por cinco votos favoráveis, quatro votos contrários dos Vereadores Juca da Coagril, Euler Braga, Ilton Campos e Crescêncio Martins, nenhuma abstenção e uma ausência do Vereador José Maria Reineiros (PMDB), tendo encaminhado voto os vereadores: Juca da Coagril (PP), Ilton Campos (PSDB), Crescêncio Martins (PR), José Inácio (PMN) e Adelson José (PPS). </text:span><text:span text:style-name="T73">submetida á votação, em turno único, a Emenda Orçamentária 004/2007, de autoria do Vereador José Inácio (PMN), Donizete do Novo Horizonte (DEM), Adelson José (PPS) e Zé da Estrada (PMDB), ao Projeto de Lei 060/2007, de autoria do Prefeito Municipal, que estabelece o financiamento das políticas públicas a serem exercidas pelo município de Unaí e dá outras providências, </text:span><text:span text:style-name="T149">foi aprovada por cinco votos favoráveis, quatro votos contrários dos Vereadores Juca da Coagril, Euler Braga, Ilton Campos e Crescêncio Martins, nenhuma abstenção e uma ausência do Vereador José Maria Reineiros (PMDB), tendo encaminhado voto os vereadores: Juca da Coagril (PP), Ilton Campos (PSDB), Crescêncio Martins (PR), José Inácio (PMN) e Adelson José (PPS). </text:span><text:span text:style-name="T152">Foi retirado da pauta pelo Senhor Presidente, nos termos do artigo 80, II, “x”, <text:s/>do Regimento Interno da Câmara Municipal, </text:span><text:span text:style-name="T144">o Projeto de Lei 087/2007, de autoria do Prefeito Municipal, que dispõe sobre a reestruturação da Política Municipal de Atendimento dos Direitos da Criança e do Adolescente, reorganiza o Conselho Municipal dos Direitos da Criança e do Adolescente e o Conselho Tutelar, cria o Fundo Municipal dos Direitos da Criança e do Adolescente e dá outras providências, tendo em vista a necessidade de uma melhor análise da matéria. </text:span><text:span text:style-name="T194">3ª PARTE:</text:span><text:span text:style-name="T193"> </text:span><text:span text:style-name="T194">QUORUM DE</text:span><text:span text:style-name="T193"> </text:span><text:span text:style-name="T194">ENCERRAMENTO</text:span><text:span text:style-name="T193">: <text:s/>constatada <text:s/>a <text:s/>presença <text:s/>final <text:s/>de <text:s/>nove Vereadores a seguir: Euler Braga (PSDB), Donizete Novo Horizonte (PSDB), Betinho Martins <text:s/>(PL), Crescêncio Martins (PL), <text:s/>Adelson <text:s/>José <text:s/>(PPS), Ilton Campos (PSDB), <text:s/>José Inácio <text:s/>(PMN), Juca <text:s text:c="2"/>da <text:s/>Coagril <text:s text:c="2"/>(PP) <text:s/>e Zé <text:s/>da <text:s/>Estrada <text:s/>(PMDB). <text:s/>ausente o Vereador José <text:s text:c="2"/>Maria <text:s/>Reineiros (PMDB). O Senhor Presidente agradeceu a presença de todos e encerrou a reunião. Horário de Encerramento: 19hs 30min. Ass. Vereador Euler Braga (_____________________) Presidente. Ass. Vereador Betinho Martins (___________________) <text:s/>Primeiro Secretário.-.-.-.-.-.-.-.-.-.-.-.-.-.-.-.-.-.-.-.-.-.-.-.-.-.-.-.-.-.-.-.-.-.-.-.-.-.-.-.-.-.-.-.-.-.-.-.-.-.</text:span></text:p>
      <text:p text:style-name="P31">.-.-.-.-.-.-.-.-.-.-.-.-.-.-.-.-.-.-.-.-.-.-.-.-.-.-.-.-.-.-.-.-.-.-.-.-.-.-.-.-.-.-.-.-.-.-.-.-.-.-.-.-.-.-.-.-.-.-.-.-.-.-.-.-.-.-.-.-<text:span text:style-name="T125">.-.-.-.-.-.-.-.-.-.-.-.-.-.-.-.-.-.-.-.-.-.-.-.-.-.-.-.-.-.-.-.-.-.-.-.-.-.-.-.-.-.-.-.-.-.-.-.-.-.-.-.-.-.-.-.-.-.-.-.-.-.-.-.-.-.-.-.-.-.-.-.-.-.-.-.-.-.-.-.-.-.-.-.-.-.-.-.-.-.-.-.-.-.-.-.-.-.-.-.-.-.-.-.-.-.-.-.-.-.-.-.-.-.-.-.-.-.-.-.-.-.-.-.-.-.-.-.-.-.-.-.-.-.-.-.-.-.-.-.-.-.-.-.-.-.-.-.-.-..</text:span></text:p>
      <text:p text:style-name="P18"><text:span text:style-name="T92">ATA DA QUADRAGÉSIMA SEGUNDA REUNIÃO ORDINÁRIA DA 3ª SESSÃO LEGISLATIVA DA 15ª LEGISLATURA DA CÂMARA MUNICIPAL DE UNAÍ,</text:span><text:span text:style-name="T95"> REALIZADA EM VINTE E SEIS </text:span><text:span text:style-name="T100">DE</text:span><text:span text:style-name="T95"> DEZEMBRO DE 2007.........................................................................................</text:span></text:p>
      <text:p text:style-name="P17"><text:span text:style-name="T94">PRESIDÊNCIA</text:span><text:span text:style-name="T103">: </text:span><text:span text:style-name="T104">Vereador Euler Braga (PSDB). HORÁRIO: 19h21min </text:span><text:span text:style-name="T103">QUORUM DE ABERTURA: </text:span><text:span text:style-name="T104">constatada a presença dos Senhores Vereadores: Euler Braga (PSDB), Donizete do Novo Horizonte (DEM), Betinho Martins (PSC), Crescêncio Martins (PR), Adelson José (PPS), José Inácio (PMN), Ilton Campos (PSDB), <text:s/>Juca da Coagril (PP) e Zé da Estrada (PMDB) ausente o Vereador José Maria Reineiros (PMDB). Verificado o quorum regimental, o Senhor Presidente abriu a reunião sob a proteção de Deus e em nome do povo unaiense.</text:span><text:span text:style-name="T103"> </text:span><text:span text:style-name="T129">Neste momento às 19h 31 min. o Senhor Presidente </text:span><text:span text:style-name="T138">suspendeu a presente Reunião, <text:s/></text:span><text:span text:style-name="T139">conforme <text:s/>artigo 80, inciso II, alínea “n”, do Regimento Interno da Câmara Municipal de Unaí <text:s/>por prazo indeterminado. às 20h 11min. o Senhor Presidente reabriu a reunião e deu prosseguimento aos trabalhos.</text:span><text:span text:style-name="T104"> </text:span><text:span text:style-name="T101">SUMÁRIO: 1ª PARTE:</text:span><text:span text:style-name="T104"> </text:span><text:span text:style-name="T114">Procedeu-se à leitura bíblica retirada do livro dos Salmos, Capítulo 100. Procedeu-se à leitura de correspondências. </text:span><text:span text:style-name="T97">APRESENTAÇÃO DE PROPOSIÇÕES:</text:span><text:span text:style-name="T94"> </text:span><text:span text:style-name="T114">Apresentaram </text:span></text:p>
      <text:p text:style-name="P48"><text:span text:style-name="T114">proposições os Vereadores: Zé da Estrada (PMDB) e Betinho Martins (PSC). </text:span><text:span text:style-name="T97">2ª PARTE: ORDEM DO DIA:</text:span><text:span text:style-name="T94"> (20h17min.) </text:span><text:span text:style-name="T114">A lista de presença acusou o comparecimento de nove Vereadores para a votação, ausente o Vereador </text:span><text:span text:style-name="T107">José Maria Reineiros (PMDB)</text:span><text:span text:style-name="T114">. </text:span><text:span text:style-name="T94">Primeira Fase: </text:span><text:span text:style-name="T115">a) <text:s/></text:span><text:span text:style-name="T73">submetido à votação, em segundo turno, o Projeto de Lei 090/2007, na forma do Substitutivo 001/2007, de autoria do Prefeito Municipal, que desafeta os imóveis que especifica, </text:span><text:span text:style-name="T114">foi aprovado por nove votos favoráveis, nenhum voto contrário, nenhuma abstenção e uma ausência do Vereador José Maria Reineiros (PMDB); </text:span><text:span text:style-name="T67">b) </text:span><text:span text:style-name="T69">submetido à</text:span><text:span text:style-name="T67"> votação, em turno único, o Parecer 283/2007,</text:span><text:span text:style-name="T49"> </text:span><text:span text:style-name="T67">da Comissão de Constituição, Legislação, Justiça, Redação e Direitos Humanos, </text:span><text:span text:style-name="T72">contrário</text:span><text:span text:style-name="T67"> ao Projeto de Lei 079/2007</text:span><text:span text:style-name="T50">,</text:span><text:span text:style-name="T67"> de autoria <text:s/>do Vereador Ilton Campos (PSDB), que institui o Projeto de Lazer Social, no Município de Unaí, que deverá ocorrer todos os domingos na Avenida Tancredo de Almeida neves, </text:span><text:span text:style-name="T116">foi aprovado por oito votos favoráveis, um voto contrário do Vereador Ilton Campos, nenhuma abstenção e uma ausência do Vereador José Maria Reineiros (PMDB); </text:span><text:span text:style-name="T73">d) submetido à votação, em turno único, o Parecer que dá Redação Final ao Projeto de Lei 088/2007, de autoria do Prefeito Municipal, que regulamenta, no âmbito do Município de Unaí, o tratamento favorecido, diferenciado e simplificado para as microempresas e empresas de pequeno porte nas contratações públicas de bens, serviços e obras e dá outras providências, <text:s/></text:span><text:span text:style-name="T114">foi aprovado por nove votos favoráveis, nenhum voto contrário, nenhuma abstenção e uma ausência do Vereador José Maria Reineiros (PMDB); </text:span><text:span text:style-name="T141">A requerimento verbal do Vereador Crescêncio Martins (PR) que a votação das Redações Finais seguintes fossem submetidas à deliberação em grupo e com a aprovação unânime do plenário, o Senhor Presidente <text:s/>submeteu à votação, em turno único e em grupo o</text:span><text:span text:style-name="T117"> <text:s/>Parecer que dá Redação Final ao </text:span><text:span text:style-name="T73">Projeto de Lei 089/2007, de autoria do Vereador Euler Braga (PSDB), que dispõe sobre o reconhecimento de utilidade pública da ANMEC; <text:s/>o <text:s/>Parecer que dá Redação Final ao <text:s/>Projeto de Decreto Legislativo 035/2007, de autoria do Vereador José Inácio, que concede Diploma de Mérito Assistencial à Associação Noroeste Mineiro de Estudos e Combate ao Câncer - ANMECC e dá outras providências; </text:span><text:span text:style-name="T52">o Parecer que dá Redação Final ao <text:s/>Projeto de Decreto Legislativo 036/2007, </text:span><text:span text:style-name="T77">de autoria do Vereador José Inácio, que concede Diploma de Mérito Legislativo ao Senhor Paulo Gilberto Alves de Sousa e dá outras providências; </text:span><text:span text:style-name="T52">o <text:s/>Parecer que dá Redação Final ao <text:s/>Projeto de Decreto Legislativo</text:span><text:span text:style-name="T58"> </text:span><text:span text:style-name="T52">037/2007,</text:span><text:span text:style-name="T77"> de autoria do Vereador José Inácio, que concede Diploma de Mérito Empresarial à Moto Unaí Ltda e dá outras providências; </text:span><text:span text:style-name="T52">o Parecer que dá Redação Final ao <text:s/>Projeto de Decreto Legislativo 038/2007, </text:span><text:span text:style-name="T77">de autoria do Vereador José Inácio, <text:s/>que concede Diploma de Mérito Educacional à Escola Estadual Delvito Alves da Silva e dá outras providências; </text:span><text:span text:style-name="T52">o <text:s/>Parecer que dá Redação Final ao Projeto de Decreto Legislativo 039/2007, </text:span><text:span text:style-name="T77">de autoria do Vereador José Inácio, concede Diploma de Mérito Agropecuário à Romas Comércio e Representações Ltda/UNAFÉRTIL e dá outras providências; </text:span><text:span text:style-name="T52">o Parecer que dá Redação Final ao Projeto de Decreto Legislativo 040/2007, de autoria do Vereador José Inácio, que concede Diploma de Mérito Jurídico ao Senhor Orlando Barbosa Lucas e dá outras providências, </text:span><text:span text:style-name="T117">foram todas aprovadas por nove votos favoráveis, nenhum voto contrário, nenhuma abstenção e uma ausência do Vereador José Maria Reineiros (PMDB)</text:span><text:span text:style-name="T52">. </text:span><text:span text:style-name="T73">a) submetidos à votação, em turno único, os Requerimentos 302, 303, 304 e 305/2007, de autoria de Vereadores que solicitam providencias que especificam </text:span><text:span text:style-name="T117">foram todos aprovados por nove votos favoráveis, nenhum voto contrário, nenhuma abstenção e uma ausência do Vereador José Maria Reineiros (PMDB) Encaminharam voto os Vereadores Betinho Martins e Ilton Campos</text:span><text:span text:style-name="T73">. O Senhor Presidente transferiu a condução dos trabalhos ao Vice- Presidente para deliberação de matéria de sua autoria. b) submetida à votação, em turno único, a Moção de Congratulação 059/2007, de autoria do Vereador Euler Braga, com o Senhor Geraldo Magela da Cruz, </text:span><text:span text:style-name="T117">foi <text:s/>aprovada por nove votos favoráveis, nenhum voto contrário, nenhuma abstenção e uma ausência do Vereador José Maria Reineiros (PMDB)</text:span><text:span text:style-name="T52">. </text:span><text:span text:style-name="T77">O Vice – Presidente retornou a condução dos trabalhos ao Senhor Presidente para continuidade da ordem do dia. </text:span><text:span text:style-name="T64">c) submetida à votação, em turno único, a Moção de Congratulação 060/2007, de autoria do Vereador Juca da Coagril, com <text:s/>a EMATER – MG, f</text:span><text:span text:style-name="T117">oi <text:s/>aprovada <text:s/>por nove votos favoráveis, nenhum voto contrário, nenhuma abstenção e uma ausência do </text:span></text:p>
      <text:p text:style-name="P48"><text:span text:style-name="T117">Vereador José Maria Reineiros (PMDB)</text:span><text:span text:style-name="T52">. </text:span><text:span text:style-name="T64">d) submetida à votação, em turno único, a Moção de Congratulação 061/2007, de autoria do Vereador Zé da Estrada, com à jovem Marilia Gabriela Ribeiro Rafael, f</text:span><text:span text:style-name="T117">oi aprovada por nove votos favoráveis, nenhum voto contrário, nenhuma abstenção e uma ausência do Vereador José Maria Reineiros (PMDB)</text:span><text:span text:style-name="T52">. </text:span><text:span text:style-name="T77">A Câmara Municipal de Unaí, <text:s/>a requerimento do Vereador </text:span><text:span text:style-name="T40">Zé da Estrada</text:span><text:span text:style-name="T77">, com apoio de todos sos Vereadores, </text:span><text:span text:style-name="T52">manifestou pesares aos familiares da Senhora </text:span><text:span text:style-name="T59">Leonice Luiz Brandão Soares Filho</text:span><text:span text:style-name="T61">,</text:span><text:span text:style-name="T52"> pelo seu lamentável falecimento ocorrido no dia 18 de dezembro do corrente ano. </text:span><text:span text:style-name="T97">3ª PARTE: </text:span><text:span text:style-name="T102">GRANDE EXPEDIENTE</text:span><text:span text:style-name="T111">: </text:span><text:span text:style-name="T124">Horário de início 20h32min. </text:span><text:span text:style-name="T118">usou da palavra em questão de ordem o vereador Adelson José (PPS). </text:span><text:span text:style-name="T123">Assunto Relevante do Dia: </text:span><text:span text:style-name="T118">Fizeram uso da palavra para tratar de assunto relevante do dia os Vereadores: Juca da Coagril (PP), Ilton Campos (PSDB), Donizete do Novo Horizonte (DEM) e Betinho Martins (PSC). Fizeram uso da palavra para tratar de assunto de interesse geral os Vereadores Betinho Martins (PSC) e Crescêncio Martins (PR) que se dirigiu à tribuna e fez uso da palavra também na qualidade de líder, usou da palavra da qualidade de líder o Vereador José Maria Reineiros (PMDB). </text:span><text:span text:style-name="T136">Neste instante o Senhor Presidente consultou ao plenário a pedido do Vereador Adelson José sobre a concordância dos nobres edis em mudar o horário marcado da 5ª Reunião Extraordinária marcada para às 20:00 horas do dia 27.12.2007 conforme edital 80 de 26 de dezembro de 2007 para às 16:00 horas da mesma data</text:span><text:span text:style-name="T142">. </text:span><text:span text:style-name="T137">Com a concordância de todos, o Senhor Presidente confirmou o horário da 5ª reunião Extraordinária para às 16:00 horas do dia 27.12.2007.</text:span><text:span text:style-name="T122"> </text:span><text:span text:style-name="T97">4ª</text:span><text:span text:style-name="T111"> </text:span><text:span text:style-name="T101">PARTE: ANÚNCIO DA ORDEM DO DIA:</text:span><text:span text:style-name="T111"> Fase:</text:span><text:span text:style-name="T124"> Única</text:span><text:span text:style-name="T117">) </text:span><text:span text:style-name="T77">a) Discussão e votação, em primeiro turno, do Projeto de Lei n.º 077/2007, de autoria do Vereador Ilton Campos (PSDB), que estabelece valor para os débitos Judiciais a serem pagos mediante Requisição de Pequeno valor <text:s/>- RPV pela Administração Pública Direta e Indireta do Município de Unaí; b) Discussão e votação, em primeiro turno, do Projeto de Lei n.º 080/2007, de autoria do Prefeito Antério Mânica, que desafeta o imóvel que especifica; </text:span><text:span text:style-name="T73">c) Discussão e votação, em primeiro turno, do </text:span><text:span text:style-name="T63">Projeto de Lei 081/2007</text:span><text:span text:style-name="T73">, de autoria do Senhor Prefeito Municipal, que autoriza a concessão de direito real de uso do imóvel que especifica e dá outras providências</text:span><text:span text:style-name="T117">; </text:span><text:span text:style-name="T118">d) Discussão e votação, em primeiro turno, do Projeto de Lei 082/2007, de autoria do Senhor Prefeito Municipal, que autoriza a alienação de imóvel , na modalidade legitimação de posse, em favor da Senhora Vagna Lopes dos Reis</text:span><text:span text:style-name="T117">; </text:span><text:span text:style-name="T118">e) Discussão e votação, em primeiro turno, do Projeto de Lei 083/2007, de autoria do Senhor Prefeito Municipal, que autoriza a alienação de imóvel, na modalidade legitimação de posse, em favor da Senhora Maria Rita Machado</text:span><text:span text:style-name="T117">. </text:span><text:span text:style-name="T97">QUORUM DE ENCERAMENTO:</text:span><text:span text:style-name="T111"> </text:span><text:span text:style-name="T140">constatada a presença final de nove Vereadores a seguir:</text:span><text:span text:style-name="T123"> </text:span><text:span text:style-name="T118">Euler Braga (PSDB), Donizete do Novo Horizonte (DEM), Betinho Martins (PSC), Crescêncio Martins (PR), Adelson José (PPS), Ilton Campos (PSDB), José Inácio (PMN), <text:s/>Juca da Coagril (PP) Zé da Estrada (PMDB) ausente o Vereador José Maria Reineiros (PMDB). </text:span><text:span text:style-name="T123">HORÁRIO DE <text:s/>ENCERRAMENTO:</text:span><text:span text:style-name="T118"> 20h 55min. Ass. Vereador Euler Braga (__________________).Presidente. Ass. Vereador Betinho Martins (__________________) Primeiro Secretário.-.-.-.-.-.-.-.-.-.-.-.-.-.-.-.-.-.-.-.-.-.-.-.-.-.-.-.-.-.-.-.-.-.-.-.-.-.-.-.-.-.-.-.-.-.-.-.-.-.-.-.-.-.-.-.-.-.-.-.-.-.-.-.-.-. -.-.-.-.-.-.-.-.-.-.-.-.-.-.-.-.-.-.-.-.-.-.-.-.-.-.-.-.-.-.-.-.-.-.-.-.-.-.-.-.-.-.-.-.-.-.-.-.-.-.-.-.-.-.-.-.-.-.-.-.-.-.-.-.-.-.-.-.-.-.-.-.-.-.-.-.-.-.-.-.-.-.-.-.-.-.-.-.-.-.-.-.-.-.-.-..-.-.-.-.-.-.-.-.-.-.-.-.-.-.-.-.-.-.-.-.-.-.-.-.-.-.-.-.-.-.-.-.-.-.-.-.-.-.-.-.-.-.-.-.-.-.-.-.-.-.-.-.-.-.-.-.-.-.-.-.-.-.-.-.-.-.-.-.-.-.-.-.-.-.-.-.-.-.-.-.-.-.-.-.-.-.-.-.-.-.-.-.-.-.-.-.-.-.-.-.-.-.-.-.-.-.-.-.-.-.-.-.-.-.-.-.-.-.-.-.-.-.-.-.-.-.-.-.-.-.-.-.-.-.-.-.-.-.-.-.-.-.-.-.-.-.-.-.-.-.-.-.-.-.-.-.-.-.-.-.-.-.-.-.-.-.-.-.-.-.-.-.-.-.-.-.-.-.-.-.-.-.-.-.-.-.-.-.-.-.-.-.-.-.-.-.-.-.-.-.-.-.-.-.-.-.-.-.-.-.-.-.-.-.-.-.-.-.-.-.-.-.-.-.-.-.-.-.-.-.-.-.-.-.-.-.-.-.-.-.-.-.-.-.-.-.-.-.-.-.-.-.-.-.-.-.-.-..-.-.-.-.-.-.-.-.-.-.-.-.-.-.-.-.-.-.-.-.-.-.-.-.-.-.-.-.-.-.-.-.-.-.-.-.-.-.-.-.-.-.-.-.-.-.-.-.-.-.-.-.-.-.-.-.-.-.-.-.-.-.-.-.-.-.-..-.-.-.-.-.-.-.-.-.-.-.-.-.-.-.-.-.-.-.-.-.-.-.-.-.-.-.-.-.-.-.-.-.-.-.-.-.-.-.-.-.-.-.-.-.-.-.-.-.-.-.-.-.-.-.-.-.-.-.-.-.-.-.-.-.-.-..-.-.-.-.-.-.-.-.-.-.-.-.-.-.-.-.-.-.-.-.-.-.-.-.-.-.-.-.-.-.-.-.-.-.-.-.-.-.-.-.-.-.-.-.-.-.-.-.-.-.-.-.-.-.-.-.-.-.-.-.-.-.-.-.-.-.-..-.-.-.-.-.-.-.-.-.-.-.-.-.-.-.-.-.-.-.-.-.-.-.-.-.-.-.-.-.-.-.-.-.-.-.-.-.-.-.-.-.-.-.-.-.-.-.-.-.-.-.-.-.-.-.-.-.-.-.-.-.-.-.-.-.-.-..-.-.-.-.-.-.-.-.-.-.-.-.-.-.-.-.-.-.-.-.-.-.-.-.-.-.-.-.-.-.-.-.-.-.-.-.-.-.-.-.-.-.-.-.-.-.-.-.-.-.-.-.-.-.-.-.-.-.-.-.-.-.-.-.-.-.-.-.-.-.-.-.-.-.-.-.-.-.-.-.-.-.-.-.-.-.-.-.-.-.-.-.-.-.-.-.-.-.-.-.-.-.-.-.-.-.-.-.-.-.-.-.-.-.-.-.-.-.-.-.-.-.-.-.-.-.-.-.-.-.-.-.-.-.-.-.-.-.-.-.-.-.-.-.-.-.-.-.-.-.-.-.-.-.-.-.-.-.-.-.-.-.-.-.-.-.-.-.-.-.-.-.-.-.-.-.-.-.-.-.-.-.-.-.-.-.-.-.-.-.-.-.-.-.-.-.-.-.-.-.-.-.-.-.-.-.-.-.-.-.-.-.-.-.-.-.-.-.-.-.-.-.-.-.-.-.-.-.-.-.-.-.-.-.-.-.-.-.-.-.-.-.-.-.-.-</text:span></text:p>
      <text:p text:style-name="P39">ATA DA QUINTA REUNIÃO EXTRAORDINÁRIA DA 3ª SESSÃO LEGISLATIVA DA 15ª LEGISLATURA DA CÂMARA MUNICIPAL <text:s/>DE <text:s/><text:span text:style-name="T166">UNAÍ, REALIZADA EM VINTE E </text:span><text:span text:style-name="T1">SETE <text:s/>DE DEZEMBRO <text:s text:c="2"/>DE 2007...........................................................................................</text:span></text:p>
      <text:p text:style-name="P33"><text:span text:style-name="T194">PRESIDENTE:</text:span><text:span text:style-name="T193"> Vereador Euler Braga (PSDB) </text:span><text:span text:style-name="T194">HORÁRIO</text:span><text:span text:style-name="T193">: 16h 39min. </text:span><text:span text:style-name="T194">QUORUM DE ABERTURA</text:span><text:span text:style-name="T193">: constatada a presença dos senhores Vereadores: Euler Braga (PSDB), Donizete do Novo Horizonte (PSDB), Betinho Martins (PL), Crescêncio Martins (PL), Adelson José (PPS), Ilton Campos (PSDB), José Inácio (PMN), Juca da Coagril (PP) e Zé da Estrada (PRTB) ausente Vereador <text:s/>José Maria Reineiros (PMDB). Verificado o quorum regimental, o Senhor Presidente abriu a reunião sob proteção de Deus e em nome do povo unaiense. </text:span><text:span text:style-name="T196">SUMÁRIO: 1ª PARTE</text:span><text:span text:style-name="T195">:</text:span><text:span text:style-name="T193"> Procedeu-se à leitura bíblica retirada do livro de Ezequiel, Capítulo 3, Versículos 16 ao 17 Procedeu-se a leitura da ata 4ª Reunião Extraordinária realizada em vinte e seis de dezembro de 2007. O Senhor Presidente determinou a suspensão da leitura da ata da 42ª Reunião Ordinária realizada em vinte e seis de dezembro de 2007. </text:span><text:span text:style-name="T147">que foram todas aprovadas e assinadas. </text:span><text:span text:style-name="T196">2ª PARTE:</text:span><text:span text:style-name="T194"> </text:span><text:span text:style-name="T196">ORDEM DO DIA</text:span><text:span text:style-name="T195">:</text:span><text:span text:style-name="T193"> (16h 50min.) </text:span><text:span text:style-name="T114">A lista de presença acusou o comparecimento de nove Vereadores para a votação, ausente o Vereador José Maria Reineiros </text:span><text:span text:style-name="T104">(PMDB)</text:span><text:span text:style-name="T114">. </text:span><text:span text:style-name="T94">Fase Única: </text:span><text:span text:style-name="T148">CONSIDERANDO </text:span><text:span text:style-name="T149">determinação judicial conforme medida liminar proferida nos autos do Mandado de Segurança nº 0704.07.057105.1; </text:span><text:span text:style-name="T73">submetido à votação, em turno único, </text:span><text:span text:style-name="T13">o Parecer que dá Redação Final ao Projeto de Lei 060/2007, de autoria do Senhor Prefeito Municipal, que estabelece sobre o financiamento das políticas públicas a serem exercidas pelo Município de Unaí e dá outras providências, </text:span><text:span text:style-name="T151">foi aprovado por nove votos favoráveis, nenhum voto contrário, nenhuma abstenção e uma ausência do Vereador José Maria Reineiros (PMDB)</text:span><text:span text:style-name="T13">. <text:s/></text:span><text:span text:style-name="T194">3ª PARTE:</text:span><text:span text:style-name="T193"> </text:span><text:span text:style-name="T194">QUORUM DE</text:span><text:span text:style-name="T193"> </text:span><text:span text:style-name="T194">ENCERRAMENTO</text:span><text:span text:style-name="T193">: constatada a presença final de nove <text:s/>Vereadores a seguir: Euler Braga (PSDB), Donizete Novo Horizonte (PSDB), Betinho Martins <text:s/>(PL), Crescêncio Martins (PL), <text:s/>Adelson <text:s/>José <text:s/>(PPS), Ilton Campos (PSDB), <text:s/>José Inácio <text:s/>(PMN), Juca <text:s/>da <text:s/>Coagril <text:s text:c="2"/>(PP) <text:s/>e Zé <text:s/>da <text:s/>Estrada <text:s/>(PMDB). ausente o Vereador José <text:s/>Maria Reineiros (PMDB). O Senhor Presidente <text:s/>encerrou a reunião. Horário de Encerramento: 16hs 59min. Ass. Vereador Euler Braga (___________________) Presidente. Ass. Vereador Betinho Martins (___________________) <text:s/>Primeiro Secretário.-.-.-.-.-.-.-.-.-.-.-.-.-.-.-.-.-.-.-.-.-.-.-.-.-.-.-.-.-.-.-.-.-.-.-.-.-.-.-.-.-.-.-.-.-.-.-.-.-.-.-.-.-.-</text:span></text:p>
      <text:p text:style-name="P34">.-.-.-.-.-.-.-.-.-.-.-.-.-.-.-.-.-.-.-.-.-.-.-.-.-.-.-.-.-.-.-.-.-.-.-.-.-.-.-.-.-.-.-.-.-.-.-.-.-.-.-.-.-.-.-.-.-.-.-.-.-.-.-.-.-.-.-.-.-.-.-.-.-.-.-.-.-.-.-.-.-.-.-.-.-.-.-.-.-.-.-.-.-.-.-.-.-.-.-.-.-.-.-.-.-.-.-.-.-.-.-.-.-.-.-.-.-.-.-.-.-.-.-.-.-.-.-.-.-.-.-.-.-.-.-..-.-.-.-.-.-.-.-.-.-.-.-.-.-.-.-.-.-.-.-.-.-.-.-.-.-.-.-.-.-.-.-.-.-.-.-.-.-.-.-.-.-.-.-.-.-.-.-.-.-.-.-.-.-.-.-.-.-.-.-.-.-.-.-.-.-.-..-.-.-.-.-.-.-.-.-.-.-.-.-.-.-.-.-.-.-.-.-.-.-.-.-.-.-.-.-.-.-.-.-.-.-.-.-.-.-.-.-.-.-.-.-.-.-.-.-.-.-.-.-.-.-.-.-.-.-.-.-.-.-.-.-.-.-..-.-.-.-.-.-.-.-.-.-.-.-.-.-.-.-.-.-.-.-.-.-.-.-.-.-.-.-.-.-.-.-.-.-.-.-.-.-.-.-.-.-.-.-.-.-.-.-.-.-.-.-.-.-.-.-.-.-.-.-.-.-.-.-.-.-.-..-.-.-.-.-.-.-.-.-.-.-.-.-.-.-.-.-.-.-.-.-.-.-.-.-.-.-.-.-.-.-.-.-.-.-.-.-.-.-.-.-.-.-.-.-.-.-.-.-.-.-.-.-.-.-.-.-.-.-.-.-.-.-.-.-.-.-..-.-.-.-.-.-.-.-.-.-.-.-.-.-.-.-.-.-.-.-.-.-.-.-.-.-.-.-.-.-.-.-.-.-.-.-.-.-.-.-.-.-.-.-.-.-.-.-.-.-.-.-.-.-.-.-.-.-.-.-.-.-.-.-.-.-.-..-.-.-.-.-.-.-.-.-.-.-.-.-.-.-.-.-.-.-.-.-.-.-.-.-.-.-.-.-.-.-.-.-.-.-.-.-.-.-.-.-.-.-.-.-.-.-.-.-.-.-.-.-.-.-.-.-.-.-.-.-.-.-.-.-.-.-..-.-.-.-.-.-.-.-.-.-.-.-.-.-.-.-.-.-.-.-.-.-.-.-.-.-.-.-.-.-.-.-.-.-.-.-.-.-.-.-.-.-.-.-.-.-.-.-.-.-.-.-.-.-.-.-.-.-.-.-.-.-.-.-.-.-.-..-.-.-.-.-.-.-.-.-.-.-.-.-.-.-.-.-.-.-.-.-.-.-.-.-.-.-.-.-.-.-.-.-.-.-.-.-.-.-.-.-.-.-.-.-.-.-.-.-.-.-.-.-.-.-.-.-.-.-.-.-.-.-.-.-.-.-..-.-.-.-.-.-.-.-.-.-.-.-.-.-.-.-.-.-.-.-.-.-.-.-.-.-.-.-.-.-.-.-.-.-.-.-.-.-.-.-.-.-.-.-.-.-.-.-.-.-.-.-.-.-.-.-.-.-.-.-.-.-.-.-.-.-.-..-.-.-.-.-.-.-.-.-.-.-.-.-.-.-.-.-.-.-.-.-.-.-.-.-.-.-.-.-.-.-.-.-.-.-.-.-.-.-.-.-.-.-.-.-.-.-.-.-.-.-.-.-.-.-.-.-.-.-.-.-.-.-.-.-.-.-..-.-.-.-.-.-.-.-.-.-.-.-.-.-.-.-.-.-.-.-.-.-.-.-.-.-.-.-.-.-.-.-.-.-.-.-.-.-.-.-.-.-.-.-.-.-.-.-.-.-.-.-.-.-.-.-.-.-.-.-.-.-.-.-.-.-.-..-.-.-.-.-.-.-.-.-.-.-.-.-.-.-.-.-.-.-.-.-.-.-.-.-.-.-.-.-.-.-.-.-.-.-.-.-.-.-.-.-.-.-.-.-.-.-.-.-.-.-.-.-.-.-.-.-.-.-.-.-.-.-.-.-.-.-..-.-.-.-.-.-.-.-.-.-.-.-.-.-.-.-.-.-.-.-.-.-.-.-.-.-.-.-.-.-.-.-.-.-.-.-.-.-.-.-.-.-.-.-.-.-.-.-.-.-.-.-.-.-.-.-.-.-.-.-.-.-.-.-.-.-.-..-.-.-.-.-.-.-.-.-.-.-.-.-.-.-.-.-.-.-.-.-.-.-.-.-.-.-.-.-.-.-.-.-.-.-.-.-.-.-.-.-.-.-.-.-.-.-.-.-.-.-.-.-.-.-.-.-.-.-.-.-.-.-.-.-.-.-..-.-.-.-.-.-.-.-.-.-.-.-.-.-.-.-.-.-.-.-.-.-.-.-.-.-.-.-.-.-.-.-.-.-.-.-.-.-.-.-.-.-.-.-.-.-.-.-.-.-.-.-.-.-.-.-.-.-.-.-.-.-.-.-.-.-.-..-.-.-.-.-.-.-.-.-.-.-.-.-.-.-.-.-.-.-.-.-.-.-.-.-.-.-.-.-.-.-.-.-.-.-.-.-.-.-.-.-.-.-.-.-.-.-.-.-.-.-.-.-.-.-.-.-.-.-.-.-.-.-.-.-.-.-..-.-.-.-.-.-.-.-.-.-.-.-.-.-.-.-.-.-.-.-.-.-.-.-.-.-.-.-.-.-.-.-.-.-.-.-.-.-.-.-.-.-.-.-.-.-.-.-.-.-.-.-.-.-.-.-.-.-.-.-.-.-.-.-.-.-.-..-.-.-.-.-.-.-.-.-.-.-.-.-.-.-.-.-.-.-.-.-.-.-.-.-.-.-.-.-.-.-.-.-.-.-.-.-.-.-.-.-.-.-.-.-.-.-.-.-.-.-.-.-.-.-.-.-.-.-.-.-.-.-.-.-.-.-..-.-.-.-.-.-.-.-.-.-.-.-.-.-.-.-.-.-.-.-.-.-.-.-.-.-.-.-.-.-.-.-.-.-.-.-.-.-.-.-.-.-.-.-.-.-.-.-.-.-.-.-.-.-.-.-.-.-.-.-.-.-.-.-.-.-.-.</text:p>
      <text:p text:style-name="P57"><text:span text:style-name="T92">ATA DA DÉCIMA QUARTA REUNIÃO SOLENE DA 3ª SESSÃO LEGISLATIVA DA 15ª LEGISLATURA <text:s/>DA CÂMARA MUNICIPAL DE UNAÍ, REALIZADA EM VINTE E </text:span><text:span text:style-name="T95">SETE <text:s/>DE DEZEMBRO DE 2007.................................................................................................</text:span></text:p>
      <text:p text:style-name="P26"><text:span text:style-name="T94">1ª PARTE: PRESIDENTE: </text:span><text:span text:style-name="T114">Vereador Euler Braga</text:span><text:span text:style-name="T94"> (</text:span><text:span text:style-name="T116">PSDB</text:span><text:span text:style-name="T94">).</text:span><text:span text:style-name="T114"> <text:s/></text:span><text:span text:style-name="T94">HORÁRIO:</text:span><text:span text:style-name="T114"> 19h 58min. Constatada a presença dos Senhores Vereadores: Euler Braga (PSDB), Betinho Martins (PSC), Juca da Coagril (PP) e Ilton Campos (PSDB). Sob a proteção de Deus e em nome do povo unaiense, o Senhor Presidente abriu a 14ª <text:s/>reunião Solene da Câmara Municipal da 3ª Sessão Legislativa da Décima – Quinta Legislatura para </text:span><text:span text:style-name="T131">lançamento do livro que contará detalhes e pormenores do Poder Legislativo de Unaí. </text:span><text:span text:style-name="T114">O Mestre de Cerimônia convidou para se posicionarem a frente os Senhores: Vereador Euler Lacerda Braga, José Gomes Branquinho- Vece-Prefeito Municipal, Vereador Betinho Martins, Professor <text:s/>e escritor do livro – Geraldo Magela da Cruz e Professor <text:s/>e Colaborador na elaboração do livro Arlindo Salatiel. A Estudante da Escola Estadual Dom Eliseu Cíntia Salatiel, procedeu à leitura de uma correspondência alusiva à solenidade enviada pela Professora Jânua Celi de Oliveira Souto. O Primeiro Secretário Vereador Betinho Martins procedeu à leitura <text:s/>Bíblica do livro dos Salmos, Capítulo 9 versículos 1 ao 9. O Senhor Presidente convidou a todos a permanecerem de pé para execução do hino nacional brasileiro. O </text:span><text:span text:style-name="T147">mestre de cerimônia o Servidor Washington Cândido</text:span><text:span text:style-name="T114"> agradeceu, em nome da Câmara Municipal, a presença do público, imprensa e demais seguimentos presentes. </text:span><text:span text:style-name="T94">2ª PARTE:</text:span><text:span text:style-name="T114"> </text:span><text:span text:style-name="T131">Deu-se início à solenidade de lançamento do livro que conta detalhes e pormenores do Poder Legislativo de Unaí. Livro este que conta a história dos 60 anos do Poder Legislativo de Unaí. </text:span><text:span text:style-name="T113">O </text:span><text:span text:style-name="T150">mestre de cerimônia convidou para fazer uso da palavra o Senhor Geraldo Magela da Cruz – autor do livro, seguido pelos Vereadores: Betinho Martins, Ilton Campos, Professor Arlindo, o Vice-Prefeito José Gomes Branquinho e para finalizar o Senhor Presidente Vereador Euler Braga que encerrou a </text:span><text:span text:style-name="T145">reunião e convidou a todos presentes para participar de um coquetel na Sala Vereador Oscar Campos. </text:span><text:span text:style-name="T146">3ª PARTE: Horário de encerramento</text:span><text:span text:style-name="T145">: 21h 15min. Ass. Vereador Euler Braga (________________).Presidente. Ass. Vereador Betinho Martins (_________________) Primeiro Secretário.-.-.-.-.-.-.-.-.-.-.-.-.-.-.-.-.-.-.-.-..-.-.-.-.-.-.-.-.-.-.-.-.-.-.-.-.-.-..-.-.-.-.-.-.-.-.-.-.-.-.-.-.-.-.-.-..-.-.-.-.-.-.-.-.-.-.-.-.-.-.-.-.-.-..-.-.-.-.-.-.-.-.-.-.-.-.-.-.-.-.-.-..-.-.-.-.-.-.-.-.-.-.-.-.-.-.-.-.-.-..-.-.-.-.-.-.-.-.-.-.-.-.-.-.-.-.-.-..-.-.-.-.-.-.-.-.-.-.-.-.-.-.-.-.-.-..-.-.-.-.-.-.-.-.-.-.-.-.-.-.-.-.-.-..-.-.-.-.-.-.-.-.-.-.-.-.-.-.-.-.-.-..-.-.-.-.-.-.-.-.-.-.-.-.-.-.-.-.-.-..-.-.-.-.-.-.-.-.-.-.-.-.-.-.-.-.-.-..-.-.-.-.-.-.-.-.-.-.-.-.-.-.-.-.-.-..-.-.-.-.-.-.-.-.-.-.-.-.-.-.-.-.-.-..-.-.-.-.-.-.-.-.-.-.-.-.-.-.-.-.-.-..-.-.-.-.-.-.-.-.-.-.-.-..-.-.-.-.-.-.-.-.-.-.-.-..-.-.-.-.-.-.-.-.-.-.-.-.-.-.-.-.-.-..-.-.-.-.-.-.-.-.-.-.-.-.-.-.-.-.-.-..-.-.-.-.-.-.-.-.-.-.-.-.-.-.-.-.-..-.-.-.-.-.-.-.-.-.-.-.-..-.-.-.-.-.-.-.-.-.-.-.-.-.-.-.-.-.-..-.-.-.-.-.-.-.-.-.-.-.-.-.-.-.-.-.-..-.-.-.-.-.-.-.-.-.-.-.-.-.-.-.-.-..-.-.-.-.-.-.-.-.-.-.-.-..-.-.-.-.-.-.-.-.-.-.-.-.-.-.-.-.-.-..-.-.-.-.-.-.-.-.-.-.-.-.-.-.-.-.-.-..-.-.-.-.-.-.-.-.-.-.-.-.-.-.-.-.-..-.-.-.-.-.-.-.-.-.-.-.-..-.-.-.-.-.-.-.-.-.-.-.-.-.-.-.-.-.-..-.-.-.-.-.-.-.-.-.-.-.-.-.-.-.-.-.-..-.-.-.-.-.-.-.-.-.-.-.-.-.-.-.-.-..-.-.-.-.-.-.-.-.-.-.-.-..-.-.-.-.-.-.-.-.-.-.-.-.-.-.-.-.-.-..-.-.-.-.-.-.-.-.-.-.-.-.-.-.-.-.-.-..-.-.-.-.-.-.-.-.-.-.-.-.-.-.-.-.-..-.-.-.-.-.-.-.-.-.-.-.-..-.-.-.-.-.-.-.-.-.-.-.-.-.-.-.-.-.-..-.-.-.-.-.-.-.-.-.-.-.-.-.-.-.-.-.-..-.-.-.-.-.-.-.-.-.-.-.-.-.-.-.-.-..-.-.-.-.-.-.-.-.-.-.-.-..-.-.-.-.-.-.-.-.-.-.-.-.-.-.-.-.-.-..-.-.-.-.-.-.-.-.-.-.-.-.-.-.-.-.-.-..-.-.-.-.-.-.-.-.-.-.-.-.-.-.-.-.-..-.-.-.-.-.-.-.-.-.-.-.-..-.-.-.-.-.-.-.-.-.-.-.-.-.-.-.-.-.-..-.-.-.-.-.-.-.-.-.-.-.-.-.-.-.-.-.-..-.-.-.-.-.-.-.-.-.-.-.-.-.-.-.-.-..-.-.-.-.-.-.-.-.-.-.-.-..-.-.-.-.-.-.-.-.-.-.-.-.-.-.-.-.-.-..-.-.-.-.-.-.-.-.-.-.-.-.-.-.-.-.-.-..-.-.-.-.-.-.-.-.-.-.-.-.-.-.-.-.-..-.-.-.-.-.-.-.-.-.-.-.-..-.-.-.-.-.-.-.-.-.-.-.-.-.-.-.-.-.-..-.-.-.-.-.-.-.-.-.-.-.-.-.-.-.-.-.-..-.-.-.-.-.-.-.-.-.-.-.-.-.-.-.-.-..-.-.-.-.-.-.-.-.-.-.-.-..-.-.-.-.-.-.-.-.-.-.-.-.-.-.-.-.-.-..-.-.-.-.-.-.-.-.-.-.-.-.-.-.-.-.-.-..-.-.-.-.-.-.-.-.-.-.-.-.-.-.-.-.-..-.-.-.-.-.-.-.-.-.-.-.-..-.-.-.-.-.-.-.-.-.-.-.-.-.-.-.-.-.-..-.-.-.-</text:span><text:span text:style-name="T1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Tahoma" svg:font-family="Tahoma" style:font-family-generic="swiss"/>
    <style:font-face style:name="DejaVu Sans2" svg:font-family="'DejaVu Sans'" style:font-pitch="variable"/>
    <style:font-face style:name="HG Mincho Light J" svg:font-family="'HG Mincho Light J', msmincho" style:font-pitch="variable"/>
    <style:font-face style:name="DejaVu Sans3" svg:font-family="'DejaVu 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pt" fo:country="BR" style:language-asian="pt" style:country-asian="BR" style:font-size-complex="12pt"/>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Nimbus Sans L1" fo:font-size="14pt" style:font-name-asian="HG Mincho Light J" style:font-name-complex="Nimbus Sans L1" style:font-size-complex="14pt"/>
    </style:style>
    <style:style style:name="Subtitle" style:family="paragraph" style:parent-style-name="WW-Title" style:next-style-name="Text_20_body" style:class="chapter">
      <style:paragraph-properties fo:text-align="center" style:justify-single-word="false"/>
      <style:text-properties fo:font-style="italic"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 style:family="paragraph" style:parent-style-name="Standard"/>
    <style:style style:name="WW-Heading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 style:family="paragraph" style:parent-style-name="Standard"/>
    <style:style style:name="WW-Heading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 style:family="paragraph" style:parent-style-name="Standard"/>
    <style:style style:name="WW-Heading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 style:family="paragraph" style:parent-style-name="Standard"/>
    <style:style style:name="WW-Heading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 style:family="paragraph" style:parent-style-name="Standard"/>
    <style:style style:name="WW-Heading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 style:family="paragraph" style:parent-style-name="Standard"/>
    <style:style style:name="WW-Heading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 style:family="paragraph" style:parent-style-name="Standard"/>
    <style:style style:name="WW-Heading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 style:family="paragraph" style:parent-style-name="Standard"/>
    <style:style style:name="WW-Heading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 style:family="paragraph" style:parent-style-name="Standard"/>
    <style:style style:name="WW-Heading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 style:family="paragraph" style:parent-style-name="Standard"/>
    <style:style style:name="WW-Heading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 style:family="paragraph" style:parent-style-name="Standard"/>
    <style:style style:name="WW-Heading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 style:family="paragraph" style:parent-style-name="Standard"/>
    <style:style style:name="WW-Heading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 style:family="paragraph" style:parent-style-name="Standard"/>
    <style:style style:name="WW-Heading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 style:family="paragraph" style:parent-style-name="Standard"/>
    <style:style style:name="WW-Heading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 style:family="paragraph" style:parent-style-name="Standard"/>
    <style:style style:name="WW-Heading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 style:family="paragraph" style:parent-style-name="Standard"/>
    <style:style style:name="WW-Heading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 style:family="paragraph" style:parent-style-name="Standard"/>
    <style:style style:name="WW-Heading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 style:family="paragraph" style:parent-style-name="Standard"/>
    <style:style style:name="WW-Heading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 style:family="paragraph" style:parent-style-name="Standard"/>
    <style:style style:name="WW-Heading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 style:family="paragraph" style:parent-style-name="Standard"/>
    <style:style style:name="WW-Heading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 style:family="paragraph" style:parent-style-name="Standard"/>
    <style:style style:name="WW-Heading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 style:family="paragraph" style:parent-style-name="Standard"/>
    <style:style style:name="WW-Heading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 style:family="paragraph" style:parent-style-name="Standard"/>
    <style:style style:name="WW-Heading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 style:family="paragraph" style:parent-style-name="Standard"/>
    <style:style style:name="WW-Heading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 style:family="paragraph" style:parent-style-name="Standard"/>
    <style:style style:name="WW-Heading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 style:family="paragraph" style:parent-style-name="Standard"/>
    <style:style style:name="WW-Heading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 style:family="paragraph" style:parent-style-name="Standard"/>
    <style:style style:name="WW-Heading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 style:family="paragraph" style:parent-style-name="Standard"/>
    <style:style style:name="WW-Heading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 style:family="paragraph" style:parent-style-name="Standard"/>
    <style:style style:name="WW-Heading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 style:family="paragraph" style:parent-style-name="Standard"/>
    <style:style style:name="WW-Heading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 style:family="paragraph" style:parent-style-name="Standard"/>
    <style:style style:name="WW-Heading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 style:family="paragraph" style:parent-style-name="Standard"/>
    <style:style style:name="WW-Heading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 style:family="paragraph" style:parent-style-name="Standard"/>
    <style:style style:name="WW-Heading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 style:family="paragraph" style:parent-style-name="Standard"/>
    <style:style style:name="WW-Heading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 style:family="paragraph" style:parent-style-name="Standard"/>
    <style:style style:name="WW-Heading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 style:family="paragraph" style:parent-style-name="Standard"/>
    <style:style style:name="WW-Heading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 style:family="paragraph" style:parent-style-name="Standard"/>
    <style:style style:name="WW-Heading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 style:family="paragraph" style:parent-style-name="Standard"/>
    <style:style style:name="WW-Heading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 style:family="paragraph" style:parent-style-name="Standard"/>
    <style:style style:name="WW-Heading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 style:family="paragraph" style:parent-style-name="Standard"/>
    <style:style style:name="WW-Heading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 style:family="paragraph" style:parent-style-name="Standard"/>
    <style:style style:name="WW-Heading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 style:family="paragraph" style:parent-style-name="Standard"/>
    <style:style style:name="WW-Heading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 style:family="paragraph" style:parent-style-name="Standard"/>
    <style:style style:name="WW-Heading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 style:family="paragraph" style:parent-style-name="Standard"/>
    <style:style style:name="WW-Heading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 style:family="paragraph" style:parent-style-name="Standard"/>
    <style:style style:name="WW-Heading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 style:family="paragraph" style:parent-style-name="Standard"/>
    <style:style style:name="WW-Heading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 style:family="paragraph" style:parent-style-name="Standard"/>
    <style:style style:name="WW-Heading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 style:family="paragraph" style:parent-style-name="Standard"/>
    <style:style style:name="WW-Heading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 style:family="paragraph" style:parent-style-name="Standard"/>
    <style:style style:name="WW-Heading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 style:family="paragraph" style:parent-style-name="Standard"/>
    <style:style style:name="WW-Heading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 style:family="paragraph" style:parent-style-name="Standard"/>
    <style:style style:name="WW-Heading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 style:family="paragraph" style:parent-style-name="Standard"/>
    <style:style style:name="WW-Heading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 style:family="paragraph" style:parent-style-name="Standard"/>
    <style:style style:name="WW-Heading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 style:family="paragraph" style:parent-style-name="Standard"/>
    <style:style style:name="WW-Heading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 style:family="paragraph" style:parent-style-name="Standard"/>
    <style:style style:name="WW-Heading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 style:family="paragraph" style:parent-style-name="Standard"/>
    <style:style style:name="WW-Heading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 style:family="paragraph" style:parent-style-name="Standard"/>
    <style:style style:name="WW-Heading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 style:family="paragraph" style:parent-style-name="Standard"/>
    <style:style style:name="WW-Heading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 style:family="paragraph" style:parent-style-name="Standard"/>
    <style:style style:name="WW-Heading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 style:family="paragraph" style:parent-style-name="Standard"/>
    <style:style style:name="WW-Heading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 style:family="paragraph" style:parent-style-name="Standard"/>
    <style:style style:name="WW-Heading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 style:family="paragraph" style:parent-style-name="Standard"/>
    <style:style style:name="WW-Heading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 style:family="paragraph" style:parent-style-name="Standard"/>
    <style:style style:name="WW-Heading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 style:family="paragraph" style:parent-style-name="Standard"/>
    <style:style style:name="WW-Heading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1" style:family="paragraph" style:parent-style-name="Standard"/>
    <style:style style:name="WW-Heading1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11" style:family="paragraph" style:parent-style-name="Standard"/>
    <style:style style:name="WW-Heading11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111" style:family="paragraph" style:parent-style-name="Standard"/>
    <style:style style:name="WW-Heading111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1111" style:family="paragraph" style:parent-style-name="Standard"/>
    <style:style style:name="WW-Heading1111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11111" style:family="paragraph" style:parent-style-name="Standard"/>
    <style:style style:name="WW-Heading11111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111111" style:family="paragraph" style:parent-style-name="Standard"/>
    <style:style style:name="WW-Heading111111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1111111" style:family="paragraph" style:parent-style-name="Standard"/>
    <style:style style:name="WW-Heading1111111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Nimbus Sans L1" fo:font-size="14pt" style:font-name-asian="DejaVu Sans1" style:font-name-complex="DejaVu Sans1" style:font-size-complex="14pt"/>
    </style:style>
    <style:style style:name="WW-caption1111111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111111111111111111111111111111111111111111111111111111111111111111111111" style:family="paragraph" style:parent-style-name="Standard"/>
    <style:style style:name="WW-caption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WW-caption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0pt" fo:font-style="italic" style:font-name-complex="Tahoma" style:font-size-complex="10pt" style:font-style-complex="italic"/>
    </style:style>
    <style:style style:name="WW-Index11111111111111111111111111111111111111111111111111111111111111111111111111111111111111111111111111111111111111111111111111111111111111111111111111111111111111111111111111111111111111111111111111111111111" style:family="paragraph" style:parent-style-name="Standard">
      <style:text-properties style:font-name-complex="Tahoma"/>
    </style:style>
    <style:style style:name="Estilo_20_para_20_Atas" style:display-name="Estilo para Atas" style:family="paragraph" style:parent-style-name="Standard">
      <style:paragraph-properties fo:margin-left="0.101cm" fo:margin-right="0.101cm" fo:text-align="justify" style:justify-single-word="false" fo:text-indent="0cm" style:auto-text-indent="false"/>
      <style:text-properties fo:color="#000000"/>
    </style:style>
    <style:style style:name="footer" style:family="paragraph" style:parent-style-name="Standard">
      <style:paragraph-properties>
        <style:tab-stops>
          <style:tab-stop style:position="8.347cm" style:type="center"/>
          <style:tab-stop style:position="16.695cm" style:type="right"/>
        </style:tab-stops>
      </style:paragraph-properties>
    </style:style>
    <style:style style:name="Normal_20_Indent" style:display-name="Normal Indent" style:family="paragraph" style:parent-style-name="Text_20_body">
      <style:paragraph-properties fo:margin-left="0cm" fo:margin-right="0cm" fo:text-indent="0.499cm" style:auto-text-indent="false"/>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itle"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Title_20__28_user_29_" style:display-name="Title (user)" style:family="paragraph" style:parent-style-name="Standard" style:next-style-name="Text_20_body">
      <style:paragraph-properties fo:margin-top="0.423cm" fo:margin-bottom="0.212cm" fo:keep-with-next="always"/>
      <style:text-properties style:font-name="Nimbus Sans L1" fo:font-size="14pt" style:font-name-asian="HG Mincho Light J" style:font-name-complex="Nimbus Sans L1" style:font-size-complex="14pt"/>
    </style:style>
    <style:style style:name="WW-Title1" style:family="paragraph" style:parent-style-name="Standard" style:next-style-name="Text_20_body">
      <style:paragraph-properties fo:margin-top="0.423cm" fo:margin-bottom="0.212cm" fo:keep-with-next="always"/>
      <style:text-properties style:font-name="Nimbus Sans L1" fo:font-size="14pt" style:font-name-asian="HG Mincho Light J" style:font-name-complex="Nimbus Sans L1" style:font-size-complex="14pt"/>
    </style:style>
    <style:style style:name="WW-Title11" style:family="paragraph" style:parent-style-name="Standard" style:next-style-name="Text_20_body">
      <style:paragraph-properties fo:margin-top="0.423cm" fo:margin-bottom="0.212cm" fo:keep-with-next="always"/>
      <style:text-properties style:font-name="Nimbus Sans L1" fo:font-size="14pt" style:font-name-asian="HG Mincho Light J" style:font-name-complex="Nimbus Sans L1" style:font-size-complex="14pt"/>
    </style:style>
    <style:style style:name="WW-Title111" style:family="paragraph" style:parent-style-name="Standard" style:next-style-name="Text_20_body">
      <style:paragraph-properties fo:margin-top="0.423cm" fo:margin-bottom="0.212cm" fo:keep-with-next="always"/>
      <style:text-properties style:font-name="Nimbus Sans L1" fo:font-size="14pt" style:font-name-asian="HG Mincho Light J" style:font-name-complex="Nimbus Sans L1" style:font-size-complex="14pt"/>
    </style:style>
    <style:style style:name="WW-Title1111" style:family="paragraph" style:parent-style-name="Standard" style:next-style-name="Text_20_body">
      <style:paragraph-properties fo:margin-top="0.423cm" fo:margin-bottom="0.212cm" fo:keep-with-next="always"/>
      <style:text-properties style:font-name="Nimbus Sans L1" fo:font-size="14pt" style:font-name-asian="HG Mincho Light J" style:font-name-complex="Nimbus Sans L1" style:font-size-complex="14pt"/>
    </style:style>
    <style:style style:name="WW-Title11111" style:family="paragraph" style:parent-style-name="Standard" style:next-style-name="Text_20_body">
      <style:paragraph-properties fo:margin-top="0.423cm" fo:margin-bottom="0.212cm" fo:keep-with-next="always"/>
      <style:text-properties style:font-name="Nimbus Sans L1" fo:font-size="14pt" style:font-name-asian="HG Mincho Light J" style:font-name-complex="Nimbus Sans L1" style:font-size-complex="14pt"/>
    </style:style>
    <style:style style:name="WW-Title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WW-Title1111111111111111111111111111111111111111111111111111111111111111111111111111111111111111111111111111" style:family="paragraph" style:parent-style-name="Standard" style:next-style-name="Text_20_body">
      <style:paragraph-properties fo:margin-top="0.423cm" fo:margin-bottom="0.499cm" fo:keep-with-next="always"/>
      <style:text-properties style:font-name="Arial" fo:font-size="14pt" style:font-name-asian="Lucida Sans Unicode" style:font-name-complex="Tahoma1" style:font-size-complex="14pt"/>
    </style:style>
    <style:style style:name="heading_20_1" style:display-name="heading 1" style:family="paragraph" style:parent-style-name="WW-Title1111111111111111111111111111111111111111111111111111111111111111111111111111111111111111111111111111" style:next-style-name="Text_20_body" style:default-outline-level="1">
      <style:text-properties style:font-name="Times New Roman1" fo:font-size="24pt" fo:font-weight="bold" style:font-size-complex="24pt"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ing_20_1" style:display-name="WW-heading 1" style:family="paragraph" style:parent-style-name="WW-Title1111111111111111111111111111111111111111111111111111111111111111111111111111111111111111111111111" style:next-style-name="Text_20_body">
      <style:text-properties style:font-name="Times New Roman1" fo:font-size="24pt" fo:font-weight="bold" style:font-size-complex="24pt" style:font-weight-complex="bold"/>
    </style:style>
    <style:style style:name="heading_20_2" style:display-name="heading 2" style:family="paragraph" style:parent-style-name="WW-Title1111111111111111111111111111111111111111111111111111111111111111111111111111111111111111111111111" style:next-style-name="Text_20_body" style:default-outline-level="2">
      <style:text-properties style:font-name="Times New Roman1" fo:font-size="18pt" fo:font-weight="bold" style:font-size-complex="18pt"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estern" style:family="paragraph" style:parent-style-name="Standard">
      <style:paragraph-properties fo:margin-top="0.494cm" fo:margin-bottom="0.21cm"/>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ing_20_11" style:display-name="WW-heading 11" style:family="paragraph" style:parent-style-name="WW-Title111111111111111111111111111111111111111111111111111111111111111111111111111111111111111111111" style:next-style-name="Text_20_body">
      <style:text-properties style:font-name="Times New Roman1" fo:font-size="24pt" fo:font-weight="bold" style:font-size-complex="24pt"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heading_20_112" style:display-name="WW-heading 112" style:family="paragraph" style:parent-style-name="WW-Title1111111111111111111111111111111111111111111111111111111111111111111111111111111111111111" style:next-style-name="Text_20_body">
      <style:text-properties style:font-name="Times New Roman1" fo:font-size="24pt" fo:font-weight="bold" style:font-size-complex="24pt"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 style:family="paragraph" style:parent-style-name="Standard">
      <style:paragraph-properties>
        <style:tab-stops>
          <style:tab-stop style:position="7.62cm" style:type="center"/>
          <style:tab-stop style:position="15.24cm" style:type="right"/>
        </style:tab-stops>
      </style:paragraph-properties>
    </style:style>
    <style:style style:name="WW-heading_20_1123" style:display-name="WW-heading 1123" style:family="paragraph" style:parent-style-name="WW-Title111111111111111111111111111111111111111111111111111111111111111111111111111111111" style:next-style-name="Text_20_body">
      <style:text-properties style:font-name="Times New Roman1" fo:font-size="24pt" fo:font-weight="bold" style:font-size-complex="24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234567891011121314151617181920212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 style:family="paragraph" style:parent-style-name="Standard">
      <style:paragraph-properties>
        <style:tab-stops>
          <style:tab-stop style:position="7.62cm" style:type="center"/>
          <style:tab-stop style:position="15.24cm" style:type="right"/>
        </style:tab-stops>
      </style:paragraph-properties>
    </style:style>
    <style:style style:name="WW-heading_20_11234" style:display-name="WW-heading 11234" style:family="paragraph" style:parent-style-name="WW-Title1111111111111111111111111111111111111111111111111111111111111111111111111111" style:next-style-name="Text_20_body">
      <style:text-properties style:font-name="Times New Roman1" fo:font-size="24pt" fo:font-weight="bold" style:font-size-complex="24pt" style:font-weight-complex="bold"/>
    </style:style>
    <style:style style:name="WW-footer12345678910111213141516171819202122232425262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 style:family="paragraph" style:parent-style-name="Standard">
      <style:paragraph-properties>
        <style:tab-stops>
          <style:tab-stop style:position="7.62cm" style:type="center"/>
          <style:tab-stop style:position="15.24cm" style:type="right"/>
        </style:tab-stops>
      </style:paragraph-properties>
    </style:style>
    <style:style style:name="WW-heading_20_112345" style:display-name="WW-heading 112345" style:family="paragraph" style:parent-style-name="WW-Title1111111111111111111111111111111111111111111111111111111111111111111111111" style:next-style-name="Text_20_body">
      <style:text-properties style:font-name="Times New Roman1" fo:font-size="24pt" fo:font-weight="bold" style:font-size-complex="24pt" style:font-weight-complex="bold"/>
    </style:style>
    <style:style style:name="WW-footer12345678910111213141516171819202122232425262728293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 style:family="paragraph" style:parent-style-name="Standard">
      <style:paragraph-properties>
        <style:tab-stops>
          <style:tab-stop style:position="7.62cm" style:type="center"/>
          <style:tab-stop style:position="15.24cm" style:type="right"/>
        </style:tab-stops>
      </style:paragraph-properties>
    </style:style>
    <style:style style:name="WW-heading_20_1123456" style:display-name="WW-heading 1123456" style:family="paragraph" style:parent-style-name="WW-Title111111111111111111111111111111111111111111111111111111111111" style:next-style-name="Text_20_body">
      <style:text-properties style:font-name="Times New Roman1" fo:font-size="24pt" fo:font-weight="bold" style:font-size-complex="24pt" style:font-weight-complex="bold"/>
    </style:style>
    <style:style style:name="WW-footer1234567891011121314151617181920212223242526272829303132333435363738394041424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 style:family="paragraph" style:parent-style-name="Standard">
      <style:paragraph-properties>
        <style:tab-stops>
          <style:tab-stop style:position="7.62cm" style:type="center"/>
          <style:tab-stop style:position="15.24cm" style:type="right"/>
        </style:tab-stops>
      </style:paragraph-properties>
    </style:style>
    <style:style style:name="WW-heading_20_11234567" style:display-name="WW-heading 11234567" style:family="paragraph" style:parent-style-name="WW-Title11111111111111111111111111111111111111" style:next-style-name="Text_20_body">
      <style:text-properties style:font-name="Times New Roman1" fo:font-size="24pt" fo:font-weight="bold" style:font-size-complex="24pt" style:font-weight-complex="bold"/>
    </style:style>
    <style:style style:name="WW-footer123456789101112131415161718192021222324252627282930313233343536373839404142434445464748495051525354555657585960616263646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 style:family="paragraph" style:parent-style-name="Standard">
      <style:paragraph-properties>
        <style:tab-stops>
          <style:tab-stop style:position="7.62cm" style:type="center"/>
          <style:tab-stop style:position="15.24cm" style:type="right"/>
        </style:tab-stops>
      </style:paragraph-properties>
    </style:style>
    <style:style style:name="WW-heading_20_112345678" style:display-name="WW-heading 112345678" style:family="paragraph" style:parent-style-name="WW-Title11111111111111111111111111111111111" style:next-style-name="Text_20_body">
      <style:text-properties style:font-name="Times New Roman1" fo:font-size="24pt" fo:font-weight="bold" style:font-size-complex="24pt" style:font-weight-complex="bold"/>
    </style:style>
    <style:style style:name="WW-footer123456789101112131415161718192021222324252627282930313233343536373839404142434445464748495051525354555657585960616263646566676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 style:family="paragraph" style:parent-style-name="Standard">
      <style:paragraph-properties>
        <style:tab-stops>
          <style:tab-stop style:position="7.62cm" style:type="center"/>
          <style:tab-stop style:position="15.24cm" style:type="right"/>
        </style:tab-stops>
      </style:paragraph-properties>
    </style:style>
    <style:style style:name="WW-heading_20_1123456789" style:display-name="WW-heading 1123456789" style:family="paragraph" style:parent-style-name="WW-Title11111111111111111111111111111111" style:next-style-name="Text_20_body">
      <style:text-properties style:font-name="Times New Roman1" fo:font-size="24pt" fo:font-weight="bold" style:font-size-complex="24pt" style:font-weight-complex="bold"/>
    </style:style>
    <style:style style:name="WW-footer123456789101112131415161718192021222324252627282930313233343536373839404142434445464748495051525354555657585960616263646566676869707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 style:display-name="WW-heading 112345678910" style:family="paragraph" style:parent-style-name="WW-Title11111111111111111111" style:next-style-name="Text_20_body">
      <style:text-properties style:font-name="Times New Roman1" fo:font-size="24pt" fo:font-weight="bold" style:font-size-complex="24pt" style:font-weight-complex="bold"/>
    </style:style>
    <style:style style:name="WW-footer123456789101112131415161718192021222324252627282930313233343536373839404142434445464748495051525354555657585960616263646566676869707172737475767778798081828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3456789101112131415161718192021222324252627282930313233343536373839404142434445464748495051525354555657585960616263646566676869707172737475767778798081828384858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 style:display-name="WW-heading 11234567891011" style:family="paragraph" style:parent-style-name="WW-Title1111111111" style:next-style-name="Text_20_body">
      <style:text-properties style:font-name="Times New Roman1" fo:font-size="24pt" fo:font-weight="bold" style:font-size-complex="24pt" style:font-weight-complex="bold"/>
    </style:style>
    <style:style style:name="WW-footer12345678910111213141516171819202122232425262728293031323334353637383940414243444546474849505152535455565758596061626364656667686970717273747576777879808182838485868788899091929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 style:display-name="WW-heading 1123456789101112" style:family="paragraph" style:parent-style-name="Standard" style:next-style-name="Standard">
      <style:paragraph-properties fo:text-align="justify" style:justify-single-word="false" fo:hyphenation-ladder-count="no-limit" fo:keep-with-next="always"/>
      <style:text-properties fo:font-size="14pt" fo:hyphenate="true" fo:hyphenation-remain-char-count="2" fo:hyphenation-push-char-count="2"/>
    </style:style>
    <style:style style:name="WW-footer12345678910111213141516171819202122232425262728293031323334353637383940414243444546474849505152535455565758596061626364656667686970717273747576777879808182838485868788899091929394959697989910010110210310410510610710810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456789101112131415161718192021222324252627282930313233343536373839404142434445464748495051525354555657585960616263646566676869707172737475767778798081828384858687888990919293949596979899100101102103104105106107108109110111112"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 style:display-name="WW-heading 112345678910111213" style:family="paragraph" style:parent-style-name="Standard" style:next-style-name="Standard">
      <style:paragraph-properties fo:text-align="justify" style:justify-single-word="false" fo:hyphenation-ladder-count="no-limit" fo:keep-with-next="always"/>
      <style:text-properties fo:font-size="14pt" fo:hyphenate="true" fo:hyphenation-remain-char-count="2" fo:hyphenation-push-char-count="2"/>
    </style:style>
    <style:style style:name="WW-footer1234567891011121314151617181920212223242526272829303132333435363738394041424344454647484950515253545556575859606162636465666768697071727374757677787980818283848586878889909192939495969798991001011021031041051061071081091101111121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14" style:display-name="WW-heading 11234567891011121314" style:family="paragraph" style:parent-style-name="Standard" style:next-style-name="Standard">
      <style:paragraph-properties fo:text-align="center" style:justify-single-word="false" fo:keep-with-next="always">
        <style:tab-stops>
          <style:tab-stop style:position="0cm"/>
          <style:tab-stop style:position="1cm"/>
          <style:tab-stop style:position="1.501cm"/>
          <style:tab-stop style:position="2.501cm"/>
          <style:tab-stop style:position="2.752cm"/>
        </style:tab-stops>
      </style:paragraph-properties>
      <style:text-properties fo:font-style="italic" fo:font-weight="bold" style:font-size-complex="10pt"/>
    </style:style>
    <style:style style:name="WW-heading_20_2" style:display-name="WW-heading 2" style:family="paragraph" style:parent-style-name="Standard" style:next-style-name="Standard">
      <style:paragraph-properties fo:text-align="justify" style:justify-single-word="false" fo:keep-with-next="always">
        <style:tab-stops>
          <style:tab-stop style:position="0cm"/>
          <style:tab-stop style:position="1cm"/>
          <style:tab-stop style:position="1.501cm"/>
          <style:tab-stop style:position="2.501cm"/>
          <style:tab-stop style:position="2.752cm"/>
        </style:tab-stops>
      </style:paragraph-properties>
      <style:text-properties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1415" style:display-name="WW-heading 1123456789101112131415" style:family="paragraph" style:parent-style-name="Standard" style:next-style-name="Standard">
      <style:paragraph-properties fo:text-align="justify" style:justify-single-word="false" fo:hyphenation-ladder-count="no-limit" fo:keep-with-next="always"/>
      <style:text-properties fo:font-size="14pt" fo:hyphenate="true" fo:hyphenation-remain-char-count="2" fo:hyphenation-push-char-count="2"/>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141516" style:display-name="WW-heading 112345678910111213141516" style:family="paragraph" style:parent-style-name="Standard" style:next-style-name="Standard">
      <style:paragraph-properties fo:text-align="center" style:justify-single-word="false" fo:keep-with-next="always">
        <style:tab-stops>
          <style:tab-stop style:position="0cm"/>
          <style:tab-stop style:position="1cm"/>
          <style:tab-stop style:position="1.501cm"/>
          <style:tab-stop style:position="2.501cm"/>
          <style:tab-stop style:position="2.752cm"/>
        </style:tab-stops>
      </style:paragraph-properties>
      <style:text-properties fo:font-style="italic" fo:font-weight="bold"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14151617" style:display-name="WW-heading 11234567891011121314151617" style:family="paragraph" style:parent-style-name="Standard" style:next-style-name="Standard">
      <style:paragraph-properties fo:text-align="justify" style:justify-single-word="false" fo:hyphenation-ladder-count="no-limit" fo:keep-with-next="always"/>
      <style:text-properties fo:font-size="14pt" fo:hyphenate="true" fo:hyphenation-remain-char-count="2" fo:hyphenation-push-char-count="2"/>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family="paragraph" style:parent-style-name="Standard">
      <style:paragraph-properties>
        <style:tab-stops>
          <style:tab-stop style:position="7.62cm" style:type="center"/>
          <style:tab-stop style:position="15.24cm" style:type="right"/>
        </style:tab-stops>
      </style:paragraph-properties>
    </style:style>
    <style:style style:name="WW-Default" style:family="paragraph" style:parent-style-name="Standard">
      <style:text-properties fo:color="#000000"/>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1415161718" style:display-name="WW-heading 1123456789101112131415161718" style:family="paragraph" style:parent-style-name="Standard" style:next-style-name="Standard">
      <style:paragraph-properties fo:text-align="center" style:justify-single-word="false" fo:keep-with-next="always">
        <style:tab-stops>
          <style:tab-stop style:position="0cm"/>
          <style:tab-stop style:position="1cm"/>
          <style:tab-stop style:position="1.501cm"/>
          <style:tab-stop style:position="2.501cm"/>
          <style:tab-stop style:position="2.752cm"/>
        </style:tab-stops>
      </style:paragraph-properties>
      <style:text-properties fo:font-style="italic" fo:font-weight="bold"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141516171819" style:display-name="WW-heading 112345678910111213141516171819" style:family="paragraph" style:parent-style-name="Standard" style:next-style-name="Standard">
      <style:paragraph-properties fo:text-align="center" style:justify-single-word="false" fo:keep-with-next="always">
        <style:tab-stops>
          <style:tab-stop style:position="0cm"/>
          <style:tab-stop style:position="1cm"/>
          <style:tab-stop style:position="1.501cm"/>
          <style:tab-stop style:position="2.501cm"/>
          <style:tab-stop style:position="2.752cm"/>
        </style:tab-stops>
      </style:paragraph-properties>
      <style:text-properties fo:font-style="italic" fo:font-weight="bold"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14151617181920" style:display-name="WW-heading 11234567891011121314151617181920" style:family="paragraph" style:parent-style-name="Standard" style:next-style-name="Standard">
      <style:paragraph-properties fo:text-align="center" style:justify-single-word="false" fo:keep-with-next="always">
        <style:tab-stops>
          <style:tab-stop style:position="0cm"/>
          <style:tab-stop style:position="1cm"/>
          <style:tab-stop style:position="1.501cm"/>
          <style:tab-stop style:position="2.501cm"/>
          <style:tab-stop style:position="2.752cm"/>
        </style:tab-stops>
      </style:paragraph-properties>
      <style:text-properties fo:font-style="italic" fo:font-weight="bold"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 style:family="paragraph" style:parent-style-name="Standard">
      <style:paragraph-properties>
        <style:tab-stops>
          <style:tab-stop style:position="7.62cm" style:type="center"/>
          <style:tab-stop style:position="15.24cm" style:type="right"/>
        </style:tab-stops>
      </style:paragraph-properties>
    </style:style>
    <style:style style:name="WW-heading_20_1123456789101112131415161718192021" style:display-name="WW-heading 1123456789101112131415161718192021" style:family="paragraph" style:parent-style-name="Standard" style:next-style-name="Standard">
      <style:paragraph-properties fo:text-align="center" style:justify-single-word="false" fo:keep-with-next="always">
        <style:tab-stops>
          <style:tab-stop style:position="0cm"/>
          <style:tab-stop style:position="1cm"/>
          <style:tab-stop style:position="1.501cm"/>
          <style:tab-stop style:position="2.501cm"/>
          <style:tab-stop style:position="2.752cm"/>
        </style:tab-stops>
      </style:paragraph-properties>
      <style:text-properties fo:font-style="italic" fo:font-weight="bold"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 style:family="paragraph" style:parent-style-name="Standard">
      <style:paragraph-properties>
        <style:tab-stops>
          <style:tab-stop style:position="7.62cm" style:type="center"/>
          <style:tab-stop style:position="15.24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 style:family="paragraph" style:parent-style-name="Standard">
      <style:paragraph-properties>
        <style:tab-stops>
          <style:tab-stop style:position="7.62cm" style:type="center"/>
          <style:tab-stop style:position="15.24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20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20320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20320420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20320420520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20320420520620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20320420520620720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20320420520620720820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192193194195196197198199200201202203204205206207208209210" style:family="paragraph" style:parent-style-name="Standard">
      <style:paragraph-properties>
        <style:tab-stops>
          <style:tab-stop style:position="7.62cm" style:type="center"/>
          <style:tab-stop style:position="15.24cm" style:type="right"/>
        </style:tab-stops>
      </style:paragraph-properties>
    </style:style>
    <style:style style:name="Numbering_20_Symbols" style:display-name="Numbering Symbols" style:family="text"/>
    <style:style style:name="Internet_20_link_20__28_user_29_" style:display-name="Internet link (user)" style:family="text">
      <style:text-properties fo:color="#000080" fo:font-size="12pt" fo:language="pt" fo:country="BR" style:text-underline-style="solid" style:text-underline-width="auto" style:text-underline-color="font-color" style:language-asian="pt" style:country-asian="BR" style:font-size-complex="12pt"/>
    </style:style>
    <style:style style:name="Footnote_20_Symbol_20__28_user_29_" style:display-name="Footnote Symbol (user)" style:family="text">
      <style:text-properties fo:font-size="12pt" fo:language="pt" fo:country="BR" style:language-asian="pt" style:country-asian="BR" style:font-size-complex="12pt"/>
    </style:style>
    <style:style style:name="Footnote_20_anchor_20__28_user_29_" style:display-name="Footnote anchor (user)" style:family="text">
      <style:text-properties fo:font-size="12pt" fo:language="pt" fo:country="BR" style:language-asian="pt" style:country-asian="BR" style:font-size-complex="12pt"/>
    </style:style>
    <style:style style:name="Endnote_20_Symbol_20__28_user_29_" style:display-name="Endnote Symbol (user)" style:family="text">
      <style:text-properties fo:font-size="12pt" fo:language="pt" fo:country="BR" style:language-asian="pt" style:country-asian="BR" style:font-size-complex="12pt"/>
    </style:style>
    <style:style style:name="Endnote_20_anchor_20__28_user_29_" style:display-name="Endnote anchor (user)" style:family="text">
      <style:text-properties fo:font-size="12pt" fo:language="pt" fo:country="BR" style:language-asian="pt" style:country-asian="BR" style:font-size-complex="12pt"/>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language-asian="pt" style:country-asian="BR" style:font-name-complex="Times New Roman" style:font-size-complex="12pt"/>
    </style:style>
    <style:style style:name="WW-Internet_20_link1" style:display-name="WW-Internet link1" style:family="text">
      <style:text-properties fo:color="#000080" fo:font-size="12pt" fo:language="pt" fo:country="BR" style:text-underline-style="solid" style:text-underline-width="auto" style:text-underline-color="font-color" style:language-asian="pt" style:country-asian="BR" style:font-size-complex="12pt"/>
    </style:style>
    <style:style style:name="Fonte_20_parág._20_padrão" style:display-name="Fonte parág. padrão"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Strong_20_Emphasis_20__28_user_29_" style:display-name="Strong Emphasis (user)" style:family="text" style:parent-style-name="Fonte_20_parág._20_padrão">
      <style:text-properties fo:font-weight="bold" style:font-weight-complex="bold"/>
    </style:style>
    <style:style style:name="Numbering_20_Symbols_20__28_user_29_" style:display-name="Numbering Symbols (user)" style:family="text">
      <style:text-properties fo:font-size="12pt" fo:language="pt" fo:country="BR" style:language-asian="pt" style:country-asian="BR" style:font-size-complex="12pt"/>
    </style:style>
    <style:style style:name="WW-Numbering_20_Symbols" style:display-name="WW-Numbering Symbols" style:family="text">
      <style:text-properties fo:font-size="12pt" fo:language="pt" fo:country="BR" style:language-asian="pt" style:country-asian="BR" style:font-size-complex="12pt"/>
    </style:style>
    <style:style style:name="WW-Numbering_20_Symbols1" style:display-name="WW-Numbering Symbols1"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 style:display-name="WW-Numbering Symbols12"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 style:display-name="WW-Numbering Symbols123" style:family="text">
      <style:text-properties fo:font-size="12pt" fo:language="pt" fo:country="BR" style:language-asian="pt" style:country-asian="BR" style:font-size-complex="12pt"/>
    </style:style>
    <style:style style:name="WW-Numbering_20_Symbols1234" style:display-name="WW-Numbering Symbols1234"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45" style:display-name="WW-Numbering Symbols12345"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456" style:display-name="WW-Numbering Symbols123456"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4567" style:display-name="WW-Numbering Symbols1234567"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45678" style:display-name="WW-Numbering Symbols12345678" style:family="text">
      <style:text-properties fo:font-size="12pt" fo:language="pt" fo:country="BR" style:language-asian="pt" style:country-asian="BR" style:font-size-complex="12pt"/>
    </style:style>
    <style:style style:name="WW-Numbering_20_Symbols123456789" style:display-name="WW-Numbering Symbols123456789"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45678910" style:display-name="WW-Numbering Symbols12345678910" style:family="text">
      <style:text-properties fo:font-size="12pt" fo:language="pt" fo:country="BR" style:language-asian="pt" style:country-asian="BR" style:font-size-complex="12pt"/>
    </style:style>
    <style:style style:name="WW-Numbering_20_Symbols1234567891011" style:display-name="WW-Numbering Symbols1234567891011" style:family="text">
      <style:text-properties fo:font-size="12pt" fo:language="pt" fo:country="BR" style:language-asian="pt" style:country-asian="BR" style:font-size-complex="12pt"/>
    </style:style>
    <style:style style:name="WW-Numbering_20_Symbols123456789101112" style:display-name="WW-Numbering Symbols123456789101112" style:family="text">
      <style:text-properties fo:font-size="12pt" fo:language="pt" fo:country="BR" style:language-asian="pt" style:country-asian="BR" style:font-size-complex="12pt"/>
    </style:style>
    <style:style style:name="WW-Numbering_20_Symbols12345678910111213" style:display-name="WW-Numbering Symbols12345678910111213"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Strong_20_Emphasis" style:display-name="WW-Strong Emphasis" style:family="text">
      <style:text-properties style:use-window-font-color="true" style:font-name="Times New Roman" fo:font-size="12pt" fo:language="pt" fo:country="BR" fo:font-weight="bold" style:font-name-asian="Times New Roman" style:language-asian="pt" style:country-asian="BR" style:font-name-complex="Times New Roman" style:font-size-complex="12pt" style:font-weight-complex="bold"/>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language-asian="pt" style:country-asian="BR" style:font-name-complex="Times New Roman" style:font-size-complex="12pt"/>
    </style:style>
    <style:style style:name="WW-Numbering_20_Symbols1234567891011121314" style:display-name="WW-Numbering Symbols1234567891011121314" style:family="text">
      <style:text-properties fo:font-size="12pt" fo:language="pt" fo:country="BR" style:language-asian="pt" style:country-asian="BR" style:font-size-complex="12pt"/>
    </style:style>
    <style:style style:name="WW-Numbering_20_Symbols123456789101112131415" style:display-name="WW-Numbering Symbols123456789101112131415"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45678910111213141516" style:display-name="WW-Numbering Symbols12345678910111213141516" style:family="text">
      <style:text-properties fo:font-size="12pt" fo:language="pt" fo:country="BR" style:language-asian="pt" style:country-asian="BR" style:font-size-complex="12pt"/>
    </style:style>
    <style:style style:name="WW-Numbering_20_Symbols1234567891011121314151617" style:display-name="WW-Numbering Symbols1234567891011121314151617"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456789101112131415161718" style:display-name="WW-Numbering Symbols123456789101112131415161718"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WW-Numbering_20_Symbols12345678910111213141516171819" style:display-name="WW-Numbering Symbols12345678910111213141516171819"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page-layout style:name="pm1" style:page-usage="mirrored">
      <style:page-layout-properties fo:page-width="21.001cm" fo:page-height="29.7cm" style:num-format="1" style:print-orientation="portrait" fo:margin-top="2cm" fo:margin-bottom="0.681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71</text:page-number></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6-28T14:30:19</meta:creation-date>
    <dc:creator>adelaide</dc:creator>
    <dc:date>2008-03-13T16:59:50</dc:date>
    <meta:printed-by>adelaide</meta:printed-by>
    <meta:print-date>2007-12-28T16:15:19</meta:print-date>
    <meta:editing-cycles>383</meta:editing-cycles>
    <meta:editing-duration>P12DT20H55M50S</meta:editing-duration>
    <meta:user-defined meta:name="Info 1"/>
    <meta:user-defined meta:name="Info 2"/>
    <meta:user-defined meta:name="Info 3"/>
    <meta:user-defined meta:name="Info 4"/>
    <meta:document-statistic meta:table-count="0" meta:image-count="0" meta:object-count="0" meta:page-count="171" meta:paragraph-count="283" meta:word-count="95997" meta:character-count="775825"/>
  </office:meta>
</office:document-meta>
</file>